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známky Uč POD 3-01 <text:s text:c="39"/>IČO 36173169 <text:s text:c="3"/>DIČ 2021003853</text:p>
      <text:p text:style-name="Standard"/>
      <text:p text:style-name="Standard"/>
      <text:p text:style-name="Standard"/>
      <text:p text:style-name="Standard"/>
      <text:p text:style-name="Standard"><text:s text:c="55"/>POZNÁMKY</text:p>
      <text:p text:style-name="Standard"><text:s text:c="17"/></text:p>
      <text:p text:style-name="Standard"><text:s text:c="56"/>k 31.12.2017</text:p>
      <text:p text:style-name="Standard"/>
      <text:p text:style-name="Standard">Obchodné meno účtovnej jednotky :</text:p>
      <text:p text:style-name="Standard"/>
      <text:p text:style-name="Standard">SALVUS PLUS s.r.o., Južná trieda 45, 040 01 Košice</text:p>
      <text:p text:style-name="Standard"/>
      <text:p text:style-name="Standard">Právna forma: Spoločnosť s ručením obmedzeným</text:p>
      <text:p text:style-name="Standard">Predmet činnosti : <text:s/>Lekáreň</text:p>
      <text:p text:style-name="Standard">Poskytovanie lekárenskej starostlivosti vo verejnej lekárni s individuálnou prípravou liekov.</text:p>
      <text:p text:style-name="Standard"/>
      <text:p text:style-name="Standard">K 31.12.2017 spoločnosť mala 9 pracovníkov, z toho 8 na trvalý pracovný pomer. Z tohto počtu</text:p>
      <text:p text:style-name="Standard">l pracovník vo vedúcej funkcii, l pracovníčka na MD. Stav k 31.12.2016 bol 10 pracovníkov.</text:p>
      <text:p text:style-name="Standard"/>
      <text:p text:style-name="Standard">Účtovná zavierka za bezprostredne predchádzajúce účtovné obdobie t.j. rok 2016 bola schválená 8.3.2017 valným zhromaždením spoločnosti .</text:p>
      <text:p text:style-name="Standard"/>
      <text:p text:style-name="Standard">Štatutárnym orgánom spoločnosti sú konatelia.</text:p>
      <text:p text:style-name="Standard"/>
      <text:p text:style-name="Standard">MVDr.Teodor Arendárčik, spoločník a konateľ s 50% splateným podielom</text:p>
      <text:p text:style-name="Standard">MUDr.František Arendárčik spoločník a konateľ s 50% splateným podielom</text:p>
      <text:p text:style-name="Standard"/>
      <text:p text:style-name="Standard">Základné imanie spoločnosti je vo výške 6638,79 € splatené v plnej výške.</text:p>
      <text:p text:style-name="Standard"/>
      <text:p text:style-name="Standard">Podvojné účtovníctvo je vedené v účtovnom programe Tyrkis v zmysle zákona o účtovníctve</text:p>
      <text:p text:style-name="Standard">a postupoch pre podvojné účtovníctvo podnikateľov. Mzdová agenda je vedená v programe Step mzdy. Spoločnosť je mesačným platcom DPH.</text:p>
      <text:p text:style-name="Standard"/>
      <text:p text:style-name="Standard">Dlhodobý nehmotný majetok spoločnosť neeviduje.</text:p>
      <text:p text:style-name="Standard">Stav hmotného majetku ku 31.12.201724399,07 € mínus odpisy 22257,72 €.</text:p>
      <text:p text:style-name="Standard">Účtovná jednotka v priebehu roka nenakupovala žiaden hmotný a nehmotný majetok.</text:p>
      <text:p text:style-name="Standard">Odpisy v roku 2017 predstavovali sumu 396 €.</text:p>
      <text:p text:style-name="Standard"/>
      <text:p text:style-name="Standard">Zásoby k 31.12.2017 boli v sume 55473 € a to lieky, ktoré sú nakupované od distribučných </text:p>
      <text:p text:style-name="Standard">firiem, s ktorými má účtovná jednotka uzatvorené zmluvy. Zásoby sú evidované v osobitnom</text:p>
      <text:p text:style-name="Standard">programe pre lekárne Fema, pričom každý nákup a výdaj spracováva príjemky a výdajky .</text:p>
      <text:p text:style-name="Standard">V položke zásoby eviduje aj materiál kde evidujeme kelimky, tégliky do ktorých sa pripravujú</text:p>
      <text:p text:style-name="Standard">maste a podobné prípravky.</text:p>
      <text:p text:style-name="Standard"/>
      <text:p text:style-name="Standard">Krátkodobý finančný majetok je v celkovej sume 77680 €. V tejto sume su peniaze v hotovosti-</text:p>
      <text:p text:style-name="Standard">pokladni v sume 3375,77 € a stravné poukažky firmy Le Chegue Dejeuner v sume 125,80 €.</text:p>
      <text:p text:style-name="Standard">Účet v banke k 31.12.2017 vykazoval stav 74177,81 €.</text:p>
      <text:p text:style-name="Standard"/>
      <text:p text:style-name="Standard">V priebehu roka boli zaúčtované aj faktúry, ktoré sa obsahove týkali už roku 2018 z toho dôvodu</text:p>
      <text:p text:style-name="Standard">boli účtované na účet 381. a to v sume 858,62 €. </text:p>
      <text:p text:style-name="Standard"><text:soft-page-break/><text:s text:c="4"/></text:p>
      <text:p text:style-name="Standard"><text:s text:c="70"/>- 2 -</text:p>
      <text:p text:style-name="Standard"/>
      <text:p text:style-name="Standard">Poznámky Uč POD 3-01 <text:s text:c="35"/>IČO 36173169 <text:s text:c="4"/>DIČ 2021003853</text:p>
      <text:p text:style-name="Standard"/>
      <text:p text:style-name="Standard"/>
      <text:p text:style-name="Standard">Pohľadávky spoločnosti sú krátkodobé splatné do 30 dní. Všetky pohľadávky sú faktúry</text:p>
      <text:p text:style-name="Standard">za poskytnutú zdravotnú starostlivosť fakturované zdravotným poisťovniam, s ktorými má</text:p>
      <text:p text:style-name="Standard">spoločnosť uzatvorené zmluvy na základe ktorých jedenkrát mesačne fakturuje. Pohľadávky voči</text:p>
      <text:p text:style-name="Standard">zdravotným poisťovniam predstavujú sumu 73967,03 €. </text:p>
      <text:p text:style-name="Standard"/>
      <text:p text:style-name="Standard">Záväzky spoločnosti z obchodného styku sú v hodnote 160777,12 €. Všetky tieto záväzky </text:p>
      <text:p text:style-name="Standard">voči dodávateľom sú krátkodobé a splatné do 60 dní tak ako je to zakotvné v zmluvách.</text:p>
      <text:p text:style-name="Standard">Všetky záväzky sú voči distribučným firmám od ktorých spoločnosť nakupuje lieky.</text:p>
      <text:p text:style-name="Standard"/>
      <text:p text:style-name="Standard">Rezervy zákonné 2840 € na dovolenky a odvody.</text:p>
      <text:p text:style-name="Standard"/>
      <text:p text:style-name="Standard">Nevyfakturované dodávky spoločnosti predstavujú sumu 4908,94 €. Nevyfakturované dodávky</text:p>
      <text:p text:style-name="Standard">od distribučných firiem.</text:p>
      <text:p text:style-name="Standard"/>
      <text:p text:style-name="Standard">Záväzky voči zamestnancom a voči orgánom soc.poistenia a zdravotným poisťovniam</text:p>
      <text:p text:style-name="Standard">Záväzky voči zamestnancom predstavujú za výplaty 12/2017 v sume 860,10 € v hotovosti,</text:p>
      <text:p text:style-name="Standard">na účet 4326,66 €. Záväzky voči soc. poistovní a zdravotným poisťovniam sú za výplatné</text:p>
      <text:p text:style-name="Standard">obdobie 12/2017 <text:s/>v hodnote 3396,19 €. </text:p>
      <text:p text:style-name="Standard"/>
      <text:p text:style-name="Standard">Záväzky voči danovému úradu v celkovej sume 4473,27 z toho 2061,06 € ročná dan, dan zo zá-</text:p>
      <text:p text:style-name="Standard">vislej činnosti za výplaty 12/2017 je 949,10 € a za DPH za 12/2017 je 1463,11 €. Všetky</text:p>
      <text:p text:style-name="Standard">splatné v roku 2018.</text:p>
      <text:p text:style-name="Standard"/>
      <text:p text:style-name="Standard">Zákonný rezervný fond vo výške 5087,95 €. Jeho čerpanie v roku 2017 bolo v sume 379,26 €.</text:p>
      <text:p text:style-name="Standard"/>
      <text:p text:style-name="Standard">Celkové výnosy spoločnosti predstavujú tržby za faktúry za zdravotnú starostlivosť. Faktúry</text:p>
      <text:p text:style-name="Standard">sú na zdravotné poisťovne za lieky na lekársky predpis, doplatky <text:s/>za lieky, tržby za predaj</text:p>
      <text:p text:style-name="Standard">voľnopredajných liekov.</text:p>
      <text:p text:style-name="Standard"/>
      <text:p text:style-name="Standard">Náklady na hospodársku činnosť spoločnosti predstavujú prevádzkovú režiu spoločnosti, </text:p>
      <text:p text:style-name="Standard">nájomné a výplaty a odvody. Najpodstatnejšou nákladovou položkou spoločnosti sú </text:p>
      <text:p text:style-name="Standard">za nájomné preiestorov a mzdy a odvody za zamestnancov. </text:p>
      <text:p text:style-name="Standard"/>
      <text:p text:style-name="Standard">Hospodársky výsledok pred zdanením 18676,08 €, po zdanení 15796,08 €.</text:p>
      <text:p text:style-name="Standard"/>
      <text:p text:style-name="Standard">Kosice, dňa 2.3.2018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08:57:14.78</meta:creation-date>
    <dc:date>2018-03-06T12:45:13.32</dc:date>
    <meta:editing-duration>PT1H35M54S</meta:editing-duration>
    <meta:editing-cycles>4</meta:editing-cycles>
    <meta:generator>OpenOffice/4.1.1$Win32 OpenOffice.org_project/411m6$Build-9775</meta:generator>
    <meta:print-date>2018-03-06T12:43:43.09</meta:print-date>
    <meta:document-statistic meta:table-count="0" meta:image-count="0" meta:object-count="0" meta:page-count="2" meta:paragraph-count="61" meta:word-count="601" meta:character-count="4254"/>
  </office:meta>
</office:document-meta>
</file>