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Agrifert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olné Janíky 28, Janík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144227 <text:s text:c="9"/>DIČ: <text:s/>212020023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6-02-05">
            <text:p text:style-name="P2">05.02.16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6-02-05">
            <text:p text:style-name="P2">05.02.16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kúpa tovaru na účely jeho predaja konečnému spotrebiteľovi (maloobchod) alebo iným prevádzkovateľom živnosti (veľkoobchod) </text:p>
      <text:p text:style-name="P67">podnikanie v oblasti nakladania s iným ako nebezpečným odpadom</text:p>
      <text:p text:style-name="P67">sprostredkovateľská činnosť v oblasti obchodu </text:p>
      <text:p text:style-name="P67">sprostredkovateľská činnosť v oblasti služieb </text:p>
      <text:p text:style-name="P67">sprostredkovateľská činnosť v oblasti výroby </text:p>
      <text:p text:style-name="P67">údržba motorových vozidiel bez zásahu do motorickej časti vozidla</text:p>
      <text:p text:style-name="P67">nákladná cestná doprava vykonávaná vozidlami s celkovou hmotnosťou do 3,5 t vrátane prípojného vozidla </text:p>
      <text:p text:style-name="P67">prenájom hnuteľných vecí </text:p>
      <text:p text:style-name="P67">Poskytovanie služieb v poľnohospodárstve a záhradníctve </text:p>
      <text:p text:style-name="P67">Poskytovanie služieb v poľnohospodárstve a záhradníctve </text:p>
      <text:p text:style-name="P67">Chov vybraných druhov zvierat </text:p>
      <text:p text:style-name="P67">Poskytovanie služieb súvisiacich so starostlivosťou o zvieratá </text:p>
      <text:p text:style-name="P67">Poskytovanie služieb v lesníctve a poľovníctve </text:p>
      <text:p text:style-name="P67">Výroba potravinárskych výrobkov </text:p>
      <text:p text:style-name="P67">Výroba kŕmnych zmesí </text:p>
      <text:p text:style-name="P67"><text:soft-page-break/>Výroba nápojov </text:p>
      <text:p text:style-name="P67">Opracovanie drevnej hmoty a výroba komponentov z dreva</text:p>
      <text:p text:style-name="P67">Výroba priemyselných hnojív a dusíkatých zlúčenín, pesticídov a agrochemických produktov </text:p>
      <text:p text:style-name="P67">Výroba strojov a zariadení pre všeobecné účely </text:p>
      <text:p text:style-name="P67">Uskutočňovanie stavieb a ich zmien</text:p>
      <text:p text:style-name="P67">Čistiace a upratovacie služby </text:p>
      <text:p text:style-name="P67">Administratívne služby </text:p>
      <text:p text:style-name="P67">Skladovanie a pomocné činnosti v doprave</text:p>
      <text:p text:style-name="P67">Prenájom nehnuteľností spojený s poskytovaním iných než základných služieb spojených s prenájmom 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><text:soft-page-break/></text:p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gr. Farkas Peter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oft-page-break/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33147524401530015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oft-page-break/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14836799646812329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ext:soft-page-break/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36044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35032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0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0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0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0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2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95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95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355505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35641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36712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35217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353455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34208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371182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36535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834881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34458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34763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2092</text:span></text:p>
          </table:table-cell>
          <table:table-cell table:style-name="Tabuľka24.C4" office:value-type="string">
            <text:p text:style-name="P18"><text:span text:style-name="T7">23632</text:span></text:p>
          </table:table-cell>
          <table:table-cell table:style-name="Tabuľka24.D4" office:value-type="string">
            <text:p text:style-name="P18"><text:span text:style-name="T7">3572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626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626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2718</text:span></text:p>
          </table:table-cell>
          <table:table-cell table:style-name="Tabuľka24.C9" office:value-type="string">
            <text:p text:style-name="P18"><text:span text:style-name="T7">23632</text:span></text:p>
          </table:table-cell>
          <table:table-cell table:style-name="Tabuľka24.D9" office:value-type="string">
            <text:p text:style-name="P18"><text:span text:style-name="T7">36350</text:span></text:p>
          </table:table-cell>
        </table:table-row>
      </table:table>
      <text:p text:style-name="P22"/>
      <text:p text:style-name="P22"/>
      <text:list xml:id="list38373176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35551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022</text:span></text:p>
          </table:table-cell>
          <table:table-cell table:style-name="Tabuľka26.C2" office:value-type="float" office:value="4654">
            <text:p text:style-name="P24">4654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065</text:span></text:p>
          </table:table-cell>
          <table:table-cell table:style-name="Tabuľka26.C3" office:value-type="float" office:value="47">
            <text:p text:style-name="P24">47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88</text:span></text:p>
          </table:table-cell>
          <table:table-cell table:style-name="Tabuľka26.C6" office:value-type="float" office:value="4701">
            <text:p text:style-name="P27">4701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34887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34343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34402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35355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34970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299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299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299</text:span></text:p>
          </table:table-cell>
        </table:table-row>
      </table:table>
      <text:h text:style-name="P38" text:outline-level="1"><text:soft-page-break/></text:h>
      <text:list xml:id="list3835694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835140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2379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2379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35914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358513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35411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34915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34932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354819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352895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36481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37426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04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76750</text:span></text:p>
          </table:table-cell>
          <table:table-cell table:style-name="Tabuľka47.C4" office:value-type="float" office:value="4148">
            <text:p text:style-name="P21">4148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7798</text:span></text:p>
          </table:table-cell>
          <table:table-cell table:style-name="Tabuľka47.C8" office:value-type="float" office:value="4148">
            <text:p text:style-name="P29">4148</text:p>
          </table:table-cell>
        </table:table-row>
      </table:table>
      <text:h text:style-name="P38" text:outline-level="1"/>
      <text:list xml:id="list3836337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35966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35025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35401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299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99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99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99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144227 <text:s text:c="17"/>DIČ</text:span><text:span text:style-name="MT1">: </text:span><text:span text:style-name="MT3">2120200236</text:span><text:span text:style-name="MT1"> <text:s text:c="6"/></text:span></text:p>
      </style:header>
      <style:footer>
        <text:p text:style-name="MP3"><text:span text:style-name="MT2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08T18:16:16.18</dc:date>
    <meta:editing-duration>PT23M34S</meta:editing-duration>
    <meta:generator>OpenOffice/4.0.1$Win32 OpenOffice.org_project/401m5$Build-9714</meta:generator>
    <meta:document-statistic meta:table-count="52" meta:image-count="0" meta:object-count="0" meta:page-count="32" meta:paragraph-count="1480" meta:word-count="4296" meta:character-count="2866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