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 style:data-style-name="N11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G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.049cm" fo:margin-bottom="0cm" fo:text-align="start" style:justify-single-word="false"/>
    </style:style>
    <style:style style:name="P41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2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3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49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P66" style:family="paragraph" style:parent-style-name="Table_20_Contents">
      <style:text-properties fo:font-size="2pt" style:font-size-asian="2pt" style:font-size-complex="2pt"/>
    </style:style>
    <style:style style:name="P67" style:family="paragraph" style:parent-style-name="Table_20_Contents">
      <style:paragraph-properties fo:text-align="justify" style:justify-single-word="false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7</text:span></text:p>
      <text:p text:style-name="P15"><text:span text:style-name="T1">Za obdobie: <text:s/>01.01.2017 - 31.12.2017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FERKOV RECYCLING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Gazdovský dvor 670, Štvrtok na Ostrove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1080435 <text:s text:c="9"/>DIČ: <text:s/>2120590659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B5" office:value-type="date" office:date-value="2017-09-14">
            <text:p text:style-name="P2">14.09.17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date" office:date-value="2017-09-14">
            <text:p text:style-name="P2">14.09.17</text:p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67"><text:span text:style-name="T1">Podnikanie v oblasti nakladania s iným ako nebezpečným odpadom </text:span></text:p>
      <text:p text:style-name="P67"><text:span text:style-name="T1">Kúpa tovaru na účely jeho predaja konečnému spotrebiteľovi (maloobchod) alebo iným prevádzkovateľom živnosti (veľkoobchod)</text:span></text:p>
      <text:p text:style-name="P67"><text:span text:style-name="T1">Nákladná cestná doprava vykonávaná vozidlami s celkovou hmotnosťou do 3,5t vrátane prípojného vozidla. </text:span></text:p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><text:soft-page-break/></text:p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>Sárközi František ml</text:p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percentage" office:value="0.5">
            <text:p text:style-name="P6"><text:span text:style-name="T11">50,00%</text:span></text:p>
          </table:table-cell>
          <table:table-cell table:style-name="Tabuľka3.G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>Sárközi František</text:p>
          </table:table-cell>
          <table:covered-table-cell/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E6" office:value-type="percentage" office:value="0.5">
            <text:p text:style-name="P8">50,00%</text:p>
          </table:table-cell>
          <table:table-cell table:style-name="Tabuľka3.G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oft-page-break/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2973874448073366267" text:style-name="WWNum14">
        <text:list-item>
          <text:p text:style-name="P12"><text:soft-page-break/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<text:p text:style-name="P32"><text:span text:style-name="T1">neboli poskytnuté</text:span></text:p>
      <text:h text:style-name="P63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8592016459578220410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ext:soft-page-break/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ext:soft-page-break/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8447489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8450397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8463004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8465153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</text:span><text:soft-page-break/><text:span text:style-name="T6">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8436716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8441976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8465632" text:continue-numbering="true" text:style-name="WWNum8">
        <text:list-item>
          <text:h text:style-name="P58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8436363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</text:span><text:soft-page-break/><text:span text:style-name="T7">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8459823" text:continue-numbering="true" text:style-name="WWNum8">
        <text:list-item>
          <text:h text:style-name="P57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8449486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><text:soft-page-break/></text:h>
      <text:list xml:id="list38453656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><text:soft-page-break/></text:h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8438740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8461080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ext:soft-page-break/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</table:table>
      <text:p text:style-name="P22"/>
      <text:p text:style-name="P22"/>
      <text:list xml:id="list38435568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8448443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4437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21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4458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8434649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ext:soft-page-break/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8457664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8455635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8438009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8439643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8" text:outline-level="1"><text:soft-page-break/></text:h>
      <text:list xml:id="list38447735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><text:soft-page-break/></text:h>
      <text:list xml:id="list38462690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21"/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27"/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8442423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ext:soft-page-break/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8445066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21"/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8450133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8438061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ext:soft-page-break/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8453307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ext:soft-page-break/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8456153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8459649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8447755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8465575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29"/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38450093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8445904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8436926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ext:soft-page-break/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8442665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21"/>
          </table:table-cell>
          <table:covered-table-cell/>
          <table:table-cell table:style-name="Tabuľka51.D4" office:value-type="string">
            <text:p text:style-name="P18"><text:span text:style-name="T7">5000</text:span></text:p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21"/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1080435 <text:s text:c="17"/>DIČ</text:span><text:span text:style-name="MT1">: </text:span><text:span text:style-name="MT3">2120590659</text:span><text:span text:style-name="MT1"> <text:s text:c="6"/></text:span></text:p>
      </style:header>
      <style:footer>
        <text:p text:style-name="MP3"><text:span text:style-name="MT2">Strana </text:span><text:page-number text:select-page="current">3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editing-cycles>37</meta:editing-cycles>
    <meta:print-date>2015-01-27T14:36:00</meta:print-date>
    <meta:creation-date>2015-02-18T08:50:00</meta:creation-date>
    <dc:date>2018-03-09T18:25:32.79</dc:date>
    <meta:editing-duration>PT11M11S</meta:editing-duration>
    <meta:generator>OpenOffice/4.0.1$Win32 OpenOffice.org_project/401m5$Build-9714</meta:generator>
    <meta:document-statistic meta:table-count="52" meta:image-count="0" meta:object-count="0" meta:page-count="31" meta:paragraph-count="1426" meta:word-count="4148" meta:character-count="27620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