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top="0.212cm" fo:margin-bottom="0cm" fo:line-height="100%"/>
    </style:style>
    <style:style style:name="P3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8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start" style:justify-single-word="false"/>
    </style:style>
    <style:style style:name="P40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2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start" style:justify-single-word="false" fo:keep-with-next="auto"/>
    </style:style>
    <style:style style:name="P47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8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49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4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59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2" style:family="paragraph" style:parent-style-name="Heading_20_2">
      <style:paragraph-properties fo:text-align="justify" style:justify-single-word="false"/>
    </style:style>
    <style:style style:name="P6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4" style:family="paragraph" style:parent-style-name="List_20_Paragraph" style:list-style-name="WWNum8">
      <style:paragraph-properties fo:margin-top="0cm" fo:margin-bottom="0cm" fo:line-height="100%"/>
    </style:style>
    <style:style style:name="P65" style:family="paragraph" style:parent-style-name="Table_20_Contents">
      <style:text-properties fo:font-size="2pt" style:font-size-asian="2pt" style:font-size-complex="2pt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7</text:span></text:p>
      <text:p text:style-name="P15"><text:span text:style-name="T1">Za obdobie: <text:s/>01.01.2017 - 31.12.2017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BABAČ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Mestský Majer 1000/21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0992627 <text:s text:c="9"/>DIČ: <text:s/>212057122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7-08-12">
            <text:p text:style-name="P2">12.08.17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7-08-12">
            <text:p text:style-name="P2">12.08.17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6">Vodoinštalatérstvo a kúrenárstvo </text:p>
      <text:p text:style-name="P66">Uskutočňovanie stavieb a ich zmien </text:p>
      <text:p text:style-name="P66">Prípravné práce k realizácii stavby </text:p>
      <text:p text:style-name="P66">Dokončovacie stavebné práce pri realizácii exteriérov a interiérov </text:p>
      <text:p text:style-name="P66">Kúpa tovaru na účely jeho predaja konečnému spotrebiteľovi (maloobchod) alebo iným prevádzkovateľom živnosti (veľkoobchod) </text:p>
      <text:p text:style-name="P66">Sprostredkovateľská činnosť v oblasti obchodu 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7" text:outline-level="1"/>
      <text:p text:style-name="P2"/>
      <text:p text:style-name="P32"><text:soft-page-break/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Babač Jozef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oft-page-break/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3" text:outline-level="2"><text:soft-page-break/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2851222292810390565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2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2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157184055417034020" text:style-name="WWNum8">
        <text:list-item>
          <text:h text:style-name="P40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ext:soft-page-break/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39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ext:soft-page-break/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3" text:outline-level="1"/>
      <text:p text:style-name="Standard"/>
      <text:list xml:id="list30457054" text:continue-numbering="true" text:style-name="WWNum8">
        <text:list-item>
          <text:h text:style-name="P47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0440767" text:continue-numbering="true" text:style-name="WWNum8">
        <text:list-item>
          <text:h text:style-name="P40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0455515" text:continue-numbering="true" text:style-name="WWNum8">
        <text:list-item>
          <text:p text:style-name="P64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3" text:outline-level="1"/>
      <text:p text:style-name="P16"/>
      <text:list xml:id="list30451945" text:continue-numbering="true" text:style-name="WWNum8">
        <text:list-item>
          <text:h text:style-name="P47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0443924" text:continue-numbering="true" text:style-name="WWNum8">
        <text:list-item>
          <text:h text:style-name="P49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0460332" text:continue-numbering="true" text:style-name="WWNum8">
        <text:list-item>
          <text:h text:style-name="P40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4" text:outline-level="1"/>
      <text:p text:style-name="Standard"/>
      <text:p text:style-name="Standard"/>
      <text:list xml:id="list30445581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0434032" text:continue-numbering="true" text:style-name="WWNum8">
        <text:list-item>
          <text:h text:style-name="P49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59" text:outline-level="1"/>
      <text:list xml:id="list30444159" text:continue-numbering="true" text:style-name="WWNum8">
        <text:list-item>
          <text:h text:style-name="P56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8" text:outline-level="1"/>
      <text:list xml:id="list30457004" text:continue-numbering="true" text:style-name="WWNum8">
        <text:list-item>
          <text:h text:style-name="P58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7" text:outline-level="1"><text:soft-page-break/></text:h>
      <text:list xml:id="list30461787" text:continue-numbering="true" text:style-name="WWNum8">
        <text:list-item>
          <text:h text:style-name="P41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2" text:outline-level="1"><text:soft-page-break/></text:h>
      <text:h text:style-name="P39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0437551" text:continue-numbering="true" text:style-name="WWNum8">
        <text:list-item>
          <text:h text:style-name="P40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4" text:outline-level="1"/>
      <text:list xml:id="list30458318" text:continue-numbering="true" text:style-name="WWNum8">
        <text:list-item>
          <text:h text:style-name="P49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30452649" text:continue-numbering="true" text:style-name="WWNum8">
        <text:list-item>
          <text:h text:style-name="P50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7" text:outline-level="1"/>
      <text:p text:style-name="Standard"/>
      <text:list xml:id="list30449973" text:continue-numbering="true" text:style-name="WWNum8">
        <text:list-item>
          <text:h text:style-name="P40" text:outline-level="1"><text:span text:style-name="T7">Informácie k prílohe č. 3 časti F. písm. w) o krátkodobom finančnom majetku </text:span></text:h>
        </text:list-item>
      </text:list>
      <text:h text:style-name="P46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4081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906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4988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2" text:outline-level="1"/>
      <text:h text:style-name="P48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3" text:outline-level="1"/>
      <text:list xml:id="list30443325" text:continue-numbering="true" text:style-name="WWNum8">
        <text:list-item>
          <text:h text:style-name="P51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5" text:outline-level="1"/>
      <text:list xml:id="list30450013" text:continue-numbering="true" text:style-name="WWNum8">
        <text:list-item>
          <text:h text:style-name="P41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1" text:outline-level="1"/>
      <text:p text:style-name="P16"/>
      <text:list xml:id="list30461403" text:continue-numbering="true" text:style-name="WWNum8">
        <text:list-item>
          <text:h text:style-name="P40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0439805" text:continue-numbering="true" text:style-name="WWNum8">
        <text:list-item>
          <text:h text:style-name="P40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0457401" text:continue-numbering="true" text:style-name="WWNum8">
        <text:list-item>
          <text:h text:style-name="P41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7" text:outline-level="1"><text:soft-page-break/></text:h>
      <text:list xml:id="list30459988" text:continue-numbering="true" text:style-name="WWNum8">
        <text:list-item>
          <text:h text:style-name="P40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5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7" text:outline-level="1"><text:soft-page-break/></text:h>
      <text:list xml:id="list30462875" text:continue-numbering="true" text:style-name="WWNum8">
        <text:list-item>
          <text:h text:style-name="P40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7"/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5" text:outline-level="1"/>
      <text:list xml:id="list30432715" text:continue-numbering="true" text:style-name="WWNum8">
        <text:list-item>
          <text:h text:style-name="P51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7" text:outline-level="1"/>
      <text:list xml:id="list30441793" text:continue-numbering="true" text:style-name="WWNum8">
        <text:list-item>
          <text:h text:style-name="P40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0457602" text:continue-numbering="true" text:style-name="WWNum8">
        <text:list-item>
          <text:h text:style-name="P49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5" text:outline-level="1"/>
      <text:list xml:id="list30442199" text:continue-numbering="true" text:style-name="WWNum8">
        <text:list-item>
          <text:h text:style-name="P51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0449617" text:continue-numbering="true" text:style-name="WWNum8">
        <text:list-item>
          <text:h text:style-name="P41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4" text:outline-level="1"/>
      <text:list xml:id="list30453892" text:continue-numbering="true" text:style-name="WWNum8">
        <text:list-item>
          <text:h text:style-name="P49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0" text:outline-level="1"/>
      <text:p text:style-name="Standard"/>
      <text:p text:style-name="Standard"/>
      <text:p text:style-name="Standard"/>
      <text:list xml:id="list30450913" text:continue-numbering="true" text:style-name="WWNum8">
        <text:list-item>
          <text:h text:style-name="P49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0440686" text:continue-numbering="true" text:style-name="WWNum8">
        <text:list-item>
          <text:h text:style-name="P51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0448667" text:continue-numbering="true" text:style-name="WWNum8">
        <text:list-item>
          <text:h text:style-name="P40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8895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8895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7" text:outline-level="1"/>
      <text:list xml:id="list30454956" text:continue-numbering="true" text:style-name="WWNum8">
        <text:list-item>
          <text:h text:style-name="P40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30442742" text:continue-numbering="true" text:style-name="WWNum8">
        <text:list-item>
          <text:h text:style-name="P40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30445973" text:continue-numbering="true" text:style-name="WWNum8">
        <text:list-item>
          <text:h text:style-name="P49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0462203" text:continue-numbering="true" text:style-name="WWNum8">
        <text:list-item>
          <text:h text:style-name="P40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992627 <text:s text:c="17"/>DIČ</text:span><text:span text:style-name="MT1">: </text:span><text:span text:style-name="MT3">2120571222</text:span><text:span text:style-name="MT1"> <text:s text:c="6"/></text:span></text:p>
      </style:header>
      <style:footer>
        <text:p text:style-name="MP3"><text:span text:style-name="MT2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10T10:25:04.53</dc:date>
    <meta:editing-duration>PT11M55S</meta:editing-duration>
    <meta:generator>OpenOffice/4.0.1$Win32 OpenOffice.org_project/401m5$Build-9714</meta:generator>
    <meta:document-statistic meta:table-count="52" meta:image-count="0" meta:object-count="0" meta:page-count="31" meta:paragraph-count="1429" meta:word-count="4147" meta:character-count="2763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