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Standard"/>
      <text:p text:style-name="Standard"><text:s text:c="21"/></text:p>
      <text:p text:style-name="Standard"><text:s text:c="37"/></text:p>
      <text:p text:style-name="Standard"><text:s text:c="38"/>Poznámky k účtovnej závierke</text:p>
      <text:p text:style-name="Standard"><text:s text:c="39"/><text:span text:style-name="T1">Zostavenej ku dňu <text:s/>31. 12. 2017</text:span></text:p>
      <text:p text:style-name="P1"/>
      <text:p text:style-name="P1"><text:s text:c="10"/></text:p>
      <text:p text:style-name="P1"><text:s text:c="12"/>HEINRICH, spol. s <text:s/>r. o.</text:p>
      <text:p text:style-name="P1"><text:s text:c="12"/>Žilinská cesta <text:s/>č. 50/42, <text:s/>013 11 <text:s/>Lietavská Lúčka</text:p>
      <text:p text:style-name="P1"><text:s text:c="12"/>IČO <text:s text:c="2"/>36010251</text:p>
      <text:p text:style-name="P1"><text:s text:c="12"/>DIČ <text:s text:c="3"/>2020447781</text:p>
      <text:p text:style-name="P1"/>
      <text:p text:style-name="P1"><text:s text:c="2"/></text:p>
      <text:p text:style-name="P1"><text:s text:c="13"/>Spoločnosť v roku 2017 nemala zamestnancov.</text:p>
      <text:p text:style-name="P1"><text:s text:c="12"/></text:p>
      <text:p text:style-name="P1"><text:s text:c="13"/>Účtovná závierka <text:s/>je zostavená za predpokladu, že účtovná jednotka bude </text:p>
      <text:p text:style-name="P1"><text:s text:c="13"/>pokračovať vo svojej činnosti. </text:p>
      <text:p text:style-name="P1"><text:s text:c="14"/></text:p>
      <text:p text:style-name="P1"><text:s text:c="13"/></text:p>
      <text:p text:style-name="P1"><text:s text:c="13"/>Spôsob oceňovania <text:s/>majetku a zásob: <text:s text:c="17"/></text:p>
      <text:p text:style-name="P1"><text:s text:c="13"/>V roku 2017 spoločnosť nezakúpila žiaden dlhodobý nehmotný a hmotný majetok. <text:s text:c="25"/></text:p>
      <text:p text:style-name="P1"><text:s text:c="14"/>Zakúpené boli <text:s/>drobné krátkodobé predmety, potrebné pre zabezpečenie chodu výroby.</text:p>
      <text:p text:style-name="P1"><text:s text:c="14"/>Materiál bol zakúpený a prijatý na sklad v cene obstarania <text:s/>včetne nákladov <text:s/>na </text:p>
      <text:p text:style-name="P1"><text:s text:c="14"/>dopravné, poistné <text:s/>a clo.</text:p>
      <text:p text:style-name="P1"><text:s text:c="14"/></text:p>
      <text:p text:style-name="P1"><text:s text:c="14"/>Odpisový plán :</text:p>
      <text:p text:style-name="P1"><text:s text:c="14"/>Dlhodobý hmotný majetok <text:s/>spoločnosť odpisuje podľa zákona o dani z príjmov,</text:p>
      <text:p text:style-name="P1"><text:s text:c="14"/>čiže účtovné odpisy sa rovnajú daňovým odpisom.</text:p>
      <text:p text:style-name="P1"><text:s text:c="14"/>Pri <text:s/>zakúpení drobného hmotného majetku, ak doba upotrebitelnosti je dlhšia ako</text:p>
      <text:p text:style-name="P1"><text:s text:c="14"/>jeden rok a jeho vstupná cena je 35,- EUR a vyššia, odpisuje sa priamo do spotreby.</text:p>
      <text:p text:style-name="P1"><text:s text:c="13"/></text:p>
      <text:p text:style-name="P1"><text:s text:c="14"/>Záväzky účtovnej jednotky:</text:p>
      <text:p text:style-name="P1"><text:s text:c="14"/>Spoločnosť neeviduje <text:s/>záväzky <text:s/>z obchodnej činnosti <text:s/>s dobou splatnosti dlhšou</text:p>
      <text:p text:style-name="P1"><text:s text:c="14"/>ako päť rokov, ani staršie ako jeden rok, všetky záväzky, ktoré spoločnosť eviduje</text:p>
      <text:p text:style-name="P1"><text:s text:c="14"/>sú zo splatnosťou do jedného roka.</text:p>
      <text:p text:style-name="P1"><text:s text:c="15"/></text:p>
      <text:p text:style-name="P1"><text:s text:c="14"/>Kurzové rozdiely v roku 2017 účtovná jednotka neúčtovala, pretože všetky záväzky,</text:p>
      <text:p text:style-name="P1"><text:s text:c="14"/>pohľadávky, platby v hotovosti aj na bankových účtoch boli účtované v mene EURO.</text:p>
      <text:p text:style-name="P1"/>
      <text:p text:style-name="P1"><text:s text:c="16"/></text:p>
      <text:p text:style-name="P1"><text:s text:c="16"/>Konateľ spoločnosti</text:p>
      <text:p text:style-name="P1"><text:s text:c="16"/>Ing Patrik Heinrich</text:p>
      <text:p text:style-name="P1"/>
      <text:p text:style-name="Standard"><text:span text:style-name="T1"><text:s text:c="60"/></text:span><text:s text:c="12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0T20:51:10.25</meta:creation-date>
    <meta:generator>OpenOffice/4.1.3$Win32 OpenOffice.org_project/413m1$Build-9783</meta:generator>
    <dc:date>2018-03-10T21:09:15.63</dc:date>
    <meta:editing-duration>PT18M5S</meta:editing-duration>
    <meta:editing-cycles>2</meta:editing-cycles>
    <meta:document-statistic meta:table-count="0" meta:image-count="0" meta:object-count="0" meta:page-count="1" meta:paragraph-count="40" meta:word-count="199" meta:character-count="2030"/>
  </office:meta>
</office:document-meta>
</file>