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4d36" officeooo:paragraph-rsid="00094d36"/>
    </style:style>
    <style:style style:name="T1" style:family="text">
      <style:text-properties officeooo:rsid="00094d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3"/><text:span text:style-name="T1"><text:s text:c="33"/>Poznámky Úč MÚJ 3 – 01 <text:s text:c="3"/>zostavené k <text:s text:c="2"/>31.12.2017</text:span></text:p>
      <text:p text:style-name="Standard"/>
      <text:p text:style-name="Standard"/>
      <text:p text:style-name="Standard"/>
      <text:p text:style-name="Standard"><text:s text:c="40"/><text:span text:style-name="T1">IČO: <text:s/>46703365 <text:s text:c="20"/>DIČ: 2023537167</text:span></text:p>
      <text:p text:style-name="Standard"/>
      <text:p text:style-name="Standard"/>
      <text:p text:style-name="Standard"/>
      <text:p text:style-name="Standard"/>
      <text:p text:style-name="P1">Obchodné meno: <text:s text:c="6"/>eServe, s.r.o.</text:p>
      <text:p text:style-name="P1"/>
      <text:p text:style-name="P1">Sídlo: <text:s text:c="23"/>Narcisova 40, <text:s/>821 01 <text:s/>Bratislava</text:p>
      <text:p text:style-name="P1"/>
      <text:p text:style-name="P1">Dátum založenia: <text:s text:c="4"/>8.6.2012</text:p>
      <text:p text:style-name="P1"/>
      <text:p text:style-name="P1">Dátum: vzniku: <text:s text:c="6"/>8.6.2012</text:p>
      <text:p text:style-name="P1"/>
      <text:p text:style-name="P1"/>
      <text:p text:style-name="P1">Opis hospodárskej činnosti: <text:s/>Služby týkajúce sa informačných technológií a počítačov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 text:c="2"/>áno</text:p>
      <text:p text:style-name="P1"/>
      <text:p text:style-name="P1">Zamestnanci: nemá</text:p>
      <text:p text:style-name="P1"/>
      <text:p text:style-name="P1"/>
      <text:p text:style-name="P1">V záväzkoch sú neuhradené faktúry vo výške <text:s text:c="25"/>8 €</text:p>
      <text:p text:style-name="P1"/>
      <text:p text:style-name="P1"><text:s text:c="26"/>záväzok voči spoločníkovi vo výške <text:s text:c="5"/>19 653 €</text:p>
      <text:p text:style-name="Standard"/>
      <text:p text:style-name="Standard"><text:s text:c="26"/><text:span text:style-name="T1">daňová licencia za rok 2017 <text:s text:c="23"/>480 €</text:span></text:p>
      <text:p text:style-name="Standard"/>
      <text:p text:style-name="Standard"/>
      <text:p text:style-name="P1">V nákladoch sa účtovalo o poplatkoch za školenie, telefónne hovory a poplatky banke.</text:p>
      <text:p text:style-name="P1"/>
      <text:p text:style-name="P1"/>
      <text:p text:style-name="P1"/>
      <text:p text:style-name="P1"/>
      <text:p text:style-name="P1"/>
      <text:p text:style-name="P1"/>
      <text:p text:style-name="P1">V Bratislave, dňa <text:s text:c="3"/>12.3.2018 <text:s text:c="21"/>Ing.Krajčovič Jozef</text:p>
      <text:p text:style-name="P1"><text:s text:c="70"/>konateľ spoločnosti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6:15:04.013000000</meta:creation-date>
    <meta:print-date>2018-03-12T16:23:32.017000000</meta:print-date>
    <dc:date>2018-03-12T16:25:30.628000000</dc:date>
    <meta:editing-duration>PT10M27S</meta:editing-duration>
    <meta:editing-cycles>1</meta:editing-cycles>
    <meta:document-statistic meta:table-count="0" meta:image-count="0" meta:object-count="0" meta:page-count="1" meta:paragraph-count="17" meta:word-count="97" meta:character-count="1002" meta:non-whitespace-character-count="573"/>
    <meta:generator>LibreOffice/4.4.4.3$Windows_x86 LibreOffice_project/2c39ebcf046445232b798108aa8a7e7d89552ea8</meta:generator>
  </office:meta>
</office:document-meta>
</file>