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17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3722629475057915635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0334333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17 bola zostavená za predpokladu. <text:s/>nepretržitého <text:s/>trvania spoločnosti a pokračovania vo svojej činnosti</text:span><text:span text:style-name="T1">.</text:span><text:span text:style-name="T102">Riadna účtovná závierka zostavená k 31.12.2016 bola schválená 10.3.2017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<text:soft-page-break/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Budova <text:s text:c="23"/>40 rokov <text:s text:c="14"/>2,5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17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7 do 31.12.2017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7 do 31.12.2017 neúčtovala o oprave významných</text:span></text:p>
      <text:p text:style-name="P21">chýb minulých ročných období. Nevýznamné chyby minulých ročných období účtovala vo výške 141 eur.</text:p>
      <text:p text:style-name="P13"/>
      <text:list xml:id="list30343781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5"><text:soft-page-break/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V Bratislave, 9.3.2018</text:p>
      <text:p text:style-name="P30"><text:soft-page-break/></text:p>
      <text:p text:style-name="P30"/>
      <text:p text:style-name="P30"/>
      <text:p text:style-name="P30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2</meta:editing-cycles>
    <meta:creation-date>2016-03-10T16:08:00</meta:creation-date>
    <dc:date>2018-03-12T10:13:09.18</dc:date>
    <meta:editing-duration>PT38M38S</meta:editing-duration>
    <meta:generator>OpenOffice/4.1.2$Win32 OpenOffice.org_project/412m3$Build-9782</meta:generator>
    <meta:document-statistic meta:table-count="2" meta:image-count="0" meta:object-count="0" meta:page-count="4" meta:paragraph-count="97" meta:word-count="1186" meta:character-count="895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