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746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746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1.746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806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806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806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806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007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00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1.007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1.109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109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10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143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14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1.143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983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">
      <style:paragraph-properties fo:margin-left="1.983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076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076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">
      <style:paragraph-properties fo:margin-left="1.076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949cm" fo:margin-righ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.9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1.949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041cm" fo:margin-right="0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04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fo:margin-left="2.05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">
      <style:paragraph-properties fo:margin-left="2.318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">
      <style:paragraph-properties fo:margin-left="2.521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">
      <style:paragraph-properties fo:margin-left="1.177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177cm" fo:margin-right="0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17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Footer" style:list-style-name="L1">
      <style:paragraph-properties fo:text-align="end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7" text:separation-character="." text:name="Drawing"/>
      </text:sequence-decls>
      <text:p text:style-name="P4"/>
      <text:p text:style-name="P4">Čl. I</text:p>
      <text:p text:style-name="P4">Všeobecné údaje</text:p>
      <text:p text:style-name="P5"/>
      <text:list xml:id="list7911789278553749371" text:style-name="L2">
        <text:list-item>
          <text:p text:style-name="P38">Názov právnickej osoby a jej sídlo alebo meno a priezvisko fyzickej osoby:</text:p>
          <text:p text:style-name="P40">Dent Pro s.r.o., Pri sýpke 1213/5, 07101 Michalovce</text:p>
        </text:list-item>
        <text:list-item>
          <text:p text:style-name="P38">Údaje o konsolidovanom celku:</text:p>
          <text:p text:style-name="P40">nepodlieha konsolidovanej závierke</text:p>
        </text:list-item>
        <text:list-item>
          <text:p text:style-name="P38">Priemerný prepočítaný počet zamestnancov:</text:p>
          <text:p text:style-name="P40">0</text:p>
        </text:list-item>
      </text:list>
      <text:p text:style-name="P2"/>
      <text:p text:style-name="P2"/>
      <text:p text:style-name="P4">Čl. II</text:p>
      <text:p text:style-name="P4">Informácie o prijatých postupoch</text:p>
      <text:p text:style-name="P1">(1) Informácia, či je účtovná závierka zostavená za splnenia predpokladu, že účtovná jednotka bude nepretržite pokračovať vo svojej činnosti.</text:p>
      <text:p text:style-name="P4">áno</text:p>
      <text:p text:style-name="P1">(2) Spôsob oceňovania jednotlivých <text:s/>položiek majetku a záväzkov <text:s/>a to <text:s/></text:p>
      <text:p text:style-name="P12">a) dlhodobého nehmotného majetku, dlhodobého hmotného majetku:</text:p>
      <text:p text:style-name="P11">obstarávacou cenou</text:p>
      <text:p text:style-name="P10"><text:span text:style-name="T1">b) </text:span>zásob obstaraných kúpou, zásob vytvorených vlastnou činnosťou:</text:p>
      <text:p text:style-name="P11">obstarávacou cenou</text:p>
      <text:p text:style-name="P9">c) pohľadávok:</text:p>
      <text:p text:style-name="P11">nominálnou hodnotou</text:p>
      <text:p text:style-name="P9">d) krátkodobého finančného majetku:</text:p>
      <text:p text:style-name="P11">nenakupuje</text:p>
      <text:p text:style-name="P9">e) záväzkov vrátane rezerv, dlhopisov, pôžičiek a úverov:</text:p>
      <text:p text:style-name="P11">nominálnou hodnotou</text:p>
      <text:p text:style-name="P9">f) derivátových operácií.</text:p>
      <text:p text:style-name="P4">nenakupuje</text:p>
      <text:p text:style-name="P1">(3) Spôsob zostavenia odpisového plánu pre jednotlivé druhy dlhodobého hmotného majetku <text:s/>a dlhodobého nehmotného majetku, pričom sa uvádza doba odpisovania, použité sadzby <text:s/>odpisov a</text:p>
      <text:p text:style-name="P1">odpisové metódy pri určení odpisov</text:p>
      <text:p text:style-name="P4">v zmysle zákona o dani z príjmov, účtovné odpisy = daňovým</text:p>
      <text:p text:style-name="P3"><text:span text:style-name="T1">(4) </text:span>Zmeny účtovných zásad a zmeny účtovných metód s uvedením dôvodu týchto zmien <text:s/>a vyčíslením i ch vplyvu na finančnú hodnotu majetku, záväzkov, základného imania <text:s/>a výsledku hospodárenia účtovnej jednotky.</text:p>
      <text:p text:style-name="P4">neboli</text:p>
      <text:p text:style-name="P1">(5) Informácie o dotáciách a ich oceňovanie v účtovníctve:</text:p>
      <text:p text:style-name="P4">neboli</text:p>
      <text:p text:style-name="P1">(6) Informácie o <text:s/>účtovaní významných opráv chýb minulých účtovných období v bežnom <text:s/>účtovnom <text:s/>období s uvedením vplyvu na nerozdelený zisk minulých rokov alebo <text:s/>neuhradenú stratu minulý ch rokov; súčasne sa môže uviesť aj účtovanie nevýznamných <text:s/>chýb minulých účtovných období v bežnom účtovnom období s uvedením vplyvu na <text:s/>výsledok hospodárenia bežného</text:p>
      <text:p text:style-name="P1">účtovného obdobia.</text:p>
      <text:p text:style-name="P4">Významné chyby neboli zistené, drobné chyby zúčtované do výnosov a nákladov </text:p>
      <text:p text:style-name="P1">.</text:p>
      <text:p text:style-name="P4"/>
      <text:p text:style-name="P4"><text:soft-page-break/>Čl. III</text:p>
      <text:p text:style-name="P4">Informácie, ktoré vysvetľujú a dopĺňajú súvahu a výkaz ziskov a strát</text:p>
      <text:p text:style-name="P4"/>
      <text:p text:style-name="P1">(1) Informácia o sume a dôvodoch vzniku jednotlivých položiek nákladov alebo výnosov, <text:s/>ktoré majú výnimočný rozsah alebo výskyt, napríklad výnosy z predaja podniku alebo časti podniku, náklady z dôvodu predaja podniku alebo časti podniku, škody z dôvodu <text:s/>živelných pohrôm.</text:p>
      <text:p text:style-name="P4">neboli</text:p>
      <text:p text:style-name="P1">(2) Informácie o záväzkoch, a to</text:p>
      <text:p text:style-name="P16">a) celkovej sume záväzkov so zostatkovou dobou splatnosti dlhšou ako päť rokov,</text:p>
      <text:p text:style-name="P15">neboli</text:p>
      <text:p text:style-name="P13">b) celkovej sume zabezpečených záväzkov, opis a spôsoby zabezpečenia záväzkov.</text:p>
      <text:p text:style-name="P14">neboli</text:p>
      <text:p text:style-name="P1">(3) Informácie <text:s/>o vlastných akciách, a to </text:p>
      <text:p text:style-name="P21">a) dôvode nadobudnutia vlastných akcií počas účtovného obdobia,</text:p>
      <text:p text:style-name="P20">nedošlo k nadobudnutiu</text:p>
      <text:p text:style-name="P19">b) informáciách, ktorými sú</text:p>
      <text:p text:style-name="P23">1. počet a menovitá hodnota nadobudnutých vlastných akcií počas účtovného <text:s/>obdobia a počet a meno vitá hodnota prevedených vlastných akcií počas <text:s/>účtovného obdobia, pričom sa uvádza percentuálna hodnota týchto vlastných <text:s/>akcií na upísanom základnom imaní,</text:p>
      <text:p text:style-name="P20">nedošlo k nadobudnutiu</text:p>
      <text:p text:style-name="P22">2. počet a hodnota, za ktorú sa vlastné akcie počas účtovného obdobia nadobudli <text:s/>a počet a hodnota, za ktorú sa vlastné akcie počas účtovného obdobia previedli na inú osobu,</text:p>
      <text:p text:style-name="P20">nedošlo k nadobudnutiu</text:p>
      <text:p text:style-name="P16">c) počte, menovitej hodnote a hodnote, za ktorú sa vlastné akcie nadobudli a ktoré <text:s/>účtovná jednotka má v držbe k poslednému dňu účtovného obdobia; <text:s/>uvádza sa aj <text:s/>ich percentuálny podiel na upísanom základnom imaní.</text:p>
      <text:p text:style-name="P4">nemá</text:p>
      <text:p text:style-name="P1">(4) Informácie <text:s/>o orgánoch účtovnej jednotky, a to</text:p>
      <text:p text:style-name="P26">a) výške jednotlivých druhov záruk alebo iných zabezpečení poskytnutých pre členov <text:s/>štatutárneho <text:s/>orgánu, dozorného orgánu a iného orgánu účtovnej jednotky, a to <text:s/>v členení za jednotlivé orgány,</text:p>
      <text:p text:style-name="P25">nie sú</text:p>
      <text:p text:style-name="P24">b) pôžičkách poskytnutých členom štatutárneho orgánu, dozorného orgánu a iného <text:s/>orgánu účtovnej jednotky a to</text:p>
      <text:p text:style-name="P4">neboli poskytnuté</text:p>
      <text:p text:style-name="P29">1. celková suma poskytnutých pôžičiek <text:s/>k posledné mu dňu účtovného obdobia <text:s/>v členení za jednotlivé orgány,</text:p>
      <text:p text:style-name="P28">neboli poskytnuté</text:p>
      <text:p text:style-name="P27">2. celková suma splatených pôžičiek <text:s/>k poslednému dňu účtovného obdobia v členení za jednotlivé orgány,</text:p>
      <text:p text:style-name="P28">neboli poskytnuté</text:p>
      <text:p text:style-name="P27">3. celková suma odpustených pôžičiek a odpísaných pôžičiek k poslednému dňu <text:s/>účtovného obdobia v členení za jednotlivé orgány</text:p>
      <text:p text:style-name="P4">neboli poskytnuté</text:p>
      <text:p text:style-name="P16">c) hlavných podmienkach, na základe ktorých im boli záruky alebo iné zabezpečenie a <text:s text:c="2"/>pôžičky poskytnuté; pri pôžičkách sa uvádzajú úrokové sadzby,</text:p>
      <text:p text:style-name="P18"><text:soft-page-break/>neboli poskytnuté</text:p>
      <text:p text:style-name="P17">d) celkovej sume použitých finančných prostriedkov alebo iného plnenia na súkromné <text:s/>účely členmi štatutárneho orgánu, dozorného orgánu a iného orgánu účtovnej <text:s/>jednotky, ktoré je potrebné vyúčtovať.</text:p>
      <text:p text:style-name="P4">neboli poskytnuté</text:p>
      <text:p text:style-name="P1">(5) Informácie <text:s/>o povinnostiach účtovnej jednotky, a to </text:p>
      <text:p text:style-name="P32">a) celkovej sume finančných povinností, ktoré sa nevykazujú v súvahe, ale sú <text:s/>významné na posúdenie finančnej situácie účtovnej jednotky, napríklad povinnosti <text:s/>nájomcu vyplývajúce z operatívneho prenájmu, z uzatvorených zmlúv na <text:s/>poskytnutie úveru alebo pôžičky, ktoré ešte neboli poskytnuté, finančné povinnosti <text:s/>vyplývajúce z licenčných a koncesionárskych zmlúv s uvedením sumy poplatku za <text:s/>celé zostávajúce obdobie platnosti zmluvy,</text:p>
      <text:p text:style-name="P31">neboli poskytnuté</text:p>
      <text:p text:style-name="P30">b) celkovej sume významných podmienených záväzkov, ktorými sa rozumie</text:p>
      <text:p text:style-name="P33">1. možná povinnosť, ktorá vznikla ako dôsledok minulej udalosti a ktorej <text:s/>existencia závisí od toho, či nastane alebo nenastane jedna alebo viac neistých <text:s/>udalostí v budúcnosti, ktorých vznik nezávisí od účtovnej jednotky, alebo</text:p>
      <text:p text:style-name="P4">nie sú</text:p>
      <text:p text:style-name="P34">2. existujúca povinnosť, ktorá vznikla ako dôsledok minulej udalosti, ale ktorá sa <text:s/>nevykazuje v súvahe, pretože</text:p>
      <text:p text:style-name="P8"><text:tab/>2a. nie je pravdepodobné, že na splnenie <text:s/>tejto povinnosti bude potrebný úbytok <text:s/>ekonomických úžitkov, alebo</text:p>
      <text:p text:style-name="P7">nie je</text:p>
      <text:p text:style-name="P6"><text:tab/>2b. výška tejto povinnosti sa nedá spoľahlivo oceniť,</text:p>
      <text:p text:style-name="P4">nie je</text:p>
      <text:p text:style-name="P35">c) opise <text:s/>významných finančných povinností a významných podmienených záväzkov,</text:p>
      <text:p text:style-name="P37">nie sú</text:p>
      <text:p text:style-name="P36">d) celkovej sume významných finančných povinností a významných podmienených <text:s/>záväzkoch voči dcérskej účtovnej jednotke a účtovnej jednotke s podstatným vplyvom,</text:p>
      <text:p text:style-name="P37">nie je</text:p>
      <text:p text:style-name="P36">e) opise významných povinností účtovnej jednotky vyplývajúcich z dôchodkových <text:s/>programov pre zamestnancov</text:p>
      <text:p text:style-name="P4">nie sú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ML1">
      <style:paragraph-properties fo:text-align="end" style:justify-single-word="false"/>
      <style:text-properties fo:background-color="transparent"/>
    </style:style>
    <style:style style:name="M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ML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kt1" text:anchor-type="paragraph" svg:width="17.096cm" svg:height="0.452cm" draw:z-index="2"><draw:object xlink:href="./Object 1" xlink:type="simple" xlink:show="embed" xlink:actuate="onLoad"/><draw:image xlink:href="./ObjectReplacements/Object 1" xlink:type="simple" xlink:show="embed" xlink:actuate="onLoad"/><svg:desc>OLE objekt</svg:desc></draw:frame></text:p>
      </style:header>
      <style:footer>
        <text:list xml:id="list932263562546035937" text:style-name="ML1">
          <text:list-header>
            <text:p text:style-name="MP1"><text:page-number text:select-page="current">3</text:page-number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j Sablič Ing.</meta:initial-creator>
    <meta:creation-date>2015-03-11T13:07:12.29</meta:creation-date>
    <meta:generator>OpenOffice/4.1.3$Win32 OpenOffice.org_project/413m1$Build-9783</meta:generator>
    <meta:print-date>2017-02-23T16:18:25.02</meta:print-date>
    <dc:date>2017-02-23T16:20:23.11</dc:date>
    <meta:editing-duration>PT18M42S</meta:editing-duration>
    <meta:editing-cycles>5</meta:editing-cycles>
    <meta:printed-by>Natalia Nemešová</meta:printed-by>
    <meta:document-statistic meta:table-count="0" meta:image-count="0" meta:object-count="1" meta:page-count="3" meta:paragraph-count="88" meta:word-count="833" meta:character-count="5862"/>
    <dc:creator>Natalia Nemešová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4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10" table:default-cell-style-name="ce1"/>
        <table:table-row table:style-name="ro1">
          <table:table-cell office:value-type="string">
            <text:p>Poznámky Úč MÚJ 3-01</text:p>
          </table:table-cell>
          <table:table-cell/>
          <table:table-cell office:value-type="string">
            <text:p>IČO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IČ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3.02.2017</text:date>, <text:time>16:20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