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10"/>
    <style:style style:name="ce2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Vinica</text:p>
          </table:table-cell>
          <table:covered-table-cell table:style-name="ce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12" table:number-columns-spanned="6" table:number-rows-spanned="1">
            <text:p>12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9" table:number-columns-repeated="4"/>
          <table:table-cell/>
          <table:table-cell table:style-name="ce9" table:number-columns-repeated="5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7" table:number-rows-spanned="1">
            <text:p>Pôdohospodárska platboná agentúra Bratislava</text:p>
          </table:table-cell>
          <table:covered-table-cell table:number-columns-repeated="6" table:style-name="ce1"/>
          <table:table-cell table:style-name="ce1" office:value-type="string" table:number-columns-spanned="11" table:number-rows-spanned="1">
            <text:p>č. 500/1814/9927/2017</text:p>
          </table:table-cell>
          <table:covered-table-cell table:number-columns-repeated="10" table:style-name="ce1"/>
          <table:table-cell table:style-name="ce1" office:value-type="float" office:value="2017.62" table:number-columns-spanned="6" table:number-rows-spanned="1">
            <text:p>2017,62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295.18" table:number-columns-spanned="7" table:number-rows-spanned="1">
            <text:p>7 295,18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706.36" table:number-columns-spanned="7" table:number-rows-spanned="1">
            <text:p>706,36 €</text:p>
          </table:table-cell>
          <table:covered-table-cell table:number-columns-repeated="6" table:style-name="ce1"/>
        </table:table-row>
        <table:table-row table:style-name="ro1">
          <table:table-cell office:value-type="string">
            <text:p>Záväzky voči Daňovému úradu (účet 341: 480,-€, účet 345: 15,87,- €)</text:p>
          </table:table-cell>
          <table:table-cell table:number-columns-repeated="19"/>
          <table:table-cell table:style-name="ce26"/>
          <table:table-cell table:number-columns-repeated="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.03.2018</text:date>, <text:time>16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3M18S</meta:editing-duration>
    <meta:editing-cycles>11</meta:editing-cycles>
    <meta:generator>OpenOffice/4.1.1$Win32 OpenOffice.org_project/411m6$Build-9775</meta:generator>
    <dc:date>2018-03-11T16:49:37.10</dc:date>
    <meta:print-date>2016-03-20T17:44:27.99</meta:print-date>
    <meta:document-statistic meta:table-count="3" meta:cell-count="312" meta:object-count="0"/>
    <meta:user-defined meta:name="Info 1"/>
    <meta:user-defined meta:name="Info 2"/>
    <meta:user-defined meta:name="Info 3"/>
    <meta:user-defined meta:name="Info 4"/>
  </office:meta>
</office:document-meta>
</file>