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3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2">Poznámky k mikro účtovnej závierke za rok 2017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83284314002185929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čítačové služby</text:p>
      <text:p text:style-name="P5"/>
      <text:list xml:id="list6175975469112259222" text:style-name="L1">
        <text:list-header>
          <text:p text:style-name="P37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4423721" text:continue-list="list83284314002185929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16 bola schválená VZ dňa 16.3.2017. Účtovná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17 do 31.12.2017 nezostavila odpisový plán dlhodobého hmotného a nehmotného majetku.</text:span>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17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17 do 31.12.2017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17 do 31.12.2017 nevykonala žiadne opravy</text:span></text:p>
      <text:p text:style-name="P23">chýb minulých ročných období.</text:p>
      <text:p text:style-name="P13"/>
      <text:list xml:id="list34426484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25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oft-page-break/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0.3.2018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3</meta:editing-cycles>
    <meta:creation-date>2016-03-06T15:07:00</meta:creation-date>
    <dc:date>2018-03-16T14:23:44.03</dc:date>
    <meta:editing-duration>PT7M45S</meta:editing-duration>
    <meta:generator>OpenOffice/4.1.2$Win32 OpenOffice.org_project/412m3$Build-9782</meta:generator>
    <meta:document-statistic meta:table-count="2" meta:image-count="0" meta:object-count="0" meta:page-count="3" meta:paragraph-count="86" meta:word-count="1093" meta:character-count="815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