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9815" officeooo:paragraph-rsid="00179815"/>
    </style:style>
    <style:style style:name="P2" style:family="paragraph" style:parent-style-name="Standard">
      <style:text-properties officeooo:rsid="00179815" officeooo:paragraph-rsid="0017a318"/>
    </style:style>
    <style:style style:name="P3" style:family="paragraph" style:parent-style-name="Standard">
      <style:text-properties officeooo:rsid="0017a318" officeooo:paragraph-rsid="0017a318"/>
    </style:style>
    <style:style style:name="T1" style:family="text">
      <style:text-properties officeooo:rsid="00179815"/>
    </style:style>
    <style:style style:name="T2" style:family="text">
      <style:text-properties officeooo:rsid="0017a3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/><text:span text:style-name="T1"><text:s text:c="27"/>Poznámky Úč <text:s/>MÚJ <text:s/>3 – 01 <text:s text:c="4"/>zostavené <text:s/>k <text:s/>31.12 2017</text:span></text:p>
      <text:p text:style-name="Standard"/>
      <text:p text:style-name="Standard"/>
      <text:p text:style-name="Standard"/>
      <text:p text:style-name="Standard"><text:s text:c="28"/><text:span text:style-name="T1">IČO: 45682453 <text:s text:c="33"/>DIČ: <text:s/>2023106899</text:span></text:p>
      <text:p text:style-name="Standard"/>
      <text:p text:style-name="Standard"/>
      <text:p text:style-name="Standard"/>
      <text:p text:style-name="Standard"><text:s text:c="2"/></text:p>
      <text:p text:style-name="P1">Obchodné meno: <text:s text:c="4"/>ELEKTROROZVODY-GERGELY s.r.o.</text:p>
      <text:p text:style-name="P1"/>
      <text:p text:style-name="P1">Sídlo: <text:s text:c="21"/>851 03 <text:s/>Bratislava, Furdekova 8</text:p>
      <text:p text:style-name="P1"/>
      <text:p text:style-name="P1">Dátum založenia: <text:s text:c="2"/>19.8.2010</text:p>
      <text:p text:style-name="P1"/>
      <text:p text:style-name="P1">Dátum vzniku: <text:s text:c="6"/>19.8.2010</text:p>
      <text:p text:style-name="P1"/>
      <text:p text:style-name="P1"/>
      <text:p text:style-name="P1">Opis hospodárskej činnosti: Odborné prehliadky a odborné skúšky vyhradených technických</text:p>
      <text:p text:style-name="P1"><text:s text:c="46"/>zariadení – elektrických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3">V majetku firmy sú dve motorové vozidlá, ktoré sa odpisujú.</text:p>
      <text:p text:style-name="P1"/>
      <text:p text:style-name="P1"/>
      <text:p text:style-name="P1">V pohľadávkach sú: neuhradené faktúry od odberateľov vo výške <text:s text:c="8"/>478 €</text:p>
      <text:p text:style-name="P1"><text:s text:c="33"/>pohľadávka ostatná <text:s text:c="46"/>7 131 € </text:p>
      <text:p text:style-name="P1"/>
      <text:p text:style-name="P1">V záväzkoch sú: <text:s/>neuhradené faktúry dodávateľom vo výške <text:s text:c="11"/>88 556 €</text:p>
      <text:p text:style-name="P2"><text:s text:c="29"/>daň z MV, DPH a daň z prijmu <text:s text:c="31"/>4 322 €</text:p>
      <text:p text:style-name="P2"/>
      <text:p text:style-name="P2"><text:span text:style-name="T2">V nákladoch sa účtovalo o drobnom nákupe, nákupe PHM, telefónnych poplatkoch, poplatky</text:span></text:p>
      <text:p text:style-name="P2"><text:span text:style-name="T2">banke, nájomné, poistenie majetku a odpisy.</text:span></text:p>
      <text:p text:style-name="P2"/>
      <text:p text:style-name="P2"><text:span text:style-name="T2">Vo výnosoch sa účtovalo o tržbách za poskytnuté služby. <text:s text:c="13"/></text:span></text:p>
      <text:p text:style-name="P2"/>
      <text:p text:style-name="P2"/>
      <text:p text:style-name="P2"/>
      <text:p text:style-name="P2"/>
      <text:p text:style-name="P2"/>
      <text:p text:style-name="P2"><text:span text:style-name="T2">V Bratislave, dňa 19.3.2018 <text:s text:c="39"/>Jozef Gergely</text:span></text:p>
      <text:p text:style-name="P2"><text:span text:style-name="T2"><text:s text:c="79"/>konateľ spoločnosti <text:s text:c="16"/></text:span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17:25:43.082000000</meta:creation-date>
    <meta:print-date>2018-03-18T17:46:46.772000000</meta:print-date>
    <dc:date>2018-03-18T17:48:34.446000000</dc:date>
    <meta:editing-duration>PT6M11S</meta:editing-duration>
    <meta:editing-cycles>1</meta:editing-cycles>
    <meta:document-statistic meta:table-count="0" meta:image-count="0" meta:object-count="0" meta:page-count="1" meta:paragraph-count="22" meta:word-count="138" meta:character-count="1422" meta:non-whitespace-character-count="803"/>
    <meta:generator>LibreOffice/4.4.4.3$Windows_x86 LibreOffice_project/2c39ebcf046445232b798108aa8a7e7d89552ea8</meta:generator>
  </office:meta>
</office:document-meta>
</file>