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717" officeooo:paragraph-rsid="001d7717"/>
    </style:style>
    <style:style style:name="T1" style:family="text">
      <style:text-properties officeooo:rsid="001d77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5"/><text:span text:style-name="T1">Poznámky <text:s/>Úč <text:s/>MÚJ <text:s/>3 – 01 <text:s text:c="2"/>zostavené k 31.12.2017</text:span></text:p>
      <text:p text:style-name="Standard"/>
      <text:p text:style-name="Standard"/>
      <text:p text:style-name="Standard"><text:s text:c="36"/><text:span text:style-name="T1">IČO: 44151365 <text:s text:c="29"/>DIČ: 2022609039</text:span></text:p>
      <text:p text:style-name="Standard"/>
      <text:p text:style-name="Standard"/>
      <text:p text:style-name="Standard"/>
      <text:p text:style-name="Standard"/>
      <text:p text:style-name="P1">Obchodné meno: <text:s text:c="8"/>IVPB s.r.o.</text:p>
      <text:p text:style-name="P1"/>
      <text:p text:style-name="P1">Sídlo: <text:s text:c="25"/>Šancová 3/B, 811 04 <text:s/>Bratislava</text:p>
      <text:p text:style-name="P1"/>
      <text:p text:style-name="P1">Dátum založenia: <text:s text:c="6"/>21.4.2008</text:p>
      <text:p text:style-name="P1"/>
      <text:p text:style-name="P1">Dátum vzniku: <text:s text:c="10"/>1.5.2008</text:p>
      <text:p text:style-name="P1"/>
      <text:p text:style-name="P1"/>
      <text:p text:style-name="P1"/>
      <text:p text:style-name="P1"/>
      <text:p text:style-name="P1">Opis hospodárskej činnosti: <text:s/>Autorizovaný bezpečnostný technik, bezpečnostno-technické</text:p>
      <text:p text:style-name="P1"><text:s text:c="46"/>služby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V majetku spoločnosti je osobné motorové vozidlo. Vypočítané odpisy sa rovnajú a počítané</text:p>
      <text:p text:style-name="P1">sú rovnomerne.</text:p>
      <text:p text:style-name="P1"/>
      <text:p text:style-name="P1">V pohľadávkach sú: <text:s text:c="2"/>neuhradené faktúry od odberateľov <text:s text:c="16"/>290 €</text:p>
      <text:p text:style-name="P1"><text:s text:c="34"/>pohľadávka voči spoločníkovi <text:s text:c="20"/>46 023 €</text:p>
      <text:p text:style-name="P1"/>
      <text:p text:style-name="P1">V záväzkoch sú: <text:s text:c="4"/>neuhradená faktúra dodávateľovi <text:s text:c="25"/>30 €</text:p>
      <text:p text:style-name="P1"><text:s text:c="31"/>daň z MV <text:s text:c="62"/>94 €</text:p>
      <text:p text:style-name="P1"><text:s text:c="31"/>daň z prijmu <text:s text:c="53"/>1 567 € </text:p>
      <text:p text:style-name="P1"><text:s text:c="31"/>úver <text:s text:c="66"/>7 086 €</text:p>
      <text:p text:style-name="P1"/>
      <text:p text:style-name="P1">V nákladoch sa účtovalo o drobnom nákupe, nákupe PHM, telefónnych poplatkoch, odpisoch,</text:p>
      <text:p text:style-name="P1">poplatky banke a úroky z úveru.</text:p>
      <text:p text:style-name="P1"/>
      <text:p text:style-name="P1">Vo výnosoch sa účtovalo o tržbách za poskytnuté služby.</text:p>
      <text:p text:style-name="P1"/>
      <text:p text:style-name="P1"/>
      <text:p text:style-name="P1"/>
      <text:p text:style-name="P1"><text:s/></text:p>
      <text:p text:style-name="P1"><text:s text:c="81"/>Bc. Karol Stratený</text:p>
      <text:p text:style-name="P1"><text:s text:c="80"/>konateľ spoločnosti</text:p>
      <text:p text:style-name="P1">V Bratislave, dňa 19.3.2018 <text:s text:c="20"/></text:p>
      <text:p text:style-name="P1"><text:soft-page-break/></text:p>
      <text:p text:style-name="Standard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6:57:08.256000000</meta:creation-date>
    <meta:print-date>2018-03-19T17:10:42.783000000</meta:print-date>
    <dc:date>2018-03-19T17:17:32.004000000</dc:date>
    <meta:editing-duration>PT5M13S</meta:editing-duration>
    <meta:editing-cycles>1</meta:editing-cycles>
    <meta:document-statistic meta:table-count="0" meta:image-count="0" meta:object-count="0" meta:page-count="2" meta:paragraph-count="27" meta:word-count="140" meta:character-count="1717" meta:non-whitespace-character-count="804"/>
    <meta:generator>LibreOffice/4.4.4.3$Windows_x86 LibreOffice_project/2c39ebcf046445232b798108aa8a7e7d89552ea8</meta:generator>
  </office:meta>
</office:document-meta>
</file>