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35cm"/>
    </style:style>
    <style:style style:name="Tabuľka5.D" style:family="table-column">
      <style:table-column-properties style:column-width="1.258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499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F8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56799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50">
            <text:p text:style-name="P13">50</text:p>
          </table:table-cell>
          <table:table-cell table:style-name="Tabuľka1.B2" office:value-type="float" office:value="20">
            <text:p text:style-name="P13">2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50">
            <text:p text:style-name="P13">50</text:p>
          </table:table-cell>
          <table:table-cell table:style-name="Tabuľka1.B3" office:value-type="float" office:value="20">
            <text:p text:style-name="P13">2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3">
            <text:p text:style-name="P13">3</text:p>
          </table:table-cell>
          <table:table-cell table:style-name="Tabuľka1.B4" office:value-type="float" office:value="3">
            <text:p text:style-name="P13">3</text:p>
          </table:table-cell>
        </table:table-row>
      </table:table>
      <text:h text:style-name="P41" text:outline-level="1"/>
      <text:list xml:id="list35757166" text:continue-numbering="true" text:style-name="RTF_5f_Num_20_2">
        <text:list-item>
          <text:h text:style-name="P35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3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5" text:outline-level="1"/>
      <text:p text:style-name="P3"/>
      <text:list xml:id="list35760606" text:continue-numbering="true" text:style-name="RTF_5f_Num_20_2">
        <text:list-item>
          <text:h text:style-name="P3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362368">
              <text:p text:style-name="P12">362368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362368">
              <text:p text:style-name="P12">362368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float" office:value="700000">
              <text:p text:style-name="P12">700000</text:p>
            </table:table-cell>
            <table:table-cell table:style-name="Tabuľka5.C6" table:number-columns-spanned="2" office:value-type="float" office:value="100578">
              <text:p text:style-name="P12">100578</text:p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6" office:value-type="float" office:value="800578">
              <text:p text:style-name="P12">800578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float" office:value="13125">
              <text:p text:style-name="P12">13125</text:p>
            </table:table-cell>
            <table:table-cell table:style-name="Tabuľka5.C6" table:number-columns-spanned="2" office:value-type="float" office:value="83746">
              <text:p text:style-name="P12">83746</text:p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6" office:value-type="float" office:value="96871">
              <text:p text:style-name="P3">96871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float" office:value="686875">
              <text:p text:style-name="P12">686875</text:p>
            </table:table-cell>
            <table:table-cell table:style-name="Tabuľka5.C9" table:number-columns-spanned="2" office:value-type="float" office:value="379200">
              <text:p text:style-name="P12">379200</text:p>
            </table:table-cell>
            <table:covered-table-cell/>
            <table:table-cell table:style-name="Tabuľka5.F9" office:value-type="string">
              <text:p text:style-name="P12"/>
            </table:table-cell>
            <table:table-cell table:style-name="Tabuľka5.F9" table:number-columns-spanned="2" office:value-type="string">
              <text:p text:style-name="P12"/>
            </table:table-cell>
            <table:covered-table-cell/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L9" office:value-type="float" office:value="1066075">
              <text:p text:style-name="P12">1066075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table:number-columns-spanned="2" office:value-type="string">
              <text:p text:style-name="P12"/>
            </table:table-cell>
            <table:covered-table-cell/>
            <table:table-cell table:style-name="Tabuľka5.F9" office:value-type="string">
              <text:p text:style-name="P12"/>
            </table:table-cell>
            <table:table-cell table:style-name="Tabuľka5.F9" table:number-columns-spanned="2" office:value-type="string">
              <text:p text:style-name="P12"/>
            </table:table-cell>
            <table:covered-table-cell/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table:number-columns-spanned="2" office:value-type="string">
              <text:p text:style-name="P12"/>
            </table:table-cell>
            <table:covered-table-cell/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F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table:number-columns-spanned="2" office:value-type="string">
              <text:p text:style-name="P12"/>
            </table:table-cell>
            <table:covered-table-cell/>
            <table:table-cell table:style-name="Tabuľka5.F9" table:number-columns-spanned="2" office:value-type="string">
              <text:p text:style-name="P12"/>
            </table:table-cell>
            <table:covered-table-cell/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F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65386">
              <text:p text:style-name="P12">65386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65386">
              <text:p text:style-name="P12">65386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343244">
              <text:p text:style-name="P12">343244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343244">
              <text:p text:style-name="P12">343244</text:p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46262">
              <text:p text:style-name="P12">46262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46262">
              <text:p text:style-name="P3">46262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362368">
              <text:p text:style-name="P12">362368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362368">
              <text:p text:style-name="P12">362368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5756487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5" text:outline-level="1"/>
      <text:p text:style-name="P10"/>
      <text:list xml:id="list35756626" text:continue-numbering="true" text:style-name="RTF_5f_Num_20_2">
        <text:list-item>
          <text:h text:style-name="P37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5758056" text:continue-numbering="true" text:style-name="RTF_5f_Num_20_2">
        <text:list-item>
          <text:h text:style-name="P37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5771255" text:continue-numbering="true" text:style-name="RTF_5f_Num_20_2">
        <text:list-item>
          <text:h text:style-name="P35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9" text:outline-level="1"/>
      <text:p text:style-name="P2"/>
      <text:p text:style-name="P2"/>
      <text:list xml:id="list35757868" text:continue-numbering="true" text:style-name="RTF_5f_Num_20_2">
        <text:list-item>
          <text:h text:style-name="P3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5762213" text:continue-numbering="true" text:style-name="RTF_5f_Num_20_2">
        <text:list-item>
          <text:h text:style-name="P3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1" text:outline-level="1"/>
      <text:list xml:id="list35777408" text:continue-numbering="true" text:style-name="RTF_5f_Num_20_2">
        <text:list-item>
          <text:h text:style-name="P39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103603">
            <text:p text:style-name="P11">103603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131640">
            <text:p text:style-name="P11">131640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103603">
            <text:p text:style-name="P27">103603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131640">
            <text:p text:style-name="P27">131640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2" text:outline-level="1"/>
      <text:list xml:id="list35770213" text:continue-numbering="true" text:style-name="RTF_5f_Num_20_2">
        <text:list-item>
          <text:h text:style-name="P4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1" text:outline-level="1"><text:soft-page-break/></text:h>
      <text:list xml:id="list35782622" text:continue-numbering="true" text:style-name="RTF_5f_Num_20_2">
        <text:list-item>
          <text:h text:style-name="P36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3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5766337" text:continue-numbering="true" text:style-name="RTF_5f_Num_20_2">
        <text:list-item>
          <text:h text:style-name="P3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5" text:outline-level="1"/>
      <text:list xml:id="list35755848" text:continue-numbering="true" text:style-name="RTF_5f_Num_20_2">
        <text:list-item>
          <text:h text:style-name="P3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 office:value-type="float" office:value="30720">
            <text:p text:style-name="P11">30720</text:p>
          </table:table-cell>
          <table:table-cell table:style-name="Tabuľka22.C11">
            <text:p text:style-name="P11"/>
          </table:table-cell>
          <table:table-cell table:style-name="Tabuľka22.D11" office:value-type="float" office:value="30720">
            <text:p text:style-name="P11">3072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 office:value-type="float" office:value="30720">
            <text:p text:style-name="P27">30720</text:p>
          </table:table-cell>
          <table:table-cell table:style-name="Tabuľka22.C18">
            <text:p text:style-name="P27"/>
          </table:table-cell>
          <table:table-cell table:style-name="Tabuľka22.D9" office:value-type="string">
            <text:p text:style-name="P21"/>
            <text:p text:style-name="P21"/>
            <text:p text:style-name="P27">30720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5774859" text:continue-numbering="true" text:style-name="RTF_5f_Num_20_2">
        <text:list-item>
          <text:h text:style-name="P38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1" text:outline-level="1"/>
      <text:p text:style-name="P2"/>
      <text:list xml:id="list35753445" text:continue-numbering="true" text:style-name="RTF_5f_Num_20_2">
        <text:list-item>
          <text:h text:style-name="P35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543">
            <text:p text:style-name="P15">2543</text:p>
          </table:table-cell>
          <table:table-cell table:style-name="Tabuľka24.C2" office:value-type="float" office:value="2210">
            <text:p text:style-name="P15">2210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22515">
            <text:p text:style-name="P15">22515</text:p>
          </table:table-cell>
          <table:table-cell table:style-name="Tabuľka24.C3" office:value-type="float" office:value="116634">
            <text:p text:style-name="P15">116634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25058">
            <text:p text:style-name="P27">25058</text:p>
          </table:table-cell>
          <table:table-cell table:style-name="Tabuľka24.C6" office:value-type="float" office:value="118844">
            <text:p text:style-name="P27">118844</text:p>
          </table:table-cell>
        </table:table-row>
      </table:table>
      <text:h text:style-name="P48" text:outline-level="1"/>
      <text:h text:style-name="P4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7" text:outline-level="1"><text:soft-page-break/></text:h>
      <text:list xml:id="list35765454" text:continue-numbering="true" text:style-name="RTF_5f_Num_20_2">
        <text:list-item>
          <text:h text:style-name="P38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0" text:outline-level="1"/>
      <text:list xml:id="list35771564" text:continue-numbering="true" text:style-name="RTF_5f_Num_20_2">
        <text:list-item>
          <text:h text:style-name="P3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3" text:outline-level="1"/>
      <text:p text:style-name="P6"/>
      <text:list xml:id="list35757589" text:continue-numbering="true" text:style-name="RTF_5f_Num_20_2">
        <text:list-item>
          <text:h text:style-name="P3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5771085" text:continue-numbering="true" text:style-name="RTF_5f_Num_20_2">
        <text:list-item>
          <text:h text:style-name="P3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><text:soft-page-break/></text:p>
          </table:table-cell>
        </table:table-row>
      </table:table>
      <text:h text:style-name="P42" text:outline-level="1"/>
      <text:list xml:id="list35780108" text:continue-numbering="true" text:style-name="RTF_5f_Num_20_2">
        <text:list-item>
          <text:h text:style-name="P36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50112">
            <text:p text:style-name="P13">50112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37478">
            <text:p text:style-name="P11">37478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87590">
            <text:p text:style-name="P11">87590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41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list xml:id="list35761058" text:continue-numbering="true" text:style-name="RTF_5f_Num_20_2">
        <text:list-item>
          <text:h text:style-name="P35" text:outline-level="1"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4" text:outline-level="1"/>
      <text:p text:style-name="P9"/>
      <text:p text:style-name="P9"/>
      <text:p text:style-name="P9"><text:soft-page-break/></text:p>
      <text:list xml:id="list35766972" text:continue-numbering="true" text:style-name="RTF_5f_Num_20_2">
        <text:list-item>
          <text:h text:style-name="P3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4419">
            <text:p text:style-name="P27">4419</text:p>
          </table:table-cell>
          <table:table-cell table:style-name="Tabuľka34.C2" office:value-type="float" office:value="1410">
            <text:p text:style-name="P27">141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21005">
            <text:p text:style-name="P11">21005</text:p>
          </table:table-cell>
          <table:table-cell table:style-name="Tabuľka34.C2" office:value-type="float" office:value="1410">
            <text:p text:style-name="P11">1410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220529">
            <text:p text:style-name="P11">220529</text:p>
          </table:table-cell>
          <table:table-cell table:style-name="Tabuľka34.C2" office:value-type="float" office:value="261977">
            <text:p text:style-name="P11">261977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220529">
            <text:p text:style-name="P27">220529</text:p>
          </table:table-cell>
          <table:table-cell table:style-name="Tabuľka34.C2" office:value-type="float" office:value="261977">
            <text:p text:style-name="P27">261977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6" text:outline-level="1"/>
      <text:list xml:id="list35771644" text:continue-numbering="true" text:style-name="RTF_5f_Num_20_2">
        <text:list-item>
          <text:h text:style-name="P3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1" text:outline-level="1"/>
      <text:p text:style-name="P18"/>
      <text:list xml:id="list35773195" text:continue-numbering="true" text:style-name="RTF_5f_Num_20_2">
        <text:list-item>
          <text:h text:style-name="P35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2514">
            <text:p text:style-name="P11">2514</text:p>
          </table:table-cell>
          <table:table-cell table:style-name="Tabuľka36.C2" office:value-type="float" office:value="2514">
            <text:p text:style-name="P11">2514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6" office:value-type="float" office:value="1905">
            <text:p text:style-name="P11">1905</text:p>
          </table:table-cell>
          <table:table-cell table:style-name="Tabuľka36.C6" office:value-type="float" office:value="2514">
            <text:p text:style-name="P3">2514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4419">
            <text:p text:style-name="P11">4419</text:p>
          </table:table-cell>
          <table:table-cell table:style-name="Tabuľka36.C8" office:value-type="float" office:value="2514">
            <text:p text:style-name="P11">2514</text:p>
          </table:table-cell>
        </table:table-row>
      </table:table>
      <text:p text:style-name="P11"/>
      <text:p text:style-name="P11"/>
      <text:list xml:id="list35752182" text:continue-numbering="true" text:style-name="RTF_5f_Num_20_2">
        <text:list-item>
          <text:h text:style-name="P3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6" text:outline-level="1"/>
      <text:p text:style-name="P19"/>
      <text:list xml:id="list35756985" text:continue-numbering="true" text:style-name="RTF_5f_Num_20_2">
        <text:list-item>
          <text:h text:style-name="P38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Dlhodobý úver </text:p>
          </table:table-cell>
          <table:table-cell table:style-name="Tabuľka38.B4" office:value-type="string">
            <text:p text:style-name="P11"> EUR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700000 </text:p>
          </table:table-cell>
          <table:table-cell table:style-name="Tabuľka38.F4" office:value-type="float" office:value="39886">
            <text:p text:style-name="P11">39886</text:p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8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5764199" text:continue-numbering="true" text:style-name="RTF_5f_Num_20_2">
        <text:list-item>
          <text:h text:style-name="P36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5" text:outline-level="1"/>
      <text:list xml:id="list35760216" text:continue-numbering="true" text:style-name="RTF_5f_Num_20_2">
        <text:list-item>
          <text:h text:style-name="P3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2" text:outline-level="1"/>
      <text:list xml:id="list35783094" text:continue-numbering="true" text:style-name="RTF_5f_Num_20_2">
        <text:list-item>
          <text:h text:style-name="P3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2467">
            <text:p text:style-name="P11">2467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float" office:value="2467">
            <text:p text:style-name="P11">2467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35768683" text:continue-numbering="true" text:style-name="RTF_5f_Num_20_2">
        <text:list-item>
          <text:h text:style-name="P3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5765209" text:continue-numbering="true" text:style-name="RTF_5f_Num_20_2">
        <text:list-item>
          <text:h text:style-name="P3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635020">
            <text:p text:style-name="P11">635020</text:p>
          </table:table-cell>
          <table:table-cell table:style-name="Tabuľka45.B2" office:value-type="float" office:value="466042">
            <text:p text:style-name="P11">466042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325420 </text:p>
          </table:table-cell>
          <table:table-cell table:style-name="Tabuľka45.A3" office:value-type="string">
            <text:p text:style-name="P11">249401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1276714">
            <text:p text:style-name="P11">1276714</text:p>
          </table:table-cell>
          <table:table-cell table:style-name="Tabuľka45.C4" office:value-type="string">
            <text:p text:style-name="P11">838030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2237154">
            <text:p text:style-name="P11">2237154</text:p>
          </table:table-cell>
          <table:table-cell table:style-name="Tabuľka45.C8" office:value-type="string">
            <text:p text:style-name="P11">1553473 </text:p>
          </table:table-cell>
        </table:table-row>
      </table:table>
      <text:h text:style-name="P41" text:outline-level="1"/>
      <text:list xml:id="list35780903" text:continue-numbering="true" text:style-name="RTF_5f_Num_20_2">
        <text:list-item>
          <text:h text:style-name="P3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101982">
            <text:p text:style-name="P11">101982</text:p>
          </table:table-cell>
          <table:table-cell table:style-name="Tabuľka46.B7" office:value-type="float" office:value="66730">
            <text:p text:style-name="P11">66730</text:p>
          </table:table-cell>
        </table:table-row>
      </table:table>
      <text:h text:style-name="P41" text:outline-level="1"/>
      <text:list xml:id="list35778559" text:continue-numbering="true" text:style-name="RTF_5f_Num_20_2">
        <text:list-item>
          <text:h text:style-name="P3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1" text:outline-level="1"/>
      <text:p text:style-name="P18"/>
      <text:list xml:id="list35781100" text:continue-numbering="true" text:style-name="RTF_5f_Num_20_2">
        <text:list-item>
          <text:h text:style-name="P3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64132">
            <text:p text:style-name="P11">64132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64246">
            <text:p text:style-name="P11">64246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3468">
            <text:p text:style-name="P11">13468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64132">
            <text:p text:style-name="P11">64132</text:p>
          </table:table-cell>
          <table:table-cell table:style-name="Tabuľka48.C5" office:value-type="float" office:value="13468">
            <text:p text:style-name="P11">13468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12" office:value-type="float" office:value="64246">
            <text:p text:style-name="P11">64246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3468">
            <text:p text:style-name="P11">13468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2">
            <text:p text:style-name="P3">22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3468">
            <text:p text:style-name="P11">13468</text:p>
          </table:table-cell>
          <table:table-cell table:style-name="Tabuľka48.D15" office:value-type="float" office:value="21">
            <text:p text:style-name="P11">21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4134">
            <text:p text:style-name="P11">14134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/>
      <text:p text:style-name="P7"/>
      <text:p text:style-name="P21">Vysvetlivky k poznámkam:</text:p>
      <text:p text:style-name="P21"/>
      <text:list xml:id="list34764521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35960515 <text:s text:c="31"/>DIČ : 2022075253</text:p>
      </style:header>
      <style:header-left>
        <text:p text:style-name="MP1">Poznámky Úč POD 3-01 <text:s text:c="34"/>IČO : 35960515 <text:s text:c="31"/>DIČ : 202207525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8-03-19T15:57:10.91</dc:date>
    <meta:print-date>2018-03-19T15:55:59.18</meta:print-date>
    <meta:generator>OpenOffice.org/3.2$Win32 OpenOffice.org_project/320m19$Build-9505</meta:generator>
    <meta:editing-duration>PT01H20M26S</meta:editing-duration>
    <meta:editing-cycles>3</meta:editing-cycles>
    <meta:document-statistic meta:table-count="48" meta:image-count="0" meta:object-count="0" meta:page-count="21" meta:paragraph-count="1300" meta:word-count="3501" meta:character-count="22829"/>
  </office:meta>
</office:document-meta>
</file>