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Narrow" svg:font-family="'Arial Narrow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</style:tab-stops>
      </style:paragraph-properties>
      <style:text-properties style:font-name="Arial" fo:font-size="10pt" officeooo:paragraph-rsid="001d7804" style:font-name-asian="Arial" style:font-size-asian="10pt" style:font-name-complex="Arial" style:font-size-complex="10pt"/>
    </style:style>
    <style:style style:name="P2" style:family="paragraph" style:parent-style-name="Standard">
      <style:paragraph-properties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</style:tab-stops>
      </style:paragraph-properties>
      <style:text-properties style:font-name="Arial" fo:font-size="10pt" officeooo:paragraph-rsid="001d7804" style:font-name-asian="Arial" style:font-size-asian="10pt" style:font-name-complex="Arial" style:font-size-complex="10pt"/>
    </style:style>
    <style:style style:name="P3" style:family="paragraph" style:parent-style-name="Standard">
      <style:paragraph-properties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</style:tab-stops>
      </style:paragraph-properties>
      <style:text-properties style:font-name="Arial" fo:font-size="10pt" officeooo:paragraph-rsid="001d7804" style:font-name-asian="Arial" style:font-size-asian="10pt" style:font-name-complex="Arial" style:font-size-complex="10pt"/>
    </style:style>
    <style:style style:name="P4" style:family="paragraph" style:parent-style-name="Standard">
      <style:paragraph-properties fo:text-align="end" style:justify-single-word="fals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</style:tab-stops>
      </style:paragraph-properties>
      <style:text-properties style:font-name="Arial" fo:font-size="10pt" officeooo:paragraph-rsid="001d7804" style:font-name-asian="Arial" style:font-size-asian="10pt" style:font-name-complex="Arial" style:font-size-complex="10pt"/>
    </style:style>
    <style:style style:name="P5" style:family="paragraph" style:parent-style-name="Standard">
      <style:paragraph-properties fo:text-align="end" style:justify-single-word="fals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</style:tab-stops>
      </style:paragraph-properties>
      <style:text-properties style:font-name="Arial" fo:font-size="10pt" officeooo:paragraph-rsid="001d7804" style:font-name-asian="Arial" style:font-size-asian="10pt" style:font-name-complex="Arial" style:font-size-complex="10pt"/>
    </style:style>
    <style:style style:name="P6" style:family="paragraph" style:parent-style-name="Standard">
      <style:paragraph-properties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</style:tab-stops>
      </style:paragraph-properties>
      <style:text-properties style:font-name="Arial" fo:font-size="10pt" officeooo:paragraph-rsid="001d7804" style:font-name-asian="Arial" style:font-size-asian="10pt" style:font-name-complex="Arial" style:font-size-complex="10pt"/>
    </style:style>
    <style:style style:name="P7" style:family="paragraph" style:parent-style-name="Standard">
      <style:paragraph-properties>
        <style:tab-stops>
          <style:tab-stop style:position="0.635cm"/>
          <style:tab-stop style:position="1.27cm"/>
          <style:tab-stop style:position="1.905cm"/>
          <style:tab-stop style:position="2.54cm"/>
        </style:tab-stops>
      </style:paragraph-properties>
      <style:text-properties style:font-name="Arial" fo:font-size="10pt" officeooo:paragraph-rsid="001d7804" style:font-name-asian="Arial" style:font-size-asian="10pt" style:font-name-complex="Arial" style:font-size-complex="10pt"/>
    </style:style>
    <style:style style:name="P8" style:family="paragraph" style:parent-style-name="Standard">
      <style:paragraph-properties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</style:tab-stops>
      </style:paragraph-properties>
      <style:text-properties style:font-name="Arial" fo:font-size="10pt" officeooo:paragraph-rsid="001d7804" style:font-name-asian="Arial" style:font-size-asian="10pt" style:font-name-complex="Arial" style:font-size-complex="10pt"/>
    </style:style>
    <style:style style:name="P9" style:family="paragraph" style:parent-style-name="Standard">
      <style:paragraph-properties>
        <style:tab-stops>
          <style:tab-stop style:position="0.635cm"/>
          <style:tab-stop style:position="1.27cm"/>
        </style:tab-stops>
      </style:paragraph-properties>
      <style:text-properties style:font-name="Arial" fo:font-size="10pt" officeooo:paragraph-rsid="001d7804" style:font-name-asian="Arial" style:font-size-asian="10pt" style:font-name-complex="Arial" style:font-size-complex="10pt"/>
    </style:style>
    <style:style style:name="P10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Arial" fo:font-size="10pt" officeooo:paragraph-rsid="001d7804" style:font-name-asian="Arial" style:font-size-asian="10pt" style:font-name-complex="Arial" style:font-size-complex="10pt"/>
    </style:style>
    <style:style style:name="P11" style:family="paragraph" style:parent-style-name="Standard">
      <style:paragraph-properties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</style:tab-stops>
      </style:paragraph-properties>
      <style:text-properties style:font-name="Arial" fo:font-size="10pt" officeooo:paragraph-rsid="001d7804" style:font-name-asian="Arial" style:font-size-asian="10pt" style:font-name-complex="Arial" style:font-size-complex="10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635cm"/>
          <style:tab-stop style:position="1.27cm"/>
          <style:tab-stop style:position="1.905cm"/>
        </style:tab-stops>
      </style:paragraph-properties>
      <style:text-properties style:font-name="Arial" fo:font-size="10pt" officeooo:paragraph-rsid="001d7804" style:font-name-asian="Arial" style:font-size-asian="10pt" style:font-name-complex="Arial" style:font-size-complex="10pt"/>
    </style:style>
    <style:style style:name="P13" style:family="paragraph" style:parent-style-name="Standard">
      <style:paragraph-properties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</style:tab-stops>
      </style:paragraph-properties>
      <style:text-properties style:font-name="Arial" fo:font-size="10pt" officeooo:paragraph-rsid="001d7804" style:font-name-asian="Arial" style:font-size-asian="10pt" style:font-name-complex="Arial" style:font-size-complex="10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</style:tab-stops>
      </style:paragraph-properties>
      <style:text-properties style:font-name="Arial" fo:font-size="10pt" officeooo:paragraph-rsid="001d7804" style:font-name-asian="Arial" style:font-size-asian="10pt" style:font-name-complex="Arial" style:font-size-complex="10pt"/>
    </style:style>
    <style:style style:name="P15" style:family="paragraph" style:parent-style-name="Standard">
      <style:paragraph-properties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</style:tab-stops>
      </style:paragraph-properties>
      <style:text-properties style:font-name="Arial" fo:font-size="10pt" officeooo:paragraph-rsid="001d7804" style:font-name-asian="Arial" style:font-size-asian="10pt" style:font-name-complex="Arial" style:font-size-complex="10pt"/>
    </style:style>
    <style:style style:name="P16" style:family="paragraph" style:parent-style-name="Standard">
      <style:paragraph-properties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</style:tab-stops>
      </style:paragraph-properties>
      <style:text-properties style:font-name="Arial" fo:font-size="10pt" officeooo:paragraph-rsid="001d7804" style:font-name-asian="Arial" style:font-size-asian="10pt" style:font-name-complex="Arial" style:font-size-complex="10pt"/>
    </style:style>
    <style:style style:name="P17" style:family="paragraph" style:parent-style-name="Standard">
      <style:paragraph-properties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</style:tab-stops>
      </style:paragraph-properties>
      <style:text-properties style:font-name="Arial" fo:font-size="10pt" fo:font-weight="bold" officeooo:paragraph-rsid="001d7804" style:font-name-asian="Arial" style:font-size-asian="10pt" style:font-weight-asian="bold" style:font-name-complex="Arial" style:font-size-complex="10pt" style:font-weight-complex="bold"/>
    </style:style>
    <style:style style:name="P18" style:family="paragraph" style:parent-style-name="Standard">
      <style:paragraph-properties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</style:tab-stops>
      </style:paragraph-properties>
      <style:text-properties style:font-name="Arial" fo:font-size="10pt" fo:font-weight="bold" officeooo:paragraph-rsid="001d7804" style:font-name-asian="Arial" style:font-size-asian="10pt" style:font-weight-asian="bold" style:font-name-complex="Arial" style:font-size-complex="10pt" style:font-weight-complex="bold"/>
    </style:style>
    <style:style style:name="P19" style:family="paragraph" style:parent-style-name="Standard">
      <style:paragraph-properties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</style:tab-stops>
      </style:paragraph-properties>
      <style:text-properties style:font-name="Arial" fo:font-size="10pt" fo:font-weight="bold" officeooo:paragraph-rsid="001d7804" style:font-name-asian="Arial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</style:tab-stops>
      </style:paragraph-properties>
      <style:text-properties style:font-name="Arial" fo:font-size="10pt" fo:font-weight="bold" officeooo:paragraph-rsid="001d7804" style:font-name-asian="Arial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</style:tab-stops>
      </style:paragraph-properties>
      <style:text-properties style:font-name="Arial" fo:font-size="10pt" fo:font-weight="bold" officeooo:paragraph-rsid="001d7804" style:font-name-asian="Arial" style:font-size-asian="10pt" style:font-weight-asian="bold" style:font-name-complex="Arial" style:font-size-complex="10pt" style:font-weight-complex="bold"/>
    </style:style>
    <style:style style:name="P22" style:family="paragraph" style:parent-style-name="Standard">
      <style:paragraph-properties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</style:tab-stops>
      </style:paragraph-properties>
      <style:text-properties style:font-name="Arial" fo:font-size="10pt" fo:font-weight="bold" officeooo:paragraph-rsid="001d7804" style:font-name-asian="Arial" style:font-size-asian="10pt" style:font-weight-asian="bold" style:font-name-complex="Arial" style:font-size-complex="10pt" style:font-weight-complex="bold"/>
    </style:style>
    <style:style style:name="P23" style:family="paragraph" style:parent-style-name="Standard">
      <style:paragraph-properties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</style:tab-stops>
      </style:paragraph-properties>
      <style:text-properties style:font-name="Arial" fo:font-size="10pt" fo:font-weight="bold" officeooo:paragraph-rsid="001d7804" style:font-name-asian="Arial" style:font-size-asian="10pt" style:font-weight-asian="bold" style:font-name-complex="Arial" style:font-size-complex="10pt" style:font-weight-complex="bold"/>
    </style:style>
    <style:style style:name="P24" style:family="paragraph" style:parent-style-name="Standard">
      <style:paragraph-properties fo:text-align="center" style:justify-single-word="fals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</style:tab-stops>
      </style:paragraph-properties>
      <style:text-properties style:font-name="Arial" fo:font-size="10pt" fo:font-weight="bold" officeooo:paragraph-rsid="001d7804" style:font-name-asian="Arial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text-align="center" style:justify-single-word="false">
        <style:tab-stops>
          <style:tab-stop style:position="0.635cm"/>
          <style:tab-stop style:position="1.27cm"/>
          <style:tab-stop style:position="1.905cm"/>
        </style:tab-stops>
      </style:paragraph-properties>
      <style:text-properties style:font-name="Arial" fo:font-size="10pt" fo:font-weight="bold" officeooo:paragraph-rsid="001d7804" style:font-name-asian="Arial" style:font-size-asian="10pt" style:font-weight-asian="bold" style:font-name-complex="Arial" style:font-size-complex="10pt" style:font-weight-complex="bold"/>
    </style:style>
    <style:style style:name="P26" style:family="paragraph" style:parent-style-name="Standard">
      <style:paragraph-properties fo:text-align="center" style:justify-single-word="fals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</style:tab-stops>
      </style:paragraph-properties>
      <style:text-properties style:font-name="Arial" fo:font-size="10pt" fo:font-weight="bold" officeooo:paragraph-rsid="001d7804" style:font-name-asian="Arial" style:font-size-asian="10pt" style:font-weight-asian="bold" style:font-name-complex="Arial" style:font-size-complex="10pt" style:font-weight-complex="bold"/>
    </style:style>
    <style:style style:name="P27" style:family="paragraph" style:parent-style-name="Standard">
      <style:paragraph-properties fo:text-align="center" style:justify-single-word="fals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</style:tab-stops>
      </style:paragraph-properties>
      <style:text-properties style:font-name="Arial" fo:font-size="10pt" fo:font-weight="bold" officeooo:paragraph-rsid="001d7804" style:font-name-asian="Arial" style:font-size-asian="10pt" style:font-weight-asian="bold" style:font-name-complex="Arial" style:font-size-complex="10pt" style:font-weight-complex="bold"/>
    </style:style>
    <style:style style:name="P28" style:family="paragraph" style:parent-style-name="Standard">
      <style:paragraph-properties fo:text-align="center" style:justify-single-word="fals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</style:tab-stops>
      </style:paragraph-properties>
      <style:text-properties style:font-name="Arial" fo:font-size="10pt" fo:font-weight="bold" officeooo:paragraph-rsid="001d7804" style:font-name-asian="Arial" style:font-size-asian="10pt" style:font-weight-asian="bold" style:font-name-complex="Arial" style:font-size-complex="10pt" style:font-weight-complex="bold"/>
    </style:style>
    <style:style style:name="P29" style:family="paragraph" style:parent-style-name="Standard">
      <style:paragraph-properties fo:text-align="center" style:justify-single-word="fals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</style:tab-stops>
      </style:paragraph-properties>
      <style:text-properties style:font-name="Arial" fo:font-size="10pt" fo:font-weight="bold" officeooo:paragraph-rsid="001d7804" style:font-name-asian="Arial" style:font-size-asian="10pt" style:font-weight-asian="bold" style:font-name-complex="Arial" style:font-size-complex="10pt" style:font-weight-complex="bold"/>
    </style:style>
    <style:style style:name="P30" style:family="paragraph" style:parent-style-name="Standard">
      <style:paragraph-properties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</style:tab-stops>
      </style:paragraph-properties>
      <style:text-properties style:font-name="Arial" fo:font-size="10pt" fo:font-weight="bold" officeooo:paragraph-rsid="001d7804" style:font-name-asian="Arial" style:font-size-asian="10pt" style:font-weight-asian="bold" style:font-name-complex="Arial" style:font-size-complex="10pt" style:font-weight-complex="bold"/>
    </style:style>
    <style:style style:name="P31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Arial" fo:font-size="10pt" fo:font-weight="bold" officeooo:paragraph-rsid="001d7804" style:font-name-asian="Arial" style:font-size-asian="10pt" style:font-weight-asian="bold" style:font-name-complex="Arial" style:font-size-complex="10pt" style:font-weight-complex="bold"/>
    </style:style>
    <style:style style:name="P32" style:family="paragraph" style:parent-style-name="Standard">
      <style:paragraph-properties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</style:tab-stops>
      </style:paragraph-properties>
      <style:text-properties style:font-name="Arial" fo:font-size="10pt" fo:font-weight="bold" officeooo:paragraph-rsid="001d7804" style:font-name-asian="Arial" style:font-size-asian="10pt" style:font-weight-asian="bold" style:font-name-complex="Arial" style:font-size-complex="10pt" style:font-weight-complex="bold"/>
    </style:style>
    <style:style style:name="P33" style:family="paragraph" style:parent-style-name="Standard">
      <style:paragraph-properties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</style:tab-stops>
      </style:paragraph-properties>
      <style:text-properties style:font-name="Arial" fo:font-size="10pt" fo:font-weight="bold" officeooo:paragraph-rsid="001d7804" style:font-name-asian="Arial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</style:tab-stops>
      </style:paragraph-properties>
      <style:text-properties style:font-name="Arial" fo:font-size="10pt" fo:font-weight="bold" officeooo:paragraph-rsid="001d7804" style:font-name-asian="Arial" style:font-size-asian="10pt" style:font-weight-asian="bold" style:font-name-complex="Arial" style:font-size-complex="10pt" style:font-weight-complex="bold"/>
    </style:style>
    <style:style style:name="P35" style:family="paragraph" style:parent-style-name="Standard">
      <style:paragraph-properties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</style:tab-stops>
      </style:paragraph-properties>
      <style:text-properties style:font-name="Arial" fo:font-size="10pt" fo:font-weight="bold" officeooo:paragraph-rsid="001d7804" style:font-name-asian="Arial" style:font-size-asian="10pt" style:font-weight-asian="bold" style:font-name-complex="Arial" style:font-size-complex="10pt" style:font-weight-complex="bold"/>
    </style:style>
    <style:style style:name="P36" style:family="paragraph" style:parent-style-name="Standard">
      <style:paragraph-properties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</style:tab-stops>
      </style:paragraph-properties>
      <style:text-properties style:font-name="Arial" fo:font-size="10pt" fo:font-weight="bold" officeooo:paragraph-rsid="001d7804" style:font-name-asian="Arial" style:font-size-asian="10pt" style:font-weight-asian="bold" style:font-name-complex="Arial" style:font-size-complex="10pt" style:font-weight-complex="bold"/>
    </style:style>
    <style:style style:name="P37" style:family="paragraph" style:parent-style-name="Standard">
      <style:paragraph-properties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</style:tab-stops>
      </style:paragraph-properties>
      <style:text-properties style:font-name="Arial" fo:font-size="10pt" fo:font-weight="bold" officeooo:paragraph-rsid="001d7804" style:font-name-asian="Arial" style:font-size-asian="10pt" style:font-weight-asian="bold" style:font-name-complex="Arial" style:font-size-complex="10pt" style:font-weight-complex="bold"/>
    </style:style>
    <style:style style:name="P38" style:family="paragraph" style:parent-style-name="Standard">
      <style:paragraph-properties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</style:tab-stops>
      </style:paragraph-properties>
      <style:text-properties style:font-name="Arial" fo:font-size="10pt" fo:font-weight="bold" officeooo:paragraph-rsid="001d7804" style:font-name-asian="Arial" style:font-size-asian="10pt" style:font-weight-asian="bold" style:font-name-complex="Arial" style:font-size-complex="10pt" style:font-weight-complex="bold"/>
    </style:style>
    <style:style style:name="P39" style:family="paragraph" style:parent-style-name="Standard">
      <style:paragraph-properties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</style:tab-stops>
      </style:paragraph-properties>
      <style:text-properties style:font-name="Arial" fo:font-size="10pt" fo:font-weight="normal" officeooo:paragraph-rsid="001d7804" style:font-name-asian="Arial" style:font-size-asian="10pt" style:font-weight-asian="normal" style:font-name-complex="Arial" style:font-size-complex="10pt" style:font-weight-complex="normal"/>
    </style:style>
    <style:style style:name="P40" style:family="paragraph" style:parent-style-name="Standard">
      <style:paragraph-properties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</style:tab-stops>
      </style:paragraph-properties>
      <style:text-properties style:font-name="Arial" fo:font-size="10pt" fo:font-weight="normal" officeooo:paragraph-rsid="001d7804" style:font-name-asian="Arial" style:font-size-asian="10pt" style:font-weight-asian="normal" style:font-name-complex="Arial" style:font-size-complex="10pt" style:font-weight-complex="normal"/>
    </style:style>
    <style:style style:name="P41" style:family="paragraph" style:parent-style-name="Standard">
      <style:paragraph-properties fo:text-align="center" style:justify-single-word="fals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</style:tab-stops>
      </style:paragraph-properties>
      <style:text-properties style:font-name="Arial" fo:font-size="10pt" officeooo:paragraph-rsid="001d7804" style:font-name-asian="Arial Narrow" style:font-size-asian="10pt" style:font-name-complex="Arial Narrow" style:font-size-complex="10pt"/>
    </style:style>
    <style:style style:name="P42" style:family="paragraph" style:parent-style-name="Standard">
      <style:paragraph-properties fo:text-align="center" style:justify-single-word="false" fo:break-before="page"/>
      <style:text-properties style:font-name="Arial" fo:font-size="10pt" officeooo:paragraph-rsid="001d7804" style:font-name-asian="Arial" style:font-size-asian="10pt" style:font-name-complex="Arial" style:font-size-complex="10pt"/>
    </style:style>
    <style:style style:name="P43" style:family="paragraph" style:parent-style-name="Standard" style:master-page-name="Standard">
      <style:paragraph-properties style:page-number="auto"/>
      <style:text-properties style:font-name="Arial" fo:font-size="10pt" officeooo:paragraph-rsid="001d7804" style:font-size-asian="10pt" style:font-size-complex="10pt"/>
    </style:style>
    <style:style style:name="P44" style:family="paragraph" style:parent-style-name="Header">
      <style:text-properties officeooo:paragraph-rsid="001d7804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d780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1">Poznámky Úč PODV 301</text:p>
      <text:p text:style-name="P17">Čl. I Všeobecné informácie o účtovnej jednotke</text:p>
      <text:p text:style-name="P17"/>
      <text:p text:style-name="P39">Spoločnosť Zľavapreteba s.r.o. bola založená spoločenskou zmluvou zo dňa 18.7.2016 a do obchodné registra bola zapísaná dňa 20.7.2016 Obchodný register Okresného súdu Žilina, oddiel: Sro, vložka číslo:66060/L</text:p>
      <text:p text:style-name="P39"/>
      <text:p text:style-name="P18">Čl. I (1) (5) Všeobecné informácie</text:p>
      <text:p text:style-name="P1">Čl. I (1)</text:p>
      <text:p text:style-name="P1"/>
      <text:p text:style-name="P1">Obchodné meno účtovnej jednotky: Zľavapreteba s.r.o.</text:p>
      <text:p text:style-name="P1"/>
      <text:p text:style-name="P1">Sídlo účtovnej jednotky: Horný Vel 23 , 010 01 Žilina</text:p>
      <text:p text:style-name="P1"/>
      <text:p text:style-name="P2">Opis hospodárskej činnosti v nadväznosti na predmet podnikania <text:s/>reklamné a marketingové služby</text:p>
      <text:p text:style-name="P2"/>
      <text:p text:style-name="P1">Čl. I (5)</text:p>
      <text:p text:style-name="P2">Priemerný počet zamestnancov počas účtovného obdobia <text:s/></text:p>
      <text:p text:style-name="P19">Názov položky</text:p>
      <text:p text:style-name="P19"><text:s text:c="120"/>Bežné účtovné obdobie <text:s text:c="25"/>Bezprostredne predchádzajúce účtovné obdobie</text:p>
      <text:p text:style-name="P19"><text:s text:c="125"/></text:p>
      <text:p text:style-name="P3">Priemerný prepočítaný počet zamestnancov <text:s text:c="62"/><text:span text:style-name="T2">4</text:span></text:p>
      <text:p text:style-name="P4"><text:s/></text:p>
      <text:p text:style-name="P5"><text:s/></text:p>
      <text:p text:style-name="P3">Stav zamestnancov ku dňu, ku ktorému sa zostavuje účtovná závierka, z toho: <text:s text:c="6"/><text:span text:style-name="T2">3</text:span></text:p>
      <text:p text:style-name="P4"><text:s/></text:p>
      <text:p text:style-name="P5"><text:s/></text:p>
      <text:p text:style-name="P3">Počet vedúcich zamestnancov <text:s text:c="83"/>2 </text:p>
      <text:p text:style-name="P3"/>
      <text:p text:style-name="P3"/>
      <text:p text:style-name="P20">Čl. I (2) (3) Dátum schválenia účtovnej závierky a právny dôvod</text:p>
      <text:p text:style-name="P20"/>
      <text:p text:style-name="P6">Čl. I (2) Dátum schválenia účtovnej závierky za predchádzajúce obdobie:</text:p>
      <text:p text:style-name="P7"/>
      <text:p text:style-name="P8">Čl. I (3) Právny dôvod na zostavenie účtovnej závierky</text:p>
      <text:p text:style-name="P9">mimoriadna</text:p>
      <text:p text:style-name="P10">riadna <text:s text:c="8"/>x</text:p>
      <text:p text:style-name="P9">priebežná</text:p>
      <text:p text:style-name="P9"/>
      <text:p text:style-name="P21">Čl. II Informácie o orgánoch spoločnosti</text:p>
      <text:p text:style-name="P40">Konatelia:</text:p>
      <text:p text:style-name="P40">Monika Barjaková, Segnerova 3 010 015 Žilina, vklad 2500 eur splatený v plnej výške, výška podielu na základnom imaní spoločnosti je 50%</text:p>
      <text:p text:style-name="P40">Rastislav Padyšák, Mateja Bela 76, 010 015 Žilina, vklad 2500 eur splatený v plnej výške, výška podielu na základnom imaní spoločnosti je 50%</text:p>
      <text:p text:style-name="P40"/>
      <text:p text:style-name="P22">Čl. II a) Výška jednotlivých druhov záruk alebo iných zabezpečení poskytnutých pre členov orgánov spoločnosti</text:p>
      <text:p text:style-name="P2">Čl. II a) Výška jednotlivých druhov záruk alebo iných zabezpečení poskytnutých pre členov orgánov spoločnosti</text:p>
      <text:p text:style-name="P19">Druh záruky / iné zabezpečenie</text:p>
      <text:p text:style-name="P2"/>
      <text:p text:style-name="P19">Hodnota záruky členov štatutárnych orgánov (BO)</text:p>
      <text:p text:style-name="P19">Hodnota záruky členov dozorných orgánov (BO)</text:p>
      <text:p text:style-name="P19">Hodnota záruky členov šatutárnych orgánov (PO)</text:p>
      <text:p text:style-name="P19">Hodnota záruky <text:s/>členov iných orgánov (BO)</text:p>
      <text:p text:style-name="P19">Hodnota záruky členov iných orgánov (PO)</text:p>
      <text:p text:style-name="P19">Hodnota záruky členov dozorných orgánov (PO)</text:p>
      <text:p text:style-name="P19"><text:soft-page-break/></text:p>
      <text:p text:style-name="P19"/>
      <text:p text:style-name="P23">Čl. II b) Informácie o  pôžičkách poskytnutých členom orgánov spoločnosti k  poslednému dňu účtovného obdobia</text:p>
      <text:p text:style-name="P2">Čl. II b) Informácie o pôžičkách poskytnutých členom orgánov spoločnosti k poslednému dňu účtovného obdobia</text:p>
      <text:p text:style-name="P19">Druh pôžičky</text:p>
      <text:p text:style-name="P19">Hodnota pôžičky členov štatutárnych orgánov (BO)</text:p>
      <text:p text:style-name="P19">Hodnota pôžičky členov dozorných orgánov (BO)</text:p>
      <text:p text:style-name="P19">Hodnota pôžičky členov šatutárnych orgánov (PO)</text:p>
      <text:p text:style-name="P19">Hodnota pôžičky <text:s/>členov iných orgánov (BO)</text:p>
      <text:p text:style-name="P19">Hodnota pôžičky členov iných orgánov (PO)</text:p>
      <text:p text:style-name="P19">Hodnota pôžičky členov dozorných orgánov (PO)</text:p>
      <text:p text:style-name="P24"/>
      <text:p text:style-name="P1">Celková suma poskytnutých pôžičiek</text:p>
      <text:p text:style-name="P1">Celková suma splatených pôžičiek</text:p>
      <text:p text:style-name="P1">Celkova suma odpustených pôžičiek</text:p>
      <text:p text:style-name="P1">Celková suma odpísaných pôžičiek</text:p>
      <text:p text:style-name="P19">Čl. II c) Hlavné podmienky, na základe ktorých boli členom orgánov spoločnosti záruky alebo iné zabezpečenia a  pôžičky poskytnuté</text:p>
      <text:p text:style-name="P19"/>
      <text:p text:style-name="P2">Čl. II c) Hlavné podmienky, na základe ktorých boli členom orgánov spoločnosti poskytnuté záruky alebo iné zabezpečenia a pôžičky</text:p>
      <text:p text:style-name="P19">Záruky, iné zabezpečenia a pôžičky poskytnuté členom orgánov spoločnosti</text:p>
      <text:p text:style-name="P19">Hlavné podmienky (BO)</text:p>
      <text:p text:style-name="P19">Hlavné podmienky (PO)</text:p>
      <text:p text:style-name="P19"/>
      <text:p text:style-name="P22">Čl. II d) Informácie o  celkovej sume použitých finančných prostriedkov alebo iného plnenia na súkromné účely členmi orgánov spoločnosti, ktoré je potrebné vyúčtovať</text:p>
      <text:p text:style-name="P22"/>
      <text:p text:style-name="P2">Čl. II d) Celková suma použitých finančných prostriedkov alebo iného plnenia na súkromné účely členmi štatutárneho, dozorného a iného orgánu účtovnej jednotky, ktoré je potrebné vyúčtovať</text:p>
      <text:p text:style-name="P19">Hodnota (BO)</text:p>
      <text:p text:style-name="P19">Hodnota (PO)</text:p>
      <text:p text:style-name="P19"/>
      <text:p text:style-name="P19"/>
      <text:p text:style-name="P21">Čl. III <text:s/>Informácie o prijatých postupoch</text:p>
      <text:p text:style-name="P21"/>
      <text:p text:style-name="P21"/>
      <text:p text:style-name="P21"/>
      <text:p text:style-name="P41"/>
      <text:p text:style-name="P1">Poznámky Úč PODV 301</text:p>
      <text:p text:style-name="P1"/>
      <text:p text:style-name="P30">Čl. III (1) Nepretržité pokračovanie účtovnej jednotky</text:p>
      <text:p text:style-name="P2">Čl. III (1) Účtovná jednotka bude nepretržite pokračovať vo svojej činnosti:</text:p>
      <text:p text:style-name="P9">Nie</text:p>
      <text:p text:style-name="P10">Áno <text:span text:style-name="T1">x</text:span></text:p>
      <text:p text:style-name="P31"/>
      <text:p text:style-name="P32">Čl. III (2) Účtovné zásady a metódy, zmeny účtovných zásad a metód</text:p>
      <text:p text:style-name="P2">Čl. III (2) Aplikované účtovné zásady a metódy, ktoré sú dôležité na posúdenie majetku, záväzkov, finančnej situácie, výsledku hospodárenia a zmeny zásad a metód</text:p>
      <text:p text:style-name="P19">Položka súvahy</text:p>
      <text:p text:style-name="P19">Aplikované zásady a metódy</text:p>
      <text:p text:style-name="P19">Druh zmeny zásady alebo metódy</text:p>
      <text:p text:style-name="P19">Dôvod zmeny</text:p>
      <text:p text:style-name="P19">Hodnota vplyvu na prísl. položku súvahy</text:p>
      <text:p text:style-name="P19"/>
      <text:p text:style-name="P33">Čl. III (4) Spôsob a určenie ocenenia majetku a záväzkov</text:p>
      <text:p text:style-name="P33"/>
      <text:p text:style-name="P34"><text:soft-page-break/>Čl. III (4) a) Spôsob oceňovania majetku a záväzkov <text:s/>obstarávacia cena, vlastné náklady, menovitá hodnota</text:p>
      <text:p text:style-name="P2">Čl. III (4) a) Spôsob oceňovania majetku a záväzkov <text:s/>obstarávacia cena, vlastné náklady, menovitá hodnota</text:p>
      <text:p text:style-name="P2"/>
      <text:p text:style-name="P2"><text:s text:c="2"/><text:span text:style-name="T1">Ocenenie majetku a záväzkov</text:span></text:p>
      <text:p text:style-name="P25"><text:s text:c="129"/>ÚJ má náplň (x) <text:s text:c="52"/>Poznámka k oceneniu <text:s text:c="48"/></text:p>
      <text:p text:style-name="P25"/>
      <text:p text:style-name="P35">Obstarávacou cenou</text:p>
      <text:p text:style-name="P11">1. Hmotný majetok s výnimkou hmotného majetku vytvoreného vlastnou činnosťou</text:p>
      <text:p text:style-name="P12">x</text:p>
      <text:p text:style-name="P11">2. Zásoby s výnimkou zásob vytvorených vlastnou činnosťou</text:p>
      <text:p text:style-name="P12">x</text:p>
      <text:p text:style-name="P11">3. Podiely na základnom imaní obchodných spoločností, deriváty a cenné papiere</text:p>
      <text:p text:style-name="P11">4. Pohľadávky pri odplatnom nadobudnutí alebo pohľadávky nadobudnuté vkladom do ZI</text:p>
      <text:p text:style-name="P11">5. Nehmotný majetok s výnimkou nehmotného majetku vytvoreného vlastnou činnosťou</text:p>
      <text:p text:style-name="P11">6. Záväzky pri ich prevzatí</text:p>
      <text:p text:style-name="P35">Vlastnými nákladmi</text:p>
      <text:p text:style-name="P11">1. Hmotný majetok vytvorený vlastnou činnosťou</text:p>
      <text:p text:style-name="P11">2. Zásoby vytvorené vlastnou činnosťou</text:p>
      <text:p text:style-name="P11">3. Nehmotný majetok vytvorený vlastnou činnosťou</text:p>
      <text:p text:style-name="P11">4. Príchovky a prírastky zvierat</text:p>
      <text:p text:style-name="P35">Menovitou hodnotou</text:p>
      <text:p text:style-name="P11">1. Peňažné prostriedky a ceniny</text:p>
      <text:p text:style-name="P12">x</text:p>
      <text:p text:style-name="P11">2. Pohľadávky pri ich vzniku</text:p>
      <text:p text:style-name="P12">x</text:p>
      <text:p text:style-name="P11">3. Záväzky pri ich vzniku</text:p>
      <text:p text:style-name="P12">x</text:p>
      <text:p text:style-name="P12"/>
      <text:p text:style-name="P12"/>
      <text:p text:style-name="P12"/>
      <text:p text:style-name="P19">Čl. III (4) a) Spôsob oceňovania majetku a  záväzkov <text:s/>reálna hodnota, hodnota zistená metódou vlastného imania, iné</text:p>
      <text:p text:style-name="P19"/>
      <text:p text:style-name="P2">Čl. III (4) a) Spôsob oceňovania majetku a záväzkov <text:s/>reálna hodnota, hodnota zistená metódou vlastného imania, iné</text:p>
      <text:p text:style-name="P19"/>
      <text:p text:style-name="P19">Ocenenie majetku a záväzkov</text:p>
      <text:p text:style-name="P25"><text:s text:c="103"/>ÚJ má náplň (x) <text:s text:c="64"/>Poznámka k oceneniu</text:p>
      <text:p text:style-name="P26"/>
      <text:p text:style-name="P35">Reálnou hodnotou</text:p>
      <text:p text:style-name="P11">1. Majetok a záväzky nadobudnuté kúpou podniku alebo jeho časti</text:p>
      <text:p text:style-name="P11">2. Majetok a záväzky nadobudnuté vkladom podniku alebo jeho časti</text:p>
      <text:p text:style-name="P11">3. Záväzky nadobudnuté zámenou s výnimkou ÚJ účtujúcej v jednoduchom účtovníctve</text:p>
      <text:p text:style-name="P11">4. Cenné papiere a deriváty a podiely na základnom imaní</text:p>
      <text:p text:style-name="P11">5. Drahé kovy v majetku fondu</text:p>
      <text:p text:style-name="P35">Hodnotou zistenou metódou vlastného imania</text:p>
      <text:p text:style-name="P35">Iné</text:p>
      <text:p text:style-name="P11">1. Prenajatý majetok a majetok obstaraný na základe zmluvy o kúpe prenajatej veci</text:p>
      <text:p text:style-name="P12">x</text:p>
      <text:p text:style-name="P11">2. Daň z príjmov <text:s/>splatná</text:p>
      <text:p text:style-name="P12">x</text:p>
      <text:p text:style-name="P42"/>
      <text:p text:style-name="P1">Poznámky Úč PODV 301</text:p>
      <text:p text:style-name="P19">Čl. III (4) a) Spôsob oceňovania majetku a  záväzkov <text:s/>vážený aritmetický priemer, FIFO metóda</text:p>
      <text:p text:style-name="P2">Čl. III (4) a) Spôsob oceňovania majetku a záväzkov <text:s/>vážený aritmetický priemer, FIFO metóda</text:p>
      <text:p text:style-name="P13"/>
      <text:p text:style-name="P20">Čl. III (4) c) Určenie ocenenia záväzkov, odhad ocenenia rezerv</text:p>
      <text:p text:style-name="P20"/>
      <text:p text:style-name="P2">Čl. III (4) c) Určenie ocenenia záväzkov, odhad ocenenia rezerv</text:p>
      <text:p text:style-name="P2">záväzky sa oceňujú menovitou hodnotou pri ich vzniku, rezervy sa odhadujú podľa nákladov minulého obdobia</text:p>
      <text:p text:style-name="P2"/>
      <text:p text:style-name="P35">Čl. III (4) g) Tvorba odpisového plánu</text:p>
      <text:p text:style-name="P2">Čl. III (4) g) Tvorba odpisového plánu</text:p>
      <text:p text:style-name="P2"/>
      <text:p text:style-name="P36"><text:s text:c="4"/>Dlhodobý nehmotný majetok:</text:p>
      <text:p text:style-name="P14">odpisový plán účtovných odpisov vychádzal z požiadavky zákona č. 431/2002 o účtovníctve. Majetok sa odpisoval počas predpokladanej doby používania zodpovedajúcej spotrebe budúcich ekonomických úžitkov z majetku. Odpisové sadzby pre účtovné a daňové odpisy dlhodobého nehmotného majetku sa rovnajú.</text:p>
      <text:p text:style-name="P36"><text:s text:c="5"/>Dlhodobý hmotný majetok:</text:p>
      <text:p text:style-name="P14">odpisový plán účtovných odpisov sa zostavil interným predpisom, v ktorom sa vychádzalo z predpokladaného opotrebenia zaraďovaného majetku zodpovedajúceho bežným podmienkam jeho používania. Účtovné a daňové odpisy sa nerovnajú.</text:p>
      <text:p text:style-name="P36"><text:s text:c="6"/>X <text:s text:c="5"/>Dlhodobý hmotný majetok:</text:p>
      <text:p text:style-name="P15">odpisový plán účtovných odpisov sa zostavil interným predpisom, v ktorom sa vychádzalo z metód používaných pri vyčíslovaní daňových odpisov. Účtovné a daňové odpisy sa rovnajú.</text:p>
      <text:p text:style-name="P2">Odpisový plán bol ovplyvnený týmito skutočnosťami</text:p>
      <text:p text:style-name="P2"/>
      <text:p text:style-name="P2">Spôsob zostavenia odpisového plánu pre jednotlivé druhy dlhodobého hmotného a nehmotného majetku</text:p>
      <text:p text:style-name="P19"/>
      <text:p text:style-name="P19">Druh majetku</text:p>
      <text:p text:style-name="P19">Doba odpisovania</text:p>
      <text:p text:style-name="P19">Sadzba odpisov</text:p>
      <text:p text:style-name="P19">Odpisová metóda</text:p>
      <text:p text:style-name="P1"/>
      <text:p text:style-name="P23">Čl. IV Informácie, ktoré vysvetľujú a dopĺňajú súvahu a výkaz ziskov a strát</text:p>
      <text:p text:style-name="P23"/>
      <text:p text:style-name="P18">Čl. IV (3) Informácie o záväzkoch</text:p>
      <text:p text:style-name="P18"/>
      <text:p text:style-name="P30">Čl. IV (3) b) Informácie o zabezpečených záväzkoch</text:p>
      <text:p text:style-name="P30"/>
      <text:p text:style-name="P2">Čl. IV (3) b) Celková suma zabezpečených záväzkov, opis a spôsoby zabezpečenia záväzkov</text:p>
      <text:p text:style-name="P19"><text:s text:c="2"/></text:p>
      <text:p text:style-name="P19">Spôsoby zabezpečenia záväzkov <text:s text:c="51"/>Opis zabezpečenia záväzkov <text:s text:c="55"/>Celková suma zabezpečených záväzkov</text:p>
      <text:p text:style-name="P27"/>
      <text:p text:style-name="P28"/>
      <text:p text:style-name="P6">Záložným právom</text:p>
      <text:p text:style-name="P6">Zmluvné pokuty</text:p>
      <text:p text:style-name="P6">Iné formy zabezpečenia</text:p>
      <text:p text:style-name="P6"/>
      <text:p text:style-name="P6"/>
      <text:p text:style-name="P37">Čl. V Informácie o iných aktívach a iných pasívach</text:p>
      <text:p text:style-name="P37"/>
      <text:p text:style-name="P30">Čl. V (1) Informácie k iným aktívam a iným pasívam</text:p>
      <text:p text:style-name="P42"/>
      <text:p text:style-name="P1">Poznámky Úč PODV 301</text:p>
      <text:p text:style-name="P37">Čl. V (1) a) Opis a hodnota podmieneného majetku</text:p>
      <text:p text:style-name="P2">Čl. V (1) a) Opis a hodnota podmieneného majetku</text:p>
      <text:p text:style-name="P19"/>
      <text:p text:style-name="P19">Druh podmieneného majetku <text:s text:c="100"/>Bežné účtovné obdobie <text:s text:c="45"/>Bezprostredne predchádzajúce účtovné obdobie</text:p>
      <text:p text:style-name="P16"/>
      <text:p text:style-name="P16"/>
      <text:p text:style-name="P16">Práva zo servisných zmlúv</text:p>
      <text:p text:style-name="P16">Práva z poistných zmlúv</text:p>
      <text:p text:style-name="P16">Práva z koncesionárskych zmlúv</text:p>
      <text:p text:style-name="P16">Práva z licenčných zmlúv</text:p>
      <text:p text:style-name="P16">Práva z investovania prostriedkov získaných oslobodením od dane z príjmov</text:p>
      <text:p text:style-name="P16">Práva z privatizácie</text:p>
      <text:p text:style-name="P16">Práva zo súdnych sporov</text:p>
      <text:p text:style-name="P16">Iné práva</text:p>
      <text:p text:style-name="P16"/>
      <text:p text:style-name="P16"/>
      <text:p text:style-name="P16"/>
      <text:p text:style-name="P30">Čl. V (1) b) Opis a hodnota podmienených záväzkov</text:p>
      <text:p text:style-name="P2">Čl. V (1) b) Opis a hodnota podmienených záväzkov</text:p>
      <text:p text:style-name="P19"/>
      <text:p text:style-name="P19">Druh podmieneného záväzku <text:s text:c="4"/></text:p>
      <text:p text:style-name="P19"><text:s text:c="86"/>(BO) Hodnota celkom <text:s text:c="8"/>(BO) Hodnota voči spriazneným osobám <text:s text:c="16"/>PO)Hodnota celkom <text:s text:c="10"/>(PO)Hodnota voči spriazneným osobám( <text:s text:c="18"/></text:p>
      <text:p text:style-name="P29"/>
      <text:p text:style-name="P3">Zo súdnych rozhodnutí</text:p>
      <text:p text:style-name="P3">Z poskytnutých záruk</text:p>
      <text:p text:style-name="P3">Zo všeobecne záväzných právnych predpisov</text:p>
      <text:p text:style-name="P3">Z ručenia</text:p>
      <text:p text:style-name="P3">Iné podmienené záväzky</text:p>
      <text:p text:style-name="P3"/>
      <text:p text:style-name="P3"/>
      <text:p text:style-name="P22">Čl. V (2) Významné položky ostatných finančných povinností nevykázaných v súvahe</text:p>
      <text:p text:style-name="P2">Čl. V (2) Významné položky ostatných finančných povinností nevykázaných v súvahe</text:p>
      <text:p text:style-name="P2"/>
      <text:p text:style-name="P19"><text:s text:c="17"/>Významná finančná povinnosť <text:s text:c="53"/>Hodnota (BO) <text:s text:c="43"/>Hodnota (PO)</text:p>
      <text:p text:style-name="P19"/>
      <text:p text:style-name="P19"/>
      <text:p text:style-name="P16">Zákonná povinnosť odobrať určité množstvo produktu</text:p>
      <text:p text:style-name="P16">Zmluvná povinnosť odobrať určité množstvo produktu</text:p>
      <text:p text:style-name="P16">Uskutočnené investície</text:p>
      <text:p text:style-name="P16">Veľké opravy</text:p>
      <text:p text:style-name="P16"/>
      <text:p text:style-name="P16"/>
      <text:p text:style-name="P16"/>
      <text:p text:style-name="P16"/>
      <text:p text:style-name="P16"/>
      <text:p text:style-name="P38">Miesto pre ďalšie záznamy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Narrow" svg:font-family="'Arial Narrow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1d780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IČO: <text:s/>50426290 <text:s text:c="24"/>DIČ: <text:s/>2120317144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9T23:10:31.382000000</meta:creation-date>
    <dc:date>2018-03-19T23:13:44.795000000</dc:date>
    <meta:editing-duration>PT3M14S</meta:editing-duration>
    <meta:editing-cycles>1</meta:editing-cycles>
    <meta:document-statistic meta:table-count="0" meta:image-count="0" meta:object-count="0" meta:page-count="5" meta:paragraph-count="177" meta:word-count="1277" meta:character-count="10118" meta:non-whitespace-character-count="7604"/>
    <meta:generator>LibreOffice/5.2.4.2$Windows_x86 LibreOffice_project/3d5603e1122f0f102b62521720ab13a38a4e0eb0</meta:generator>
  </office:meta>
</office:document-meta>
</file>