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3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2">Poznámky k mikro účtovnej závierke za rok 2017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8008/2014-74 – FS č.10/2014)</text:p>
      <text:p text:style-name="P10"/>
      <text:list xml:id="list2693446447908397452" text:style-name="Outline">
        <text:list-item>
          <text:h text:style-name="P33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BCH Invest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A1" office:value-type="string">
            <text:p text:style-name="P5">36698890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vätoplukova 30, 821 08 Bratislava</text:p>
          </table:table-cell>
        </table:table-row>
      </table:table>
      <text:p text:style-name="P5">Zapísaná: ORSR Oddiel: Sro, Vložka číslo: 43118/B. Deň vzniku: 16.11.2006.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1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6511829" text:continue-numbering="true" text:style-name="Outline">
        <text:list-item>
          <text:h text:style-name="P34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</text:span><text:span text:style-name="T102">Účtovná závierka za rok 2016 bola schválená VZ dňa 15.3.2017. Účtovná jednotka bude nepretržite pokračovať vo svojej činnosti</text:span><text:span text:style-name="T1">.</text:span></text:p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</text:span><text:soft-page-break/><text:span text:style-name="T1">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17 do 31.12.2017 nezostavila odpisový plán dlhodobého hmotného a nehmotného majetku.</text:span>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2"><text:s text:c="4"/>Účtovné metódy a všeobecné účtovné zásady pre rok 2017 boli účtovnou jednotkou konzistentne aplikované, <text:s text:c="4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01.01.2017 do 31.12.2017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17 do 31.12.2017 nevykonala žiadne opravy</text:span></text:p>
      <text:p text:style-name="P23">chýb minulých ročných období.</text:p>
      <text:p text:style-name="P13"/>
      <text:list xml:id="list36505551" text:continue-numbering="true" text:style-name="Outline">
        <text:list-item>
          <text:h text:style-name="P35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v sume 157595 eur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2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nemá vlastné akcie.</text:span><text:span text:style-name="T1"> </text:span></text:p>
      <text:p text:style-name="P25"><text:span text:style-name="T1">4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e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č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><text:soft-page-break/></text:p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6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/>
      <text:p text:style-name="P30"/>
      <text:p text:style-name="P30"/>
      <text:p text:style-name="P30"/>
      <text:p text:style-name="P30"/>
      <text:p text:style-name="P30">V Bratislave, 2.3.2018</text:p>
      <text:p text:style-name="P30"/>
      <text:p text:style-name="P30"/>
      <text:p text:style-name="P30"/>
      <text:p text:style-name="P30">JUDr.Martin Bukovinsk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698890 <text:s text:c="7"/></text:span><text:span text:style-name="MT2">D</text:span><text:span text:style-name="MT6">I</text:span><text:span text:style-name="MT1">Č: 2022275882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5</meta:editing-cycles>
    <meta:creation-date>2016-03-09T11:15:00</meta:creation-date>
    <dc:date>2018-03-19T16:31:45.66</dc:date>
    <meta:editing-duration>PT23M38S</meta:editing-duration>
    <meta:generator>OpenOffice/4.1.2$Win32 OpenOffice.org_project/412m3$Build-9782</meta:generator>
    <meta:document-statistic meta:table-count="2" meta:image-count="0" meta:object-count="0" meta:page-count="3" meta:paragraph-count="86" meta:word-count="1079" meta:character-count="8010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