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T1" style:family="text">
      <style:text-properties officeooo:rsid="001729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17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neuhradená faktúra od odberateľa <text:s text:c="17"/>1 100 €</text:p>
      <text:p text:style-name="P1"><text:s text:c="34"/>pohľadávka voči spoločníkom <text:s text:c="23"/>5 928 €</text:p>
      <text:p text:style-name="P1"/>
      <text:p text:style-name="P1">V záväzkoch sú: <text:s/>neuhradená faktúra dodávateľom <text:s text:c="28"/>69 € <text:s/></text:p>
      <text:p text:style-name="P1"><text:s text:c="29"/>daň z prijmu <text:s text:c="58"/>480 €</text:p>
      <text:p text:style-name="P1"><text:s text:c="29"/>daň z MV <text:s text:c="62"/>126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 a </text:p>
      <text:p text:style-name="P1">cestovné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 Bratislave, dňa 20.3.2018 <text:s text:c="31"/>Ing. Andrej Rusnák</text:p>
      <text:p text:style-name="P1"><text:s text:c="77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37:38.446000000</meta:creation-date>
    <meta:print-date>2018-03-20T16:55:53.452000000</meta:print-date>
    <dc:date>2018-03-20T16:58:27.173000000</dc:date>
    <meta:editing-duration>PT4M58S</meta:editing-duration>
    <meta:editing-cycles>1</meta:editing-cycles>
    <meta:document-statistic meta:table-count="0" meta:image-count="0" meta:object-count="0" meta:page-count="1" meta:paragraph-count="20" meta:word-count="118" meta:character-count="1301" meta:non-whitespace-character-count="678"/>
    <meta:generator>LibreOffice/4.4.4.3$Windows_x86 LibreOffice_project/2c39ebcf046445232b798108aa8a7e7d89552ea8</meta:generator>
  </office:meta>
</office:document-meta>
</file>