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36053279<text:tab/><text:tab/><text:tab/><text:tab/> DIČ: <text:s/>2020089863</text:p>
      <text:p text:style-name="P1">Poznámky MÚJ k individuálnej účtovnej závierke za obdobie : 01.01.2017 – 31.12.2017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rogress Cycle Slovakia s.r.o</text:p>
      <text:p text:style-name="Standard"><text:tab/>Sídlo: <text:tab/><text:tab/><text:tab/>Medený Hámor 15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8-03-22T08:53:36.15</dc:date>
    <meta:editing-duration>PT1H37M29S</meta:editing-duration>
    <meta:editing-cycles>9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6" meta:character-count="224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