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2.G3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3.E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C3" style:family="table-cell" style:data-style-name="N0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3" style:family="table-row">
      <style:table-row-properties style:min-row-height="0.494cm" style:keep-together="true" fo:keep-together="auto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344cm" style:keep-together="true" fo:keep-together="auto"/>
    </style:style>
    <style:style style:name="Tabuľka8.C7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D2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2" style:family="table-cell" style:data-style-name="N37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D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5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Tabuľka10.M7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6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18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/>
    </style:style>
    <style:style style:name="P26" style:family="paragraph" style:parent-style-name="Standard">
      <style:paragraph-properties fo:margin-top="0.212cm" fo:margin-bottom="0cm" style:line-height-at-least="0.423cm" fo:text-align="justify" style:justify-single-word="false">
        <style:tab-stops>
          <style:tab-stop style:position="3.641cm"/>
        </style:tab-stops>
      </style:paragraph-properties>
      <style:text-properties style:font-name="Tahoma" fo:font-size="14pt" style:font-size-asian="14pt"/>
    </style:style>
    <style:style style:name="P2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 style:font-size-complex="5pt"/>
    </style:style>
    <style:style style:name="P28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32" style:family="paragraph" style:parent-style-name="Text_20_body">
      <style:text-properties style:font-name="Tahoma"/>
    </style:style>
    <style:style style:name="P33" style:family="paragraph" style:parent-style-name="Text_20_body">
      <style:text-properties style:font-name="Tahoma" fo:font-size="5pt" style:font-size-asian="5pt" style:font-size-complex="5pt"/>
    </style:style>
    <style:style style:name="P34" style:family="paragraph" style:parent-style-name="Text_20_body">
      <style:text-properties style:font-name="Tahoma" style:font-name-complex="Tahoma" style:font-size-complex="9pt"/>
    </style:style>
    <style:style style:name="P35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36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38" style:family="paragraph" style:parent-style-name="Heading_20_1">
      <style:text-properties style:font-name="Tahoma"/>
    </style:style>
    <style:style style:name="P39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P40" style:family="paragraph" style:parent-style-name="Heading_20_2">
      <style:text-properties style:font-name="Tahoma"/>
    </style:style>
    <style:style style:name="P41" style:family="paragraph" style:parent-style-name="Heading_20_2" style:list-style-name="WW8Num2">
      <style:text-properties style:font-name="Tahoma"/>
    </style:style>
    <style:style style:name="P42" style:family="paragraph" style:parent-style-name="Heading_20_2">
      <style:text-properties style:font-name="Tahoma" style:font-name-complex="Tahoma"/>
    </style:style>
    <style:style style:name="P43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známky Úč MÚJ 3-01 <text:s text:c="22"/>IČO:36430790 <text:s text:c="5"/>DIČ: 2022004204</text:p>
      <text:p text:style-name="P24"/>
      <text:p text:style-name="P14">Poznámky k účtovnej závierke k 31. decembru 2017 <text:s/>spoločnosť s ručením obmedzeným ITS PLUS vypracovala na základe Prílohy č. 3 k opatreniu MF SR č.18009/2014-74 z 24.9.2014</text:p>
      <text:p text:style-name="P13"/>
      <text:h text:style-name="P38" text:outline-level="1">Informácie o účtovnej jednotke</text:h>
      <text:p text:style-name="P32"/>
      <text:list xml:id="list530751232099639992" text:style-name="WW8Num2">
        <text:list-item>
          <text:list>
            <text:list-item>
              <text:p text:style-name="P41">Obchodné meno a sídlo spoločnosti:</text:p>
            </text:list-item>
          </text:list>
        </text:list-item>
      </text:list>
      <text:p text:style-name="P32"/>
      <text:p text:style-name="P32"><text:s text:c="7"/>ITS PLUS s r.o.</text:p>
      <text:p text:style-name="P10"><text:s text:c="8"/>A.Kmeťa 28</text:p>
      <text:p text:style-name="P10"><text:s text:c="8"/>036 01 Martin</text:p>
      <text:p text:style-name="P32"><text:s text:c="7"/>IČO 36430790</text:p>
      <text:p text:style-name="P32"/>
      <text:p text:style-name="P32">Spoločnosť s ručením obmedzeným ITS PLUS (ďalej len Spoločnosť) bola založená 21.5.2005 a do obchodného registra bola zapísaná 21 mája 2005 (Obchodný register Okresného súdu v Žiline, oddiel Sro, vložka 16242/L). </text:p>
      <text:p text:style-name="P32"/>
      <text:list xml:id="list38238649" text:continue-numbering="true" text:style-name="WW8Num2">
        <text:list-item>
          <text:list>
            <text:list-item>
              <text:p text:style-name="P41">Hlavnými činnosťami Spoločnosti sú:</text:p>
            </text:list-item>
          </text:list>
        </text:list-item>
      </text:list>
      <text:p text:style-name="P13"><text:s text:c="2"/></text:p>
      <text:p text:style-name="P32">veľkoobchod v rozsahu voľných živností</text:p>
      <text:p text:style-name="P32">maloobchod v rozsahu voľných živností</text:p>
      <text:p text:style-name="P32">sprostredkovanie obchodu a slaužieb v rozsahu voľných živností</text:p>
      <text:p text:style-name="P32">reklamno.-informačná ,propagačná činnosť </text:p>
      <text:p text:style-name="P32">podnikateľké poradencstvo</text:p>
      <text:p text:style-name="P32">automatizované spracovanie dát</text:p>
      <text:p text:style-name="P32">poskytovanie softweare, opredaj porogramov na základe zmluvy s autorom</text:p>
      <text:p text:style-name="P32">predaj výpočtovej a kancelárskej techniky</text:p>
      <text:p text:style-name="P32">oposkytovanie služieb v oblasti elektroniky, výpočtovej techniky a internetu</text:p>
      <text:p text:style-name="P32">reprografické služby</text:p>
      <text:p text:style-name="P32">údržba počítačových sietí <text:s/></text:p>
      <text:p text:style-name="P32"/>
      <text:p text:style-name="P32"/>
      <text:list xml:id="list38225343" text:continue-numbering="true" text:style-name="WW8Num2">
        <text:list-item>
          <text:list>
            <text:list-item>
              <text:p text:style-name="P41">Priemerný počet zamestnancov </text:p>
            </text:list-item>
          </text:list>
        </text:list-item>
      </text:list>
      <text:p text:style-name="P32">Spoločnosť nezamestnávala <text:s/>v účtovnom období 2017 <text:s/>zamestnanca</text:p>
      <text:list xml:id="list38226180" text:continue-numbering="true" text:style-name="WW8Num2">
        <text:list-item>
          <text:list>
            <text:list-item>
              <text:p text:style-name="P41">Právny dôvod na zostavenie účtovnej závierky</text:p>
            </text:list-item>
          </text:list>
        </text:list-item>
      </text:list>
      <text:p text:style-name="P35"><text:tab/>Účtovná závierka Spoločnosti k 31. decembru 2017 je zostavená ako riadna účtovná závierka podľa § 17 ods. 6 zákona NR SR č. 431/2002 Z. z. o účtovníctve v znení zákona č. 562/2003 Z.z., za účtovné obdobie od 1. januára 2017 do 31. decembra 2017.</text:p>
      <text:p text:style-name="P25"><text:soft-page-break/>Poznámky Úč MÚJ 3-01 <text:s text:c="22"/>IČO:36430790 <text:s text:c="5"/>DIČ: 2022004204</text:p>
      <text:p text:style-name="P32"/>
      <text:h text:style-name="P38" text:outline-level="1">Informácie o orgánoch účtovnej jednotky</text:h>
      <text:p text:style-name="P13"/>
      <text:p text:style-name="P32">Konateľ spoločnosti: <text:s text:c="10"/>Igor Siakeľ</text:p>
      <text:p text:style-name="P13"/>
      <text:h text:style-name="P38" text:outline-level="1">informácie o akcionároch účtovnej jednotky</text:h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7">Podiel na základom imaní</text:p>
          </table:table-cell>
          <table:covered-table-cell/>
          <table:table-cell table:style-name="Tabuľka1.D1" office:value-type="string">
            <text:p text:style-name="P18">hlasovacie práva</text:p>
          </table:table-cell>
        </table:table-row>
        <table:table-row table:style-name="Tabuľka1.1"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7">€</text:p>
          </table:table-cell>
          <table:table-cell table:style-name="Tabuľka1.A2" office:value-type="string">
            <text:p text:style-name="P17">%</text:p>
          </table:table-cell>
          <table:table-cell table:style-name="Tabuľka1.D2" office:value-type="string">
            <text:p text:style-name="P17">%</text:p>
          </table:table-cell>
        </table:table-row>
        <table:table-row table:style-name="Tabuľka1.1">
          <table:table-cell table:style-name="Tabuľka1.A1" office:value-type="string">
            <text:p text:style-name="P18">Igor Siakeľ</text:p>
          </table:table-cell>
          <table:table-cell table:style-name="Tabuľka1.A1" office:value-type="string">
            <text:p text:style-name="P16">6639</text:p>
          </table:table-cell>
          <table:table-cell table:style-name="Tabuľka1.A1" office:value-type="string">
            <text:p text:style-name="P16">100</text:p>
          </table:table-cell>
          <table:table-cell table:style-name="Tabuľka1.D1" office:value-type="string">
            <text:p text:style-name="P16">100</text:p>
          </table:table-cell>
        </table:table-row>
        <table:table-row table:style-name="Tabuľka1.4">
          <table:table-cell table:style-name="Tabuľka1.A1" office:value-type="string">
            <text:p text:style-name="P19">Spolu</text:p>
          </table:table-cell>
          <table:table-cell table:style-name="Tabuľka1.B4" office:value-type="string">
            <text:p text:style-name="P20">6639</text:p>
          </table:table-cell>
          <table:table-cell table:style-name="Tabuľka1.B4" office:value-type="string">
            <text:p text:style-name="P20">100</text:p>
          </table:table-cell>
          <table:table-cell table:style-name="Tabuľka1.D4" office:value-type="string">
            <text:p text:style-name="P20">100</text:p>
          </table:table-cell>
        </table:table-row>
      </table:table>
      <text:p text:style-name="P9"/>
      <text:p text:style-name="P32"/>
      <text:h text:style-name="P38" text:outline-level="1">Informácie o konsolidovanom celku</text:h>
      <text:p text:style-name="P35"><text:s text:c="6"/>Spoločnosť nevstupuje do konsolidovanej účtovnej závierky iných spoločností.</text:p>
      <text:p text:style-name="P32"/>
      <text:h text:style-name="P38" text:outline-level="1">Informácie o účtovných zásadách a účtovných metódach <text:s/></text:h>
      <text:p text:style-name="P32"/>
      <text:p text:style-name="P5">Východiská pre zostavenie účtovnej závierky</text:p>
      <text:p text:style-name="P36">Účtovná závierka bola zostavená za predpokladu nepretržitého trvania Spoločnosti. Účtovné metódy a všeobecné účtovné zásady boli účtovnou jednotkou konzistentne aplikované. <text:s text:c="2"/></text:p>
      <text:p text:style-name="P7"/>
      <text:p text:style-name="P5">Dlhodobý nehmotný a dlhodobý hmotný majetok</text:p>
      <text:p text:style-name="P33"/>
      <text:p text:style-name="P32">Dlhodobý majetok <text:s/>nakupovaný sa oceňuje obstarávacou cenou, ktorá zahrnuje cenu, za ktorú sa majetok obstaral a náklady súvisiace s jeho obstaraním. </text:p>
      <text:p text:style-name="P33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32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33">3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Poznámky Úč MÚJ 3-01 <text:s text:c="22"/>IČO:36430790 <text:s text:c="5"/>DIČ: 2022004204</text:p>
      <text:p text:style-name="P33"/>
      <text:p text:style-name="P32"><text:s/>Predpokladaná doba používania, metóda odpisovania a odpisová sadzba: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G3" office:value-type="date" office:date-value="1960-01-01">
            <text:p text:style-name="P3">01.01.6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8"/>
      <text:p text:style-name="P6">Pohľadávky</text:p>
      <text:p text:style-name="P32">Pohľadávky sa pri ich vzniku oceňujú ich menovitou hodnotou; postúpené pohľadávky sa oceňujú obstarávacou cenou. Toto ocenenie sa znižuje o pochybné a nevymožiteľné pohľadávky.</text:p>
      <text:p text:style-name="P32"/>
      <text:p text:style-name="P5">Peňažné prostriedky a ceniny</text:p>
      <text:p text:style-name="P32">Peňažné prostriedky a ceniny sa oceňujú ich menovitou hodnotou. </text:p>
      <text:p text:style-name="P32"/>
      <text:p text:style-name="P5">Náklady budúcich období a príjmy budúcich období</text:p>
      <text:p text:style-name="P32">Náklady budúcich období a príjmy budúcich období sa vykazujú vo výške, ktorá je potrebná na dodržanie zásady vecnej a časovej súvislosti s účtovným obdobím.</text:p>
      <text:p text:style-name="P32"/>
      <text:p text:style-name="P5">Rezervy</text:p>
      <text:p text:style-name="P32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37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7 neaplikovala ustanovenie § 19 ods. 8, písm. s) . <text:s/>rezervy.</text:p>
      <text:p text:style-name="P37"/>
      <text:p text:style-name="P5">Záväzky</text:p>
      <text:p text:style-name="P32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0"/>
      <text:p text:style-name="P5">Výdavky budúcich období a výnosy budúcich období</text:p>
      <text:p text:style-name="P32">Výdavky budúcich období a výnosy budúcich období sa vykazujú vo výške, ktorá je potrebná na dodržanie zásady vecnej a časovej súvislosti s účtovným obdobím.</text:p>
      <text:p text:style-name="P32"/>
      <text:p text:style-name="P26"><text:soft-page-break/>Poznámky Úč MÚJ 3-01 <text:s text:c="22"/>IČO:36430790 <text:s text:c="5"/>DIČ: 2022004204</text:p>
      <text:p text:style-name="P26"/>
      <text:p text:style-name="P5">Leasing</text:p>
      <text:p text:style-name="P34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tarala majetok formou finančného lízingu účtovnom <text:s/>období <text:s/>2017.</text:p>
      <text:p text:style-name="P32"/>
      <text:p text:style-name="P5">Cudzia mena</text:p>
      <text:p text:style-name="P32">Spoločnosť nevykazuje majetok ani záväzky v cudzej mene.</text:p>
      <text:p text:style-name="P32"/>
      <text:p text:style-name="P32"/>
      <text:p text:style-name="P5">Výnosy</text:p>
      <text:p text:style-name="P32">Tržby za vlastné výkony a tovar neobsahujú daň z pridanej hodnoty. </text:p>
      <text:p text:style-name="P32"/>
      <text:p text:style-name="P32"/>
      <text:h text:style-name="P38" text:outline-level="1">informácie o údajoch na strane aktív súvahy</text:h>
      <text:p text:style-name="P1"/>
      <text:list xml:id="list7273955387868515806" text:style-name="WW8Num4">
        <text:list-item>
          <text:p text:style-name="P40">Dlhodobý nehmotný majetok a dlhodobý hmotný majetok</text:p>
        </text:list-item>
      </text:list>
      <text:p text:style-name="P32">Prehľad o pohybe dlhodobého hmotného majetku od 1. januára 2017 do 31. decembra 2017</text:p>
      <text:p text:style-name="Text_20_body"/>
      <text:p text:style-name="P10">Motorové vozidlo Mitsubishi <text:s text:c="3"/>r.2017 <text:s text:c="16"/>OC <text:s text:c="13"/>7070,83 <text:s text:c="2"/>odpis <text:s/>1768</text:p>
      <text:p text:style-name="P10"><text:tab/><text:tab/> <text:s/>Mitsubishi<text:tab/> <text:s text:c="4"/>r.2017 <text:s text:c="16"/>OC <text:s text:c="11"/>10820,83 <text:s text:c="2"/>odpis <text:s/>2706</text:p>
      <text:p text:style-name="P10">Motocykel <text:s text:c="6"/>Honda <text:s text:c="11"/>r.2017 <text:s text:c="17"/>OC <text:s text:c="12"/>4162,50 <text:s text:c="3"/>odpis 1041</text:p>
      <text:p text:style-name="P10"><text:s text:c="42"/></text:p>
      <text:p text:style-name="P10"/>
      <text:p text:style-name="P10"><text:s text:c="2"/><text:tab/><text:tab/><text:tab/><text:tab/><text:tab/><text:tab/><text:tab/><text:tab/><text:tab/><text:tab/><text:tab/></text:p>
      <text:p text:style-name="P10"><text:s/></text:p>
      <text:list xml:id="list38243749" text:continue-numbering="true" text:style-name="WW8Num4">
        <text:list-item>
          <text:list>
            <text:list-item>
              <text:p text:style-name="P40">Pohľadávky</text:p>
            </text:list-item>
          </text:list>
        </text:list-item>
      </text:list>
      <text:p text:style-name="P32"/>
      <text:p text:style-name="P32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7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6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</table:table-row>
        <table:table-row table:style-name="Tabuľka3.1">
          <table:table-cell table:style-name="Tabuľka3.A1" office:value-type="string">
            <text:p text:style-name="P18">pohľadávky v lehote splatnosti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11150">
            <text:p text:style-name="P16">11150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16031">
            <text:p text:style-name="P16">16031</text:p>
          </table:table-cell>
        </table:table-row>
        <table:table-row table:style-name="Tabuľka3.1">
          <table:table-cell table:style-name="Tabuľka3.A1" office:value-type="string">
            <text:p text:style-name="P18">pohľadávky po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 table:style-name="Tabuľka3.5">
          <table:table-cell table:style-name="Tabuľka3.A1" office:value-type="string">
            <text:p text:style-name="P19">Spolu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float" office:value="11150">
            <text:p text:style-name="P20">11150</text:p>
          </table:table-cell>
          <table:table-cell table:style-name="Tabuľka3.A1" office:value-type="string">
            <text:p text:style-name="P20"/>
          </table:table-cell>
          <table:table-cell table:style-name="Tabuľka3.E5" office:value-type="string">
            <text:p text:style-name="P20">16031</text:p>
            <text:p text:style-name="P20"/>
          </table:table-cell>
        </table:table-row>
      </table:table>
      <text:p text:style-name="Text_20_body"/>
      <text:p text:style-name="P32"/>
      <text:p text:style-name="Text_20_body"><text:soft-page-break/></text:p>
      <text:p text:style-name="P10"><text:s text:c="2"/><text:span text:style-name="T4">Poznámky Úč MÚJ 3-01 <text:s text:c="22"/>IČO:36430790 <text:s text:c="5"/>DIČ: 2022004204</text:span> <text:s text:c="3"/></text:p>
      <text:list xml:id="list38242103" text:continue-numbering="true" text:style-name="WW8Num4">
        <text:list-item>
          <text:list>
            <text:list-item>
              <text:p text:style-name="P40">Zásoby na základe inventúry <text:s text:c="39"/>2017 <text:s text:c="23"/>2016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>Tovar </text:p>
            <text:p text:style-name="P19"/>
            <text:p text:style-name="P19"/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5595">
            <text:p text:style-name="P20">5595</text:p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2490">
            <text:p text:style-name="P20">2490</text:p>
          </table:table-cell>
        </table:table-row>
      </table:table>
      <text:list xml:id="list38235197" text:continue-numbering="true" text:style-name="WW8Num4">
        <text:list-item>
          <text:list>
            <text:list-item>
              <text:p text:style-name="P40">Finančné účty</text:p>
            </text:list-item>
          </text:list>
        </text:list-item>
      </text:list>
      <text:p text:style-name="Standard"/>
      <text:p text:style-name="P32"/>
      <text:p text:style-name="P32">Ako finančné účty sú vykázané peniaze v pokladnici a účty v bankách. Účtami v bankách môže Spoločnosť voľne disponovať v peňažnom ústave : SLSP MaRTIN a FIO Banka</text:p>
      <text:p text:style-name="Text_20_body"/>
      <text:p text:style-name="P32"><text:s/></text:p>
      <text:list xml:id="list38244414" text:continue-numbering="true" text:style-name="WW8Num4">
        <text:list-item>
          <text:list>
            <text:list-item>
              <text:p text:style-name="P40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7-12-31">
            <text:p text:style-name="P17">31.12.17</text:p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6-12-31">
            <text:p text:style-name="P17">31.12.16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€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17">Poistné mot.vozidlo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87">
            <text:p text:style-name="P17">187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97">
            <text:p text:style-name="P17">197</text:p>
          </table:table-cell>
        </table:table-row>
      </table:table>
      <text:p text:style-name="P9"/>
      <text:p text:style-name="P10"/>
      <text:h text:style-name="P38" text:outline-level="1">Informácie o údajoch na strane pasív súvahy</text:h>
      <text:p text:style-name="P32"/>
      <text:list xml:id="list38244978" text:continue-numbering="true" text:style-name="WW8Num4">
        <text:list-item>
          <text:p text:style-name="P40">Vlastné imanie</text:p>
        </text:list-item>
      </text:list>
      <text:p text:style-name="P32">JE UVEDENÉ POD PíSM. N</text:p>
      <text:p text:style-name="P32"/>
      <text:list xml:id="list38226658" text:continue-numbering="true" text:style-name="WW8Num4">
        <text:list-item>
          <text:p text:style-name="P40">Rezervy</text:p>
        </text:list-item>
      </text:list>
      <text:p text:style-name="Standard"><text:s/></text:p>
      <text:p text:style-name="P29">Spoločnosť nevykazuje v účtovnom období <text:s/>rezervy.</text:p>
      <text:p text:style-name="Standard"/>
      <text:p text:style-name="Standard"><text:s text:c="43"/>0</text:p>
      <text:p text:style-name="Standard">--------------------------------------------------------------------------------------------------------------------------</text:p>
      <text:p text:style-name="Standard">Na nevyčerpané dovolenky <text:s/></text:p>
      <text:p text:style-name="P29">na odvod do fondov <text:s text:c="13"/></text:p>
      <text:p text:style-name="P29">Účtovná závierka <text:s text:c="16"/></text:p>
      <text:p text:style-name="Standard"/>
      <text:p text:style-name="Standard">spolu <text:s text:c="36"/>0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38242144" text:continue-numbering="true" text:style-name="WW8Num4">
        <text:list-header>
          <text:p text:style-name="P40">8 Záväzky</text:p>
        </text:list-header>
      </text:list>
      <text:p text:style-name="Standard"/>
      <text:p text:style-name="P32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7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6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</table:table-row>
        <table:table-row table:style-name="Tabuľka6.1">
          <table:table-cell table:style-name="Tabuľka6.A1" office:value-type="string">
            <text:p text:style-name="P18">záväzky v lehote splatnosti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8191">
            <text:p text:style-name="P16">18191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8012">
            <text:p text:style-name="P16">8012</text:p>
          </table:table-cell>
        </table:table-row>
        <table:table-row table:style-name="Tabuľka6.1">
          <table:table-cell table:style-name="Tabuľka6.A1" office:value-type="string">
            <text:p text:style-name="P18">záväzky po lehote splatnosti 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</table:table-row>
        <table:table-row table:style-name="Tabuľka6.5">
          <table:table-cell table:style-name="Tabuľka6.A1" office:value-type="string">
            <text:p text:style-name="P19">spolu záväzky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8191">
            <text:p text:style-name="P20">18191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8012">
            <text:p text:style-name="P20">8012</text:p>
          </table:table-cell>
        </table:table-row>
      </table:table>
      <text:p text:style-name="P13"/>
      <text:p text:style-name="P32"><text:soft-page-break/></text:p>
      <text:p text:style-name="P25">Poznámky Úč MÚJ 3-01 <text:s text:c="22"/>IČO:36430790 <text:s text:c="5"/>DIČ: 2022004204</text:p>
      <text:p text:style-name="P28">Bankové úvery </text:p>
      <text:p text:style-name="P10">spoločnosť neeviduje.</text:p>
      <text:p text:style-name="P9"/>
      <text:list xml:id="list38238136" text:continue-numbering="true" text:style-name="WW8Num4">
        <text:list-item>
          <text:list>
            <text:list-item>
              <text:p text:style-name="P40">Sociálny fond netvorí</text:p>
            </text:list-item>
          </text:list>
        </text:list-item>
      </text:list>
      <text:p text:style-name="P32"/>
      <text:p text:style-name="P33"/>
      <text:p text:style-name="P10"><text:s/></text:p>
      <text:list xml:id="list38236092" text:continue-numbering="true" text:style-name="WW8Num4">
        <text:list-item>
          <text:list>
            <text:list-item>
              <text:p text:style-name="P42">Záväzky z finančného lízingu nemá. <text:s/></text:p>
            </text:list-item>
          </text:list>
        </text:list-item>
      </text:list>
      <text:p text:style-name="P30"/>
      <text:p text:style-name="P30"><text:s text:c="24"/></text:p>
      <text:p text:style-name="P31"/>
      <text:h text:style-name="P38" text:outline-level="1">informácie o výnosoch</text:h>
      <text:list xml:id="list38223162" text:continue-numbering="true" text:style-name="WW8Num4">
        <text:list-header>
          <text:p text:style-name="P40"/>
        </text:list-header>
        <text:list-item>
          <text:p text:style-name="P40">Tržby za vlastné výkony a tovar</text:p>
        </text:list-item>
      </text:list>
      <text:p text:style-name="P32"/>
      <text:p text:style-name="P9"><text:span text:style-name="T1">Tržby za poskytované služby a predaj tovaru </text:span><text:span text:style-name="T3">:</text:span></text:p>
      <text:p text:style-name="P11">-----------------------------------------------------------------------------------------------------------------------</text:p>
      <text:p text:style-name="P10"/>
      <text:p text:style-name="P15">v účtovnom období <text:s text:c="41"/>r<text:span text:style-name="T5">.2017 </text:span><text:s text:c="12"/>137219<text:span text:style-name="T6"> €</text:span></text:p>
      <text:list xml:id="list38224399" text:continue-numbering="true" text:style-name="WW8Num4">
        <text:list-header>
          <text:p text:style-name="P40"><text:s text:c="68"/><text:span text:style-name="T7">r 2016 </text:span><text:s text:c="14"/>84198<text:span text:style-name="T7"> €</text:span></text:p>
        </text:list-header>
      </text:list>
      <text:p text:style-name="P32">------------------------------------------------------------------------------------------------------------------</text:p>
      <text:p text:style-name="P32"/>
      <text:p text:style-name="P32"/>
      <text:p text:style-name="P32"/>
      <text:h text:style-name="P38" text:outline-level="1">Informácie o nákladoch</text:h>
      <text:p text:style-name="P32"/>
      <text:list xml:id="list38240724" text:continue-numbering="true" text:style-name="WW8Num4">
        <text:list-item>
          <text:p text:style-name="P40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7">
            <text:p text:style-name="P17">2017</text:p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6">
            <text:p text:style-name="P17">2016</text:p>
          </table:table-cell>
        </table:table-row>
        <table:table-row table:style-name="Tabuľka7.1">
          <table:table-cell table:style-name="Tabuľka7.A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</table:table-row>
        <table:table-row table:style-name="Tabuľka7.3">
          <table:table-cell table:style-name="Tabuľka7.A1" office:value-type="string">
            <text:p text:style-name="P18">Oprava  údržba (auto, kancel. technika)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4883">
            <text:p text:style-name="P16">4883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2429">
            <text:p text:style-name="P16">2429</text:p>
          </table:table-cell>
        </table:table-row>
        <table:table-row table:style-name="Tabuľka7.1">
          <table:table-cell table:style-name="Tabuľka7.A1" office:value-type="string">
            <text:p text:style-name="P18">Náklady na telefón, poštovné,nájom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17645">
            <text:p text:style-name="P16">17645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4329">
            <text:p text:style-name="P16">4329</text:p>
          </table:table-cell>
        </table:table-row>
        <table:table-row table:style-name="Tabuľka7.5">
          <table:table-cell table:style-name="Tabuľka7.A1" office:value-type="string">
            <text:p text:style-name="P19">Spolu</text:p>
          </table:table-cell>
          <table:table-cell table:style-name="Tabuľka7.A1" office:value-type="string">
            <text:p text:style-name="P16"/>
          </table:table-cell>
          <table:table-cell table:style-name="Tabuľka7.C5" office:value-type="float" office:value="22528">
            <text:p text:style-name="P20">22528</text:p>
          </table:table-cell>
          <table:table-cell table:style-name="Tabuľka7.A1" office:value-type="string">
            <text:p text:style-name="P20"/>
          </table:table-cell>
          <table:table-cell table:style-name="Tabuľka7.C5" office:value-type="float" office:value="6758">
            <text:p text:style-name="P20">6758</text:p>
          </table:table-cell>
        </table:table-row>
      </table:table>
      <text:p text:style-name="Text_20_body"/>
      <text:list xml:id="list38229300" text:continue-numbering="true" text:style-name="WW8Num4">
        <text:list-item>
          <text:list>
            <text:list-item>
              <text:p text:style-name="P40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7">
            <text:p text:style-name="P17">2017</text:p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6">
            <text:p text:style-name="P17">2016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</table:table-row>
        <table:table-row table:style-name="Tabuľka8.1">
          <table:table-cell table:style-name="Tabuľka8.A1" office:value-type="string">
            <text:p text:style-name="P18">Spotreba materiál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193">
            <text:p text:style-name="P16">3193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913">
            <text:p text:style-name="P16">2913</text:p>
          </table:table-cell>
        </table:table-row>
        <table:table-row table:style-name="Tabuľka8.1">
          <table:table-cell table:style-name="Tabuľka8.A1" office:value-type="string">
            <text:p text:style-name="P18">Spotreba PHM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801">
            <text:p text:style-name="P16">3801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226">
            <text:p text:style-name="P16">3226</text:p>
          </table:table-cell>
        </table:table-row>
        <table:table-row table:style-name="Tabuľka8.1">
          <table:table-cell table:style-name="Tabuľka8.A1" office:value-type="string">
            <text:p text:style-name="P18">Cestná daň a ostatné dane a poplatky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15">
            <text:p text:style-name="P16">415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22">
            <text:p text:style-name="P16">422</text:p>
          </table:table-cell>
        </table:table-row>
        <table:table-row table:style-name="Tabuľka8.1">
          <table:table-cell table:style-name="Tabuľka8.A1" office:value-type="string">
            <text:p text:style-name="P18">Odpisy dlhodobého nehmotného a hmotného majetk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5515">
            <text:p text:style-name="P16">5515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402">
            <text:p text:style-name="P16">4402</text:p>
          </table:table-cell>
        </table:table-row>
        <table:table-row table:style-name="Tabuľka8.7">
          <table:table-cell table:style-name="Tabuľka8.A1" office:value-type="string">
            <text:p text:style-name="P19">Spolu</text:p>
          </table:table-cell>
          <table:table-cell table:style-name="Tabuľka8.A1" office:value-type="string">
            <text:p text:style-name="P16"/>
          </table:table-cell>
          <table:table-cell table:style-name="Tabuľka8.C7" office:value-type="float" office:value="12924">
            <text:p text:style-name="P20">12924</text:p>
          </table:table-cell>
          <table:table-cell table:style-name="Tabuľka8.A1" office:value-type="string">
            <text:p text:style-name="P20"/>
          </table:table-cell>
          <table:table-cell table:style-name="Tabuľka8.C7" office:value-type="float" office:value="10963">
            <text:p text:style-name="P20">10963</text:p>
          </table:table-cell>
        </table:table-row>
      </table:table>
      <text:p text:style-name="P9"/>
      <text:p text:style-name="P9"/>
      <text:p text:style-name="P9"><text:soft-page-break/></text:p>
      <text:p text:style-name="P9"/>
      <text:list xml:id="list38234811" text:continue-numbering="true" text:style-name="WW8Num4">
        <text:list-item>
          <text:list>
            <text:list-item>
              <text:p text:style-name="P40"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7">
            <text:p text:style-name="P17">2017</text:p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6">
            <text:p text:style-name="P17">2016</text:p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</table:table-row>
        <table:table-row table:style-name="Tabuľka9.1">
          <table:table-cell table:style-name="Tabuľka9.A1" office:value-type="string">
            <text:p text:style-name="P18">Ostatné finančné náklady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56">
            <text:p text:style-name="P16">56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182">
            <text:p text:style-name="P16">182</text:p>
          </table:table-cell>
        </table:table-row>
        <table:table-row table:style-name="Tabuľka9.4">
          <table:table-cell table:style-name="Tabuľka9.A1" office:value-type="string">
            <text:p text:style-name="P19">Spolu</text:p>
          </table:table-cell>
          <table:table-cell table:style-name="Tabuľka9.A1" office:value-type="string">
            <text:p text:style-name="P16"/>
          </table:table-cell>
          <table:table-cell table:style-name="Tabuľka9.C4" office:value-type="float" office:value="56">
            <text:p text:style-name="P20">56</text:p>
          </table:table-cell>
          <table:table-cell table:style-name="Tabuľka9.A1" office:value-type="string">
            <text:p text:style-name="P20"/>
          </table:table-cell>
          <table:table-cell table:style-name="Tabuľka9.C4" office:value-type="float" office:value="182">
            <text:p text:style-name="P20">182</text:p>
          </table:table-cell>
        </table:table-row>
      </table:table>
      <text:p text:style-name="Standard"/>
      <text:p text:style-name="Standard"/>
      <text:h text:style-name="P38" text:outline-level="1">Informácie o daniach z príjmov</text:h>
      <text:p text:style-name="Standard"/>
      <text:p text:style-name="P32"><text:s text:c="73"/>r.2017 <text:s text:c="28"/>r.2016</text:p>
      <text:p text:style-name="P32"><text:s text:c="68"/>Základ dane <text:s text:c="4"/>daň <text:s text:c="2"/>základ dane <text:s text:c="3"/>daň</text:p>
      <text:p text:style-name="P32">výsledok hospodárenia pred zdanením <text:s text:c="13"/>19943 <text:s text:c="23"/>6093</text:p>
      <text:p text:style-name="P32"><text:s/>daňovo neuznané náklady <text:s text:c="32"/>545 <text:s text:c="27"/>55</text:p>
      <text:p text:style-name="P32"><text:s text:c="2"/></text:p>
      <text:p text:style-name="P32">daň celkom <text:s text:c="52"/>20488 <text:s text:c="10"/>4302 <text:s/>6149 <text:s text:c="9"/>1353 <text:s text:c="3"/></text:p>
      <text:p text:style-name="P32"><text:bookmark text:name="_1329220218"/><text:bookmark text:name="_1329115516"/><text:bookmark text:name="_1329115183"/><text:bookmark text:name="_1298444015"/><text:bookmark text:name="_1267963521"/><text:bookmark text:name="_1267963030"/><text:bookmark text:name="_1267949178"/><text:bookmark text:name="_1267949099"/><text:bookmark text:name="_1267949060"/><text:bookmark text:name="_1267947669"/><text:bookmark text:name="_1267184220"/><text:bookmark text:name="_1267184212"/><text:bookmark text:name="_1267184206"/><text:bookmark text:name="_1267184005"/><text:bookmark text:name="_1267171629"/><text:bookmark text:name="_1235714982"/><text:bookmark text:name="_1235640174"/><text:bookmark text:name="_1204196062"/><text:bookmark text:name="_1204194059"/></text:p>
      <text:p text:style-name="P32"/>
      <text:list xml:id="list2463350432685509341" text:style-name="WW8Num3">
        <text:list-item>
          <text:h text:style-name="P39" text:outline-level="1">Informácie o iných aktívach a iných pasívach</text:h>
        </text:list-item>
      </text:list>
      <text:p text:style-name="P10"/>
      <text:list xml:id="list38233134" text:continue-list="list38234811" text:style-name="WW8Num4">
        <text:list-header>
          <text:p text:style-name="P43">Ostatné finančné povinnosti</text:p>
        </text:list-header>
      </text:list>
      <text:p text:style-name="P32">Ostatné finančné povinnosti, ktoré sa nesledujú v bežnom účtovníctve a neuvádzajú v súvahe – neevidujeme.</text:p>
      <text:p text:style-name="P10"/>
      <text:h text:style-name="P38" text:outline-level="1">Informácie o príjmoch a výhodách členov štatutárnych orgánov, dozorných orgánov a iných orgánov účtovnej jednotky</text:h>
      <text:p text:style-name="P32"/>
      <text:p text:style-name="P32">Neboli vyplácané. </text:p>
      <text:p text:style-name="P32"/>
      <text:h text:style-name="P38" text:outline-level="1">Informácie o ekonomických vzťahoch účtovnej jednotky a spriaznených osôb</text:h>
      <text:p text:style-name="P32">Spoločnosť neeviduje</text:p>
      <text:p text:style-name="P32"/>
      <text:h text:style-name="P38" text:outline-level="1">Informácie o skutočnostiach, ktoré nastali po dni, ku ktorému sa zostavuje účtovná závierka, do dňa zostavenia účtovnej závierky</text:h>
      <text:p text:style-name="P32"/>
      <text:p text:style-name="P32">Po 31. decembri 2017 nenastali udalosti, ktoré majú významný vplyv na verné zobrazenie skutočností, ktoré sú predmetom účtovníctva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h text:style-name="P38" text:outline-level="1">Informácie o Vlastnom imaní</text:h>
      <text:p text:style-name="P32"/>
      <text:p text:style-name="P32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Stav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M1" office:value-type="string">
            <text:p text:style-name="P17">Stav</text:p>
          </table:table-cell>
        </table:table-row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D2" office:value-type="date" office:date-value="2016-12-31">
            <text:p text:style-name="P17">31.12.16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íras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úby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esuny</text:p>
          </table:table-cell>
          <table:table-cell table:style-name="Tabuľka10.A1" office:value-type="string">
            <text:p text:style-name="P17"/>
          </table:table-cell>
          <table:table-cell table:style-name="Tabuľka10.M2" office:value-type="date" office:date-value="2016-12-31">
            <text:p text:style-name="P17">31.12.16</text:p>
          </table:table-cell>
        </table:table-row>
        <table:table-row table:style-name="Tabuľka10.1">
          <table:table-cell table:style-name="Tabuľka10.A3" office:value-type="string">
            <text:p text:style-name="P17"/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M3" office:value-type="string">
            <text:p text:style-name="P17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18">Základné imanie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>6639</text:p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4" office:value-type="string">
            <text:p text:style-name="P16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8">Výsledok hospodárenia minulých rokov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5" office:value-type="float" office:value="17038">
            <text:p text:style-name="P16">17038</text:p>
          </table:table-cell>
          <table:table-cell table:style-name="Tabuľka10.A1" office:value-type="string">
            <text:p text:style-name="P16"/>
          </table:table-cell>
          <table:table-cell table:style-name="Tabuľka10.D5" office:value-type="float" office:value="4741">
            <text:p text:style-name="P16">4741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21779">
            <text:p text:style-name="P16">21779</text:p>
          </table:table-cell>
        </table:table-row>
        <table:table-row table:style-name="Tabuľka10.1"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8">Neuhradená strata minulých rokov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>
            <text:p text:style-name="P16"/>
          </table:table-cell>
        </table:table-row>
        <table:table-row table:style-name="Tabuľka10.7">
          <table:table-cell table:style-name="Tabuľka10.A1" table:number-columns-spanned="3" office:value-type="string">
            <text:p text:style-name="P18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2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7" office:value-type="float" office:value="15641">
            <text:p text:style-name="P21">15641</text:p>
          </table:table-cell>
        </table:table-row>
      </table:table>
      <text:p text:style-name="Text_20_body"/>
      <text:p text:style-name="P32">O naložení s výsledkom hospodárenia za účtovné obdobie 2017 vo výške 15641€ rozhodne valné zhromaždenie akciovej spoločnosti v roku 2018. Návrh Valnému zhromaždeniu – zúčtovať Výsledok hospodárenia vo schvaľovacom konaní voči nerozdelenému zisku minulých rokov. <text:s/></text:p>
      <text:p text:style-name="P32"/>
      <text:p text:style-name="P32"/>
      <text:p text:style-name="P1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4T10:15:09.06</meta:creation-date>
    <dc:date>2018-03-22T18:04:06.36</dc:date>
    <meta:editing-duration>PT01H43M02S</meta:editing-duration>
    <meta:editing-cycles>6</meta:editing-cycles>
    <meta:generator>OpenOffice/4.1.3$Win32 OpenOffice.org_project/413m1$Build-9783</meta:generator>
    <meta:print-date>2018-03-22T18:02:52.28</meta:print-date>
    <meta:document-statistic meta:table-count="10" meta:image-count="0" meta:object-count="0" meta:page-count="8" meta:paragraph-count="262" meta:word-count="1335" meta:character-count="10424"/>
  </office:meta>
</office:document-meta>
</file>