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95DF0EC9D2BB9916.jpg" manifest:media-type="image/jpeg"/>
  <manifest:file-entry manifest:full-path="Pictures/10000000000006A400000922BA34750F2C0F862E.jpg" manifest:media-type="image/jpeg"/>
  <manifest:file-entry manifest:full-path="Pictures/10000000000006A4000009222CB02AA5255112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BA34750F2C0F862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2CB02AA52551123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95DF0EC9D2BB991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08:10:30.174000000</meta:creation-date>
    <dc:date>2018-03-22T08:16:21.925000000</dc:date>
    <meta:editing-duration>PT5M52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