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5" style:family="table">
      <style:table-properties style:width="15.947cm" fo:margin-left="-0.026cm" fo:margin-right="0cm" table:align="margins" style:writing-mode="lr-tb"/>
    </style:style>
    <style:style style:name="Tabuľka5.A" style:family="table-column">
      <style:table-column-properties style:column-width="8.573cm" style:rel-column-width="35228*"/>
    </style:style>
    <style:style style:name="Tabuľka5.B" style:family="table-column">
      <style:table-column-properties style:column-width="2.514cm" style:rel-column-width="10329*"/>
    </style:style>
    <style:style style:name="Tabuľka5.C" style:family="table-column">
      <style:table-column-properties style:column-width="2.461cm" style:rel-column-width="10111*"/>
    </style:style>
    <style:style style:name="Tabuľka5.D" style:family="table-column">
      <style:table-column-properties style:column-width="2.401cm" style:rel-column-width="9867*"/>
    </style:style>
    <style:style style:name="Tabuľka5.1" style:family="table-row">
      <style:table-row-properties style:min-row-height="3.62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D1" style:family="table-cell">
      <style:table-cell-properties fo:padding="0.097cm" fo:border="0.002cm solid #000000"/>
    </style:style>
    <style:style style:name="Tabuľka6" style:family="table">
      <style:table-properties style:width="15.875cm" fo:margin-left="0.026cm" fo:margin-right="0.019cm" table:align="margins" style:writing-mode="lr-tb"/>
    </style:style>
    <style:style style:name="Tabuľka6.A" style:family="table-column">
      <style:table-column-properties style:column-width="8.546cm" style:rel-column-width="35279*"/>
    </style:style>
    <style:style style:name="Tabuľka6.B" style:family="table-column">
      <style:table-column-properties style:column-width="2.434cm" style:rel-column-width="10048*"/>
    </style:style>
    <style:style style:name="Tabuľka6.C" style:family="table-column">
      <style:table-column-properties style:column-width="2.514cm" style:rel-column-width="10376*"/>
    </style:style>
    <style:style style:name="Tabuľka6.D" style:family="table-column">
      <style:table-column-properties style:column-width="2.381cm" style:rel-column-width="9832*"/>
    </style:style>
    <style:style style:name="Tabuľka6.1" style:family="table-row">
      <style:table-row-properties style:min-row-height="10.848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D1" style:family="table-cell">
      <style:table-cell-properties fo:padding="0.097cm" fo:border="0.002cm solid #000000"/>
    </style:style>
    <style:style style:name="Tabuľka7" style:family="table">
      <style:table-properties style:width="15.921cm" table:align="margins" style:writing-mode="lr-tb"/>
    </style:style>
    <style:style style:name="Tabuľka7.A" style:family="table-column">
      <style:table-column-properties style:column-width="8.546cm" style:rel-column-width="35178*"/>
    </style:style>
    <style:style style:name="Tabuľka7.B" style:family="table-column">
      <style:table-column-properties style:column-width="2.514cm" style:rel-column-width="10346*"/>
    </style:style>
    <style:style style:name="Tabuľka7.C" style:family="table-column">
      <style:table-column-properties style:column-width="2.461cm" style:rel-column-width="10128*"/>
    </style:style>
    <style:style style:name="Tabuľka7.D" style:family="table-column">
      <style:table-column-properties style:column-width="2.401cm" style:rel-column-width="9883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 style:data-style-name="N100">
      <style:table-cell-properties fo:padding="0.097cm" fo:border="0.002cm solid #000000"/>
    </style:style>
    <style:style style:name="Tabuľka8" style:family="table">
      <style:table-properties style:width="15.921cm" table:align="margins" style:writing-mode="lr-tb"/>
    </style:style>
    <style:style style:name="Tabuľka8.A" style:family="table-column">
      <style:table-column-properties style:column-width="8.546cm" style:rel-column-width="35178*"/>
    </style:style>
    <style:style style:name="Tabuľka8.B" style:family="table-column">
      <style:table-column-properties style:column-width="2.461cm" style:rel-column-width="10128*"/>
    </style:style>
    <style:style style:name="Tabuľka8.C" style:family="table-column">
      <style:table-column-properties style:column-width="2.514cm" style:rel-column-width="10346*"/>
    </style:style>
    <style:style style:name="Tabuľka8.D" style:family="table-column">
      <style:table-column-properties style:column-width="2.401cm" style:rel-column-width="9883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D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8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5.921cm" table:align="margins" style:writing-mode="lr-tb"/>
    </style:style>
    <style:style style:name="Tabuľka9.A" style:family="table-column">
      <style:table-column-properties style:column-width="8.546cm" style:rel-column-width="35178*"/>
    </style:style>
    <style:style style:name="Tabuľka9.B" style:family="table-column">
      <style:table-column-properties style:column-width="2.461cm" style:rel-column-width="10128*"/>
    </style:style>
    <style:style style:name="Tabuľka9.C" style:family="table-column">
      <style:table-column-properties style:column-width="2.487cm" style:rel-column-width="10237*"/>
    </style:style>
    <style:style style:name="Tabuľka9.D" style:family="table-column">
      <style:table-column-properties style:column-width="2.427cm" style:rel-column-width="9992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D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uľka9.D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2" style:family="paragraph" style:parent-style-name="Standard">
      <style:text-properties style:font-name="Calibri" style:font-name-asian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ubliny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ublin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Text_20_bubli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ubli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Text_20_bubli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xt_20_bubli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ubliny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Text_20_bubliny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8" style:family="paragraph" style:parent-style-name="Text_20_bubliny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Text_20_bubliny">
      <style:paragraph-properties fo:text-align="justify" style:justify-single-word="false"/>
    </style:style>
    <style:style style:name="P20" style:family="paragraph" style:parent-style-name="Text_20_bublin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Text_20_bubliny">
      <style:paragraph-properties fo:text-align="center" style:justify-single-word="false"/>
    </style:style>
    <style:style style:name="P22" style:family="paragraph" style:parent-style-name="Text_20_bubliny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Balloon_20_Text">
      <style:paragraph-properties fo:margin-left="11.24cm" fo:margin-right="0cm" fo:text-align="justify" style:justify-single-word="false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24" style:family="paragraph" style:parent-style-name="Balloon_20_Text">
      <style:paragraph-properties fo:margin-left="11.2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Balloon_20_Text">
      <style:paragraph-properties fo:margin-left="11.2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1.931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27" style:family="paragraph" style:parent-style-name="Standard" style:list-style-name="WW8Num6"/>
    <style:style style:name="P28" style:family="paragraph" style:parent-style-name="Standard" style:list-style-name="WW8Num6">
      <style:paragraph-properties fo:line-height="150%"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ubliny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ubliny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ubliny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ubliny" style:list-style-name="WW8Num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ubliny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Text_20_bubliny">
      <style:paragraph-properties fo:text-align="end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Text_20_bubliny">
      <style:paragraph-properties fo:text-align="end" style:justify-single-word="false"/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39" style:family="paragraph" style:parent-style-name="Text_20_bubliny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>
        <style:tab-stops/>
      </style:paragraph-properties>
      <style:text-properties fo:language="en" fo:country="US"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>
        <style:tab-stops/>
      </style:paragraph-properties>
      <style:text-properties fo:language="en" fo:country="US" fo:font-weight="bold" style:font-weight-asian="bold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44" style:family="paragraph" style:parent-style-name="Table_20_Contents">
      <style:paragraph-properties fo:text-align="end" style:justify-single-word="false">
        <style:tab-stops/>
      </style:paragraph-properties>
      <style:text-properties fo:language="en" fo:country="US" fo:font-weight="bold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language="en" fo:country="US"/>
    </style:style>
    <style:style style:name="P46" style:family="paragraph" style:parent-style-name="Table_20_Contents">
      <style:paragraph-properties fo:text-align="justify" style:justify-single-word="false">
        <style:tab-stops/>
      </style:paragraph-properties>
      <style:text-properties fo:language="en" fo:country="US"/>
    </style:style>
    <style:style style:name="P47" style:family="paragraph" style:parent-style-name="Table_20_Contents">
      <style:paragraph-properties fo:text-align="justify" style:justify-single-word="false"/>
      <style:text-properties fo:language="en" fo:country="US" fo:font-weight="normal" style:font-weight-asian="normal" style:font-weight-complex="normal"/>
    </style:style>
    <style:style style:name="P48" style:family="paragraph" style:parent-style-name="Table_20_Contents">
      <style:paragraph-properties fo:text-align="justify" style:justify-single-word="false">
        <style:tab-stops/>
      </style:paragraph-properties>
      <style:text-properties fo:language="en" fo:country="US" fo:font-weight="normal" style:font-weight-asian="normal" style:font-weight-complex="normal"/>
    </style:style>
    <style:style style:name="P49" style:family="paragraph" style:parent-style-name="Table_20_Contents">
      <style:paragraph-properties fo:text-align="end" style:justify-single-word="false"/>
      <style:text-properties fo:language="en" fo:country="US" fo:font-weight="normal" style:font-weight-asian="normal" style:font-weight-complex="normal"/>
    </style:style>
    <style:style style:name="P50" style:family="paragraph" style:parent-style-name="Table_20_Contents">
      <style:paragraph-properties fo:text-align="end" style:justify-single-word="false">
        <style:tab-stops/>
      </style:paragraph-properties>
      <style:text-properties fo:language="en" fo:country="US" fo:font-weight="normal" style:font-weight-asian="normal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fo:language="en" fo:country="US"/>
    </style:style>
    <style:style style:name="P52" style:family="paragraph" style:parent-style-name="Table_20_Contents">
      <style:paragraph-properties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53" style:family="paragraph" style:parent-style-name="Table_20_Contents">
      <style:paragraph-properties fo:text-align="justify" style:justify-single-word="fals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text-align="justify" style:justify-single-word="false">
        <style:tab-stops/>
      </style:paragraph-properties>
    </style:style>
    <style:style style:name="P5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Table_20_Contents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Table_20_Contents">
      <style:paragraph-properties fo:text-align="end" style:justify-single-word="false">
        <style:tab-stops/>
      </style:paragraph-properties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Table_20_Contents">
      <style:paragraph-properties fo:text-align="end" style:justify-single-word="false">
        <style:tab-stops/>
      </style:paragraph-properties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language="sk" fo:country="SK"/>
    </style:style>
    <style:style style:name="P63" style:family="paragraph" style:parent-style-name="Table_20_Contents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P64" style:family="paragraph" style:parent-style-name="Table_20_Contents">
      <style:paragraph-properties fo:text-align="end" style:justify-single-word="false"/>
      <style:text-properties fo:language="sk" fo:country="SK" fo:font-weight="bold" style:font-weight-asian="bold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language="sk" fo:country="SK" fo:font-weight="normal" style:font-weight-asian="normal" style:font-weight-complex="normal"/>
    </style:style>
    <style:style style:name="P66" style:family="paragraph" style:parent-style-name="Table_20_Contents">
      <style:paragraph-properties fo:text-align="end" style:justify-single-word="false"/>
      <style:text-properties fo:language="sk" fo:country="SK" fo:font-weight="normal" style:font-weight-asian="normal" style:font-weight-complex="normal"/>
    </style:style>
    <style:style style:name="P67" style:family="paragraph" style:parent-style-name="Table_20_Contents">
      <style:paragraph-properties fo:text-align="end" style:justify-single-word="false"/>
      <style:text-properties fo:language="sk" fo:country="SK"/>
    </style:style>
    <style:style style:name="P68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6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anguage="en" fo:country="US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8" style:family="text">
      <style:text-properties style:font-name="Times New Roman" fo:language="sk" fo:country="SK" style:font-name-complex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language="en" fo:country="US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font-size="16pt" fo:language="sk" fo:country="SK" fo:font-weight="bold" style:font-size-asian="16pt" style:font-weight-asian="bold" style:font-size-complex="16pt" style:font-weight-complex="bold"/>
    </style:style>
    <style:style style:name="T15" style:family="text">
      <style:text-properties fo:language="sk" fo:country="SK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GIONÁLNE <text:s/>ZDRUŽENIE</text:p>
      <text:p text:style-name="P1">mestských častí hlavného mesta</text:p>
      <text:p text:style-name="P1">Slovenskej republiky Bratislavy</text:p>
      <text:p text:style-name="P2"><text:tab/><text:tab/><text:tab/><text:tab/><text:tab/><text:tab/><text:tab/><text:tab/><text:tab/><text:tab/></text:p>
      <text:p text:style-name="P23"/>
      <text:p text:style-name="P24">Materiál na rokovanie</text:p>
      <text:p text:style-name="P24">schôdze združenia</text:p>
      <text:p text:style-name="P24">dňa 23. marca 2018</text:p>
      <text:p text:style-name="P25">k bodu č. 5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7">Výročná správa</text:p>
      <text:p text:style-name="P21"><text:span text:style-name="T7">o výsledku hospodárenia</text:span><text:span text:style-name="T6"> </text:span><text:span text:style-name="T7">za rok 2017</text:span></text:p>
      <text:p text:style-name="P13"/>
      <text:p text:style-name="P13"/>
      <text:p text:style-name="P13"/>
      <text:p text:style-name="P14"/>
      <text:p text:style-name="Standard"/>
      <text:p text:style-name="P14"/>
      <text:p text:style-name="P14"/>
      <text:p text:style-name="P14"/>
      <text:p text:style-name="P19"><text:span text:style-name="T3">Predkladá :</text:span><text:span text:style-name="T2"><text:tab/><text:tab/><text:tab/><text:tab/><text:tab/><text:tab/><text:tab/></text:span><text:span text:style-name="T3">Materiál obsahuje :</text:span></text:p>
      <text:p text:style-name="P12">Ing. Jozef Krúpa <text:s text:c="29"/><text:tab/><text:tab/><text:tab/> <text:s text:c="11"/>1. <text:s/>Návrh uznesenia</text:p>
      <text:p text:style-name="P12">predseda<text:tab/><text:tab/><text:tab/><text:tab/><text:tab/><text:tab/><text:tab/>2. <text:s/>Výročnú správu</text:p>
      <text:p text:style-name="P12"><text:tab/><text:tab/><text:tab/><text:tab/><text:tab/><text:tab/><text:tab/><text:tab/>3. <text:s/>Účtovnú závierku </text:p>
      <text:p text:style-name="P12"><text:s text:c="29"/><text:tab/><text:tab/><text:tab/><text:tab/><text:tab/> <text:s text:c="11"/>4. <text:s/>Prílohu - Poznámky</text:p>
      <text:p text:style-name="P15"/>
      <text:p text:style-name="P15">Spracoval : </text:p>
      <text:p text:style-name="P12">Alena Vančová <text:s text:c="70"/></text:p>
      <text:p text:style-name="P12">hospodárka</text:p>
      <text:p text:style-name="P12">Jaroslav Mrva </text:p>
      <text:p text:style-name="P12">tajomník</text:p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<text:tab/><text:tab/><text:tab/><text:tab/> <text:s text:c="14"/></text:p>
      <text:p text:style-name="P3">Bratislava, 23. marca 2018</text:p>
      <text:p text:style-name="P12"/>
      <text:p text:style-name="Standard"><text:soft-page-break/></text:p>
      <text:p text:style-name="Standard"/>
      <text:p text:style-name="P5"/>
      <text:p text:style-name="P11">Návrh uznesenia</text:p>
      <text:p text:style-name="P12"/>
      <text:p text:style-name="P12"/>
      <text:p text:style-name="P12"/>
      <text:p text:style-name="P12"/>
      <text:p text:style-name="P12"/>
      <text:p text:style-name="P14">S c h ô d z a <text:s/>združenia</text:p>
      <text:p text:style-name="P12"/>
      <text:p text:style-name="P12"/>
      <text:p text:style-name="P16">s c h v a ľ u j e</text:p>
      <text:p text:style-name="P12"/>
      <text:p text:style-name="P12"/>
      <text:p text:style-name="P14">výročnú správu o výsledku hospodárenia za rok 2017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/></text:p>
      <text:p text:style-name="P6">OBSAH </text:p>
      <text:p text:style-name="P6"/>
      <text:list xml:id="list2617112811516530274" text:style-name="WW8Num6">
        <text:list-item>
          <text:p text:style-name="P27">Identifikačné údaje organizácie</text:p>
        </text:list-item>
      </text:list>
      <text:p text:style-name="Standard"/>
      <text:list xml:id="list37400565" text:continue-numbering="true" text:style-name="WW8Num6">
        <text:list-item>
          <text:p text:style-name="P27">Ciele regionálneho združenia mestských častí</text:p>
        </text:list-item>
      </text:list>
      <text:p text:style-name="Standard"/>
      <text:list xml:id="list37401898" text:continue-numbering="true" text:style-name="WW8Num6">
        <text:list-item>
          <text:p text:style-name="P27">Orgány regionálneho združenia a identifikácia jej predstaviteľov</text:p>
        </text:list-item>
      </text:list>
      <text:p text:style-name="Standard"><text:s/></text:p>
      <text:list xml:id="list37411646" text:continue-numbering="true" text:style-name="WW8Num6">
        <text:list-item>
          <text:p text:style-name="P32">Plnenie cieľov regionálneho združenia mestských častí </text:p>
        </text:list-item>
      </text:list>
      <text:p text:style-name="P12"/>
      <text:list xml:id="list37398423" text:continue-numbering="true" text:style-name="WW8Num6">
        <text:list-item>
          <text:p text:style-name="P32">Zásady hospodárenia regionálneho združenia</text:p>
        </text:list-item>
      </text:list>
      <text:p text:style-name="P12"><text:s/></text:p>
      <text:list xml:id="list37398465" text:continue-numbering="true" text:style-name="WW8Num6">
        <text:list-item>
          <text:p text:style-name="P32">Informácia o vývoji hospodárenia združenia v roku 2017</text:p>
        </text:list-item>
      </text:list>
      <text:p text:style-name="P12"/>
      <text:list xml:id="list37410008" text:continue-numbering="true" text:style-name="WW8Num6">
        <text:list-item>
          <text:p text:style-name="P28">Hospodársky výsledok združenia za rok 2017 – vývoj nákladov a výnosov</text:p>
        </text:list-item>
        <text:list-item>
          <text:p text:style-name="P28">Prílohy </text:p>
        </text:list-item>
      </text:list>
      <text:p text:style-name="P8"/>
      <text:p text:style-name="P8"/>
      <text:p text:style-name="P15">1. <text:s/>IDENTIFIKAČNÉ ÚDAJE ORGANIZÁCIE </text:p>
      <text:p text:style-name="P18"/>
      <text:p text:style-name="P18">Organizácia : Regionálne združenie mestských častí hlavného mesta SR Bratislavy</text:p>
      <text:p text:style-name="P12"/>
      <text:p text:style-name="P12">IČO : 31747167</text:p>
      <text:p text:style-name="P12">DIČ : 2020870753</text:p>
      <text:p text:style-name="P12">Sídlo : <text:s/>Bratislava</text:p>
      <text:p text:style-name="P12"/>
      <text:p text:style-name="P12"><text:tab/>Regionálne združenie mestských častí hlavného mesta Slovenskej republiky je záujmovým združením právnických osôb – mestských častí. Jeho založenie je v súlade s Čl. 66 Ústavy Slovenskej republiky, § 21 zílpna SNR č. 369/1990 Zb. o obecnom zriadení v znení neskorších predpisov a Čl. 20 Stanov Združenia miest a obcí Slovenska. </text:p>
      <text:p text:style-name="P12"/>
      <text:p text:style-name="P12"><text:tab/>Právne postavenie, predmet činnosti, práva a povinnosti členov, orgány združenia a vymedzenia ich pôsobnosti sú uvedené v zakladateľskej zmluve a v Stanovách regionálneho združenia. </text:p>
      <text:p text:style-name="P12"/>
      <text:p text:style-name="P12"><text:tab/>Regionálne združenie vzniklo na ustanovujúcom zhromaždení zástupcov mestských častí hlavného mesta Slovenskej republiky Bratislavy na konferencii združenia dňa 12. júla 1995. <text:s text:c="3"/></text:p>
      <text:p text:style-name="P12"/>
      <text:p text:style-name="P12"><text:tab/>Členom združenia sú mestské časti hlavného mesta Slovenskej republiky Bratislavy, ktoré sa so súhlasom nadpolovičnej väčšiny všetkých poslancov miestneho zastupiteľstva prihlásili za člena a súhlasia so Stanovami združenia. </text:p>
      <text:p text:style-name="P12"/>
      <text:p text:style-name="P12"/>
      <text:p text:style-name="P12"/>
      <text:p text:style-name="P15"><text:soft-page-break/>2. <text:s/>CIELE REGIONÁLNEHO ZDRUŽENIA MESTSKÝCH ČASTÍ</text:p>
      <text:p text:style-name="P12"/>
      <text:p text:style-name="P12"><text:tab/>Hlavným cieľom Regionálneho združenia mestských častí hlavného mesta Slovenskej republiky Bratislavy je obhajovať záujmy mestských častí pri rešpektovaní ich samostatnosti v systéme orgánov hlavného mesta Slovenskej republiky Bratislavy a napomáhať ďalšiemu rozvoju miestnej územnej samosprávy v hlavnom meste a v Slovenskej republike v prospech ich obyvateľov. </text:p>
      <text:p text:style-name="P12"/>
      <text:p text:style-name="P12"><text:tab/>Cieľom združenia je tiež v súčinnosti s hlavným mestom Slovenskej republiky Bratislavou robiť opatrenia na posilnenie postavenia Bratislavy ako hlavného mesta Slovenskej republiky, aktívne koordinovať spoločný postup mestských častí pri plnení ich zákonných povinností a pri presadzovaní spoločných záujmov mestských častí a ich obyvateľov. </text:p>
      <text:p text:style-name="P12"><text:tab/></text:p>
      <text:p text:style-name="P12"><text:tab/>Zámerom združenia je aj aktívna podpora pozitívnej komunikácie s obyvateľmi hlavného mesta Slovenskej republiky Bratislavy s cieľom ovplyvňovať ich postoje a konanie <text:s/>ako rozhodujúcich subjektov územnej samosprávy. <text:s text:c="4"/></text:p>
      <text:p text:style-name="P12"/>
      <text:p text:style-name="P12"><text:tab/> </text:p>
      <text:p text:style-name="P15">3. ORGÁNY REGIONÁLNEHO ZDRUŽENIA MESTSKÝCH ČASTÍ A IDENTIFIKÁCIA JEJ PREDSTAVITEĽOV</text:p>
      <text:p text:style-name="P12"/>
      <text:p text:style-name="P12"><text:tab/>Najvyšším orgánom Regionálneho združenia mestských častí hlavného mesta Slovenskej republiky Bratislavy je schôdze združenia. Tvoria ju starostovia 17-tich mestských častí hlavného mesta Slovenskej republiky Bratislavy, prípadne ich zástupcovia. </text:p>
      <text:p text:style-name="P12"/>
      <text:p text:style-name="P12"><text:tab/>Výkonným orgánom združenia je jeho predseda. Predsedom je Jozef Krúpa, starosta Mestskej časti Bratislava – Záhorská Bystrica. </text:p>
      <text:p text:style-name="P12"/>
      <text:p text:style-name="P12"><text:tab/>Podpredsedami združenia sú Dušan Pekár, starosta Mestskej časti Bratislava – Ružinov a Martin Kuruc, starosta Mestskej časti Bratislava – Vrakuňa. </text:p>
      <text:p text:style-name="P12"/>
      <text:p text:style-name="P12"><text:tab/>Kontrolná komisia združenia má troch členov. Predsedom je Pavel Škodler, starosta Mestskej časti Bratislava – Jarovce, Peter Pilinský, starosta Mestskej časti Bratislava - Rača a Martin Zaťovič, starosta Mestskej časti Bratislava – Dúbravka. </text:p>
      <text:p text:style-name="P12"><text:s/></text:p>
      <text:p text:style-name="P12"><text:tab/>V rámci regionálneho združenia pôsobia dve odborné sekcie. Sekcia kontrolórov, ktorej predsedom je Peter Šinály, hlavný kontrolór hlavného mesta Slovenskej republiky Bratislavy a sekcia ekonómov, ktorej predsedom je Iveta Paracková, vedúca oddelenia ekonomického a správy majetku Mestskej časti Bratislava – Podunajské Biskupice. </text:p>
      <text:p text:style-name="P12"/>
      <text:p text:style-name="P12"/>
      <text:p text:style-name="P15">4. <text:s/>PLNENIE CIEĽOV REGIONÁLNEHO ZDRUŽENIA MESTSKÝCH ČASTÍ </text:p>
      <text:p text:style-name="P15"/>
      <text:p text:style-name="P12"><text:tab/>V roku 2016 sa uskutočnilo 8 schôdzí Regionálneho<text:tab/> združenia mestských častí hlavného mesta Slovenskej republiky Bratislavy. Schôdze sa uskutočnili v mestských častiach Vrakuňa, Záhorská Bystrica, Ružinov, Nové Mesto, Karlova Ves, Petržalka, Lamač a Rača. Vo Všetkých mestských častiach boli vytvorené priaznivé podmienky na úspešné rokovania predstaviteľov mestských častí. </text:p>
      <text:p text:style-name="P12"/>
      <text:p text:style-name="P12"><text:soft-page-break/><text:tab/>Všetky schôdze regionálneho združenia boli uznášaniaschopné. Priemerná účasť členov na schôdzach bola 88,2%-tná. </text:p>
      <text:p text:style-name="P12"/>
      <text:p text:style-name="P12"><text:tab/>Nosnou témou schôdzí regionálneho združenia bola v roku 2016 problematika zavedenia miestneho poplatku za rozvoj v podmienkach hlavného mesta Slovenskej republiky Bratislavy, nastavenie optimálnych podmienok pre jeho zavedenie <text:s/>a prijatie spoločného postupu mestských častí a hlavného mesta pri príprave a schvaľovaní VZN o poplatku za rozvoj. Rozhodovanie o podmienkach a spôsobe zavedenia tohto poplatku významne komplikovalo oneskorené rozhodovanie o novele legislatívnych podmienok zavedenia poplatku pre obce v Národnej rade SR. <text:s text:c="2"/>Napriek tomu združenie prijalo princípy zavedenia tohto poplatku, ktoré korešpondovali s konečným znením schválenej legislatívnej úpravy a tieto princípy presadzovalo u primátora a poslancov mestského zastupiteľstva. </text:p>
      <text:p text:style-name="P12"><text:tab/></text:p>
      <text:p text:style-name="P12"><text:tab/>Významným bodom schôdzí združenia bola problematika Petície za hlavné mesto Slovenskej republiky Bratislavu bez hazardných hier, podpora mestských častí pri získavaní podpisov pod petíciu, zriadenie a nakladanie s Transparentným účtom na úhrady výdavkov spojených s petičnou akciou <text:s/>i vyjadrenie spokojnosti s jej úspešným zvládnutím a odovzdaním petičných hárkov na magistrát. </text:p>
      <text:p text:style-name="P12"/>
      <text:p text:style-name="P12"><text:tab/>V súlade so zámerom pokračovať v zavádzaní elektronizácie služieb mestskými časťami bola predmetom rokovania združenia <text:s/>informácia o centrálnom portáli pre samosprávy (isamospráva.sk), realizácia projektu elektronických služieb v hlavnom meste aj za účasti spoločnosti Lomtec, ktorá je garantom realizácie projektu elektronizácie služieb bratislavskej samosprávy, príprava povinnej elektronickej komunikácie subjektov verejnej správy <text:s/>a s tým spojené aktivovanie elektronických schránok. <text:s text:c="2"/><text:tab/></text:p>
      <text:p text:style-name="P12"/>
      <text:p text:style-name="P12"><text:tab/>Témami rokovania združenia s významným dopadom na mestské časti bola problematika VZN hlavného mesta Slovenskej republiky Bratislavy o odpadoch a osobitne problematika prijatia jednotnej parkovacej politiky na území hlavného mesta. </text:p>
      <text:p text:style-name="P12"/>
      <text:p text:style-name="P12"><text:tab/>V záujme podporiť zlepšenie výberu vlastných príjmov hlavného mesta regionálne združenie navrhlo primátorovi vykonať kontrolu výberu dane z nehnuteľností v jednotlivých mestských častiach v spolupráci s oddelením magistrátu. Za tým účelom mestské časti pripravili zodpovedných pracovníkov a v tých mestských častiach kde sa kontroly uskutočnili aktívne upozorňovali na možné nedostatky pri vyrubovaní tejto dane. </text:p>
      <text:p text:style-name="P12"/>
      <text:p text:style-name="P12"><text:tab/>Otvoreným problémom, ktorý sa čiastočne podarilo vyriešiť pre rok 2017 je financovanie hlavného mesta a mestských častí z výnosu dane z príjmov fyzických osôb. Regionálne združenie podporilo aktivity magistrátu na prerozdeľovanie tejto dane podľa údajov o počte obyvateľov evidovaných v REGOBe, čo však nebolo zatiaľ úspešné pre nekorektnosť týchto údajov zisťovaných v rámci Slovenskej republiky MV SR. Spracované boli viaceré analýzy o podmienkach prerozdeľovania daňových príjmov mestským častiam zo strany magistrátu. Prijatý bol kompromisný návrh tohto prerozdeľovania v roku 2017 <text:s text:c="8"/>s tým, že o tejto téme sa bude znova rokovať.</text:p>
      <text:p text:style-name="P12"/>
      <text:p text:style-name="P12"><text:tab/>Otvoreným problémom zostáva aj prerokovaná problematika zabezpečenia povinností mestských častí na úseku školstva a ich financovanie. K písomne predloženým dokumentom <text:s/>o aktuálnom stave regionálneho školstva z pohľadu miest a obcí, petícii za zmenu kompetencií a financovania regionálneho školstva regionálne združenie rozhodlo, že nesúhlasí s akýmikoľvek zmenami kompetencií v oblasti regionálneho školstva. </text:p>
      <text:p text:style-name="P12"><text:soft-page-break/><text:tab/>Pozitívne je potrebné hodnotiť, že pri rokovaní združenia o otázkach celomestského charakteru sa podľa svojich pracovných možností zúčastnil osobne primátor hlavného mesta prípadne odborní zamestnanci magistrátu, čo umožnilo priamo na rokovaní vyjasniť niektoré problémy alebo vysloviť viaceré odporúčania a názory. </text:p>
      <text:p text:style-name="P12"/>
      <text:p text:style-name="P12"><text:tab/>Obojstranne priaznivo hodnotili členovia združenia aj osobnú účasť predsedu Bratislavského samosprávneho kraja a odborných zamestnancov kraja na schôdzach regionálneho združenia k problematike dotačných mechanizmov kraja pre mestá, obce a mestské časti a návrhoch jeho rozpočtu ako aj následné realizovanie dohodnutých podmienok finančnej podpory poskytnutej Bratislavským samosprávnym krajom mestským častiam. <text:s/></text:p>
      <text:p text:style-name="P12"><text:tab/></text:p>
      <text:p text:style-name="P22">Pravidelným bodom rokovaní regionálneho združenia boli informácie o záveroch rokovaní orgánov Združenia miest a obcí Slovenska a prijatých odporúčaniach a metodických pomôckach pre obce na riešenie ich aktuálnych problémov a úloh. </text:p>
      <text:p text:style-name="P12"/>
      <text:p text:style-name="P12"><text:tab/>Podnetné boli aj vystúpenia a informácie poskytnuté na schôdzi regionálneho združenia náčelníkom mestskej polície, predstaviteľmi Bratislavského futbalového zväzu a zástupcami Inštitútu urbárneho rozvoja. </text:p>
      <text:p text:style-name="P12"><text:tab/></text:p>
      <text:p text:style-name="P12"><text:tab/>V roku 2016 sa okrem pravidelného zverejňovania tlačových správ o záveroch rokovania regionálneho združenia uskutočnila aj jedna tlačová beseda regionálneho združenia dňa 6.10.2016. <text:s/>Na nej starostky a starostovia poukázali na nedostatočnú <text:s/>komunikáciu magistrátu s mestskými časťami, na nedodržiavanie termínov zo strany magistrátu, na dlhú prípravu všeobecne záväzných nariadení pričom ich predkladanie na pripomienkovanie je na poslednú chvíľu a na neriešenie zásadných vecí, <text:s/>na čo doplácajú obyvatelia mesta. Predovšetkým komunikácia s mestom by sa mohla zlepšiť tak, že by mestské časti mali na magistráte partnera, ktorý by sa ich problémom venoval. </text:p>
      <text:p text:style-name="P12"/>
      <text:p text:style-name="P12"><text:tab/>K ďalšiemu zlepšeniu komunikácie regionálneho združenia a mestských častí s verejnosťou by malo prispieť uplatňovanie novej komunikačnej stratégie, ktorej princípy v roku 2017 schválili členovia na poslednej schôdzi v roku 2016 vrátane personálneho a finančného zabezpečenia jej realizácie. </text:p>
      <text:p text:style-name="P12"/>
      <text:p text:style-name="P12"><text:tab/></text:p>
      <text:p text:style-name="P15">5. <text:s/>ZÁSADY HOSPODÁRENIE REGIONÁLNEHO ZDRUŽENIA</text:p>
      <text:p text:style-name="P15"/>
      <text:p text:style-name="P12">Organizácia sa riadila:</text:p>
      <text:list xml:id="list2497902753437714255" text:style-name="WW8Num2">
        <text:list-item>
          <text:p text:style-name="P33">Opatrením MF SR č. MF/24342/2007-74“ v znení neskorších predpisov.</text:p>
        </text:list-item>
      </text:list>
      <text:p text:style-name="P12"/>
      <text:p text:style-name="P12">Zostavila:</text:p>
      <text:list xml:id="list8556632352311943005" text:style-name="WW8Num3">
        <text:list-item>
          <text:p text:style-name="P34">Riadnu Účtovnú závierku neziskovej účtovnej jednotky v sústave podvojného účtovníctva „Úč NUJ“ k 31. 12. 2017, ktorej súčasťou sú výkazy Súvaha (Úč. NUJ 1-01), Výkaz ziskov a strát (Úč. NUJ 2-01) a Poznámky (Úč. NUJ 3-01). V zmysle § 23 ods. 2 zákona o účtovníctve má organizácia povinnosť ukladať dokumenty do registra účtovných závierok.</text:p>
        </text:list-item>
      </text:list>
      <text:p text:style-name="P12"/>
      <text:p text:style-name="P12">Zostavila:</text:p>
      <text:list xml:id="list686296347805912287" text:style-name="WW8Num4">
        <text:list-item>
          <text:p text:style-name="P35">Štvrťročne „Finančné výkazy subjektu verejnej správy“ : FIN 2-04, FIN 3-04, FIN 4-04 <text:s text:c="5"/>FI 5-04 a FIN 7-04.</text:p>
        </text:list-item>
      </text:list>
      <text:p text:style-name="P12"><text:s/></text:p>
      <text:p text:style-name="P12"><text:soft-page-break/>Vyhotovila :</text:p>
      <text:list xml:id="list6988399695408340834" text:style-name="WW8Num5">
        <text:list-item>
          <text:p text:style-name="P36">Daňové priznanie k dani z príjmov právnických osôb za rok 2017. Predkladá sa v súlade s § 12 ods. 2 zákona o dani z príjmov, nakoľko organizácia má príjmy, ktoré sú predmetom dane, ale v § 13 tohto zákona sú tieto príjmy od dane oslobodené.</text:p>
        </text:list-item>
      </text:list>
      <text:p text:style-name="P12"/>
      <text:p text:style-name="P12"><text:tab/>Od 1. 1. 2016 organizácia viedla podvojné účtovníctvo v programe WinCITY Účtovníctvo zakúpené od firmy TOPSET Solutions, s.r.o.. </text:p>
      <text:p text:style-name="P12"/>
      <text:p text:style-name="P12"><text:tab/>V zmysle týchto údajov organizácia zostavila a predkladá na schôdzu regionálneho združenia "Výročnú správu o výsledku hospodárenia za rok 2017“. <text:tab/></text:p>
      <text:p text:style-name="P12"><text:tab/></text:p>
      <text:p text:style-name="P12"><text:tab/></text:p>
      <text:p text:style-name="P15">6. <text:s/>INFORMÁCIA O VÝVOJI HOSPODÁRENIA ZDRUŽENIA V ROKU 2017</text:p>
      <text:p text:style-name="P19"/>
      <text:p text:style-name="P19"><text:span text:style-name="T2"><text:tab/>Hospodárenie združenia sa riadilo rozpočtom schváleným dňa 10. 3. 2017. Výnosy boli schválené v objeme 34.360,50 €, náklady v objeme 33.890,50 € a hospodársky výsledok-zisk v objeme 470</text:span><text:span text:style-name="T3"> </text:span><text:span text:style-name="T2">€. </text:span></text:p>
      <text:p text:style-name="P12"><text:tab/></text:p>
      <text:p text:style-name="P12"><text:tab/>Za rok 2017 sa dosiahli celkové výnosy (príjmy) vo výške 34.360,38 €. Tie boli získané z členských príspevkov za 465346 obyvateľov. Úrok na bankovom účte bol v roku 2017 vo výške 0,00 % všeobecne pre právnické osoby. </text:p>
      <text:p text:style-name="P12"/>
      <text:p text:style-name="P12"><text:tab/>Na činnosť Regionálneho združenia sa čerpali náklady (výdavky) vo výške 34.162,52 €. <text:s/>Najväčšie výdavky predstavujú služby komunikačnej stratégie v objeme 20.741,44 €, ktoré boli mierne prekročené o naviacpráce spojené s vytvorením webovej stránky. Druhou veľkou položkou sú mzdy pre zamestnancov pracujúcich na dohody v čiastke 9.800 €. Do sociálnej poisťovne sa odviedlo na poistnom 1.940,34 € /19,80% hradila organizácia z hrubej mzdy/. Vložné na SNEM ZMOSu bolo uhradené vo výške 400,00 €. Za prenájom bowlingovej haly sa uhradilo 921,30 €. Za licenciu účtovného programu v druhom roku používania sa zaplatilo 108 € a za aktualizačné zmeny v programe 4,20 €. Na občerstvenie <text:s text:c="2"/>sa vynaložila suma 74,10 €. Bankové poplatky boli odpísané z účtu v čiastke 88,00 €. Nákup tlačív a toneru do tlačiarní stálo 85,14 €.</text:p>
      <text:p text:style-name="P12"/>
      <text:p text:style-name="P12"><text:tab/>Hospodárenie roku 2017 sa skončilo ziskom vo výške 197,86 €. Výsledok hospodárenia bol ovplyvnený miernym prekročením nákladov komunikačnej stratégie.</text:p>
      <text:p text:style-name="P12"/>
      <text:p text:style-name="P12"><text:tab/>Majetok regionálneho združenia tvorí zostatok finančných prostriedkov na bankovom účte k 31. 12. 2017 v sume 11.887,69 € a pokladničná hotovosť 480,59 €. Záväzky k 31. 12. 2017 predstavujú mzdy a odvody za december 2017 vo výške 958,40 €, vyplatené dňa 5. 1. 2018 a dodávateľské faktúry uhradené v priebehu mesiaca január 2018. Vykonaná bola inventúra pokladne a inventarizácia majetku, záväzkov a rozdielu majetku a zaväzkov k 31. 12. 2017. Kontrolu vykonala kontrolná komisia v zložení: Škodler Pavel, predseda, RNDr. Zaťovič Martin, člen a Mgr. Pilinský Peter, člen. V dňoch 9. 1. až 23. 1. 2018 komisia vyhotovila inventarizačné zápisy a svojimi podpismi potvrdila vecnú správnosť účtovníctva.</text:p>
      <text:p text:style-name="P20"/>
      <text:p text:style-name="P7">7. HOSPODÁRSKY <text:s/>VÝSLEDOK ZDRUŽENIA ZA ROK 2016 – VÝVOJ NÁKLADOV A VÝNOSOV<text:tab/></text:p>
      <text:p text:style-name="P20"/>
      <text:p text:style-name="P9"><text:span text:style-name="T1">Regionálne združenie mestských častí hlavného mesta SR Bratislavy</text:span> <text:s/><text:span text:style-name="T10"><text:s/></text:span><text:span text:style-name="T9"><text:s text:c="27"/></text:span></text:p>
      <text:p text:style-name="P4"/>
      <text:p text:style-name="P31"><text:soft-page-break/><text:s text:c="40"/><text:span text:style-name="T12"><text:s/></text:span><text:span text:style-name="T13">Rozpo</text:span><text:span text:style-name="T14">čet na rok 2017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V ý n o s y</text:p>
            <text:p text:style-name="P52">v <text:s/><text:span text:style-name="T8">€</text:span></text:p>
            <text:p text:style-name="P55"/>
            <text:p text:style-name="P55">664 000 Členské príspevky </text:p>
            <text:p text:style-name="P46"><text:s text:c="14"/>Dary</text:p>
            <text:p text:style-name="P55">644 001 Úroky</text:p>
            <text:p text:style-name="P55">644 002 Úroky TÚ</text:p>
            <text:p text:style-name="P57">S p o l <text:span text:style-name="T11">u</text:span></text:p>
          </table:table-cell>
          <table:table-cell table:style-name="Tabuľka5.A1" office:value-type="string">
            <text:p text:style-name="P58"><text:s/>Rok 2017</text:p>
            <text:p text:style-name="P42"><text:s text:c="2"/>Plán<text:span text:style-name="T4"> <text:s text:c="2"/></text:span></text:p>
            <text:p text:style-name="P59"/>
            <text:p text:style-name="P60"><text:s text:c="2"/>34 360,38</text:p>
            <text:p text:style-name="P60"/>
            <text:p text:style-name="P60">0,12</text:p>
            <text:p text:style-name="P60"/>
            <text:p text:style-name="P61">34 360,50</text:p>
          </table:table-cell>
          <table:table-cell table:style-name="Tabuľka5.A1" office:value-type="string">
            <text:p text:style-name="P58">Rok 2017<text:span text:style-name="T11"> <text:s/></text:span></text:p>
            <text:p text:style-name="P58"><text:span text:style-name="T5">Skutočnosť</text:span></text:p>
            <text:p text:style-name="P59"/>
            <text:p text:style-name="P60">34 360,38</text:p>
            <text:p text:style-name="P60"/>
            <text:p text:style-name="P60">0,00</text:p>
            <text:p text:style-name="P61"/>
            <text:p text:style-name="P61">34 360,38</text:p>
          </table:table-cell>
          <table:table-cell table:style-name="Tabuľka5.D1" office:value-type="string">
            <text:p text:style-name="P58">Rok <text:span text:style-name="T11">2016</text:span></text:p>
            <text:p text:style-name="P58">Skutočnosť</text:p>
            <text:p text:style-name="P48"/>
            <text:p text:style-name="P50">13 827,87</text:p>
            <text:p text:style-name="P50"/>
            <text:p text:style-name="P50">0,06</text:p>
            <text:p text:style-name="P50">0,01</text:p>
            <text:p text:style-name="P44">13 827,94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40">N á k l a d y</text:p>
            <text:p text:style-name="P53">v <text:s/><text:span text:style-name="T8">€</text:span></text:p>
            <text:p text:style-name="P40">Činnosť Regionálneho združenia</text:p>
            <text:p text:style-name="P62">501 000 Spotreba materiálu</text:p>
            <text:p text:style-name="P62">518 001 Vložné na snem ZMOS</text:p>
            <text:p text:style-name="P62">518 002 Školenia, prenájom bowling.haly</text:p>
            <text:p text:style-name="P62">518 003 Služby komunikačnej stratégie</text:p>
            <text:p text:style-name="P62">518 004 Občerstvenie</text:p>
            <text:p text:style-name="P62">518 200 Účtovný program - licencia</text:p>
            <text:p text:style-name="P62">518 201 Poštovné, balné CD úč. programu</text:p>
            <text:p text:style-name="P62">521 000 Mzdy</text:p>
            <text:p text:style-name="P62">524 000 Zákonné sociálne poistenie</text:p>
            <text:p text:style-name="P62">538 001 Kolky </text:p>
            <text:p text:style-name="P45">549 001 Bankové poplatky</text:p>
            <text:p text:style-name="P45">591 001 Zrážková daň</text:p>
            <text:p text:style-name="P63">Činnosť RG spolu</text:p>
            <text:p text:style-name="P63"/>
            <text:p text:style-name="P63">Transparentný účet</text:p>
            <text:p text:style-name="P65">501 002 Spotreba materiálu</text:p>
            <text:p text:style-name="P65">518 002 Tlač letákov, tričká</text:p>
            <text:p text:style-name="P65">549 002 Bankové poplatky</text:p>
            <text:p text:style-name="P63">Transparentný účet spolu</text:p>
            <text:p text:style-name="P63"/>
            <text:p text:style-name="P63">S p o l u</text:p>
          </table:table-cell>
          <table:table-cell table:style-name="Tabuľka6.A1" office:value-type="string">
            <text:p text:style-name="P47"/>
            <text:p text:style-name="P49"/>
            <text:p text:style-name="P49"/>
            <text:p text:style-name="P49">160,00</text:p>
            <text:p text:style-name="P49">500,00</text:p>
            <text:p text:style-name="P49">1 100,00</text:p>
            <text:p text:style-name="P49">19 700,00</text:p>
            <text:p text:style-name="P66"><text:s text:c="8"/>475,00</text:p>
            <text:p text:style-name="P49">108,00</text:p>
            <text:p text:style-name="P49">12,00</text:p>
            <text:p text:style-name="P49">9 800,00</text:p>
            <text:p text:style-name="P49">1 940,45</text:p>
            <text:p text:style-name="P49"/>
            <text:p text:style-name="P49">95,00</text:p>
            <text:p text:style-name="P49">0,05</text:p>
            <text:p text:style-name="P43">33 890,50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33 8<text:span text:style-name="T15">9</text:span>0,50</text:p>
          </table:table-cell>
          <table:table-cell table:style-name="Tabuľka6.A1" office:value-type="string">
            <text:p text:style-name="P40"/>
            <text:p text:style-name="P49"/>
            <text:p text:style-name="P49"/>
            <text:p text:style-name="P49">85,14</text:p>
            <text:p text:style-name="P49">400,00</text:p>
            <text:p text:style-name="P49">921,30</text:p>
            <text:p text:style-name="P49">20 741,44</text:p>
            <text:p text:style-name="P49">74,10</text:p>
            <text:p text:style-name="P49">108,00</text:p>
            <text:p text:style-name="P49">4,20</text:p>
            <text:p text:style-name="P49">9 800,00</text:p>
            <text:p text:style-name="P49">1 940,34</text:p>
            <text:p text:style-name="P49"/>
            <text:p text:style-name="P49">88,00</text:p>
            <text:p text:style-name="P49"/>
            <text:p text:style-name="P43">34 162,52</text:p>
            <text:p text:style-name="P43"/>
            <text:p text:style-name="P43"/>
            <text:p text:style-name="P49"/>
            <text:p text:style-name="P43"/>
            <text:p text:style-name="P43"/>
            <text:p text:style-name="P43"/>
            <text:p text:style-name="P43"/>
            <text:p text:style-name="P43">34 162,52</text:p>
          </table:table-cell>
          <table:table-cell table:style-name="Tabuľka6.D1" office:value-type="string">
            <text:p text:style-name="P54"/>
            <text:p text:style-name="P68"/>
            <text:p text:style-name="P68"/>
            <text:p text:style-name="P66">56,40</text:p>
            <text:p text:style-name="P66">500,00</text:p>
            <text:p text:style-name="P66"/>
            <text:p text:style-name="P66"/>
            <text:p text:style-name="P66"/>
            <text:p text:style-name="P66">198,00</text:p>
            <text:p text:style-name="P66">4,20</text:p>
            <text:p text:style-name="P66">9 600,00</text:p>
            <text:p text:style-name="P66">1 900,56</text:p>
            <text:p text:style-name="P66">16,50</text:p>
            <text:p text:style-name="P66">82,80</text:p>
            <text:p text:style-name="P66">0,01</text:p>
            <text:p text:style-name="P64">12 358,47</text:p>
            <text:p text:style-name="P66"/>
            <text:p text:style-name="P66"/>
            <text:p text:style-name="P66">29,75</text:p>
            <text:p text:style-name="P66">1270,00</text:p>
            <text:p text:style-name="P66">15,68</text:p>
            <text:p text:style-name="P43">1 315,43</text:p>
            <text:p text:style-name="P43"/>
            <text:p text:style-name="P43">13 673,90</text:p>
          </table:table-cell>
        </table:table-row>
      </table:table>
      <text:p text:style-name="P3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>
          <table:table-cell table:style-name="Tabuľka7.A1" office:value-type="string">
            <text:p text:style-name="P40">V<text:span text:style-name="T15">ýsledok hospodárenia (</text:span>+<text:span text:style-name="T15"> zisk)</text:span></text:p>
          </table:table-cell>
          <table:table-cell table:style-name="Tabuľka7.B1" office:value-type="float" office:value="0">
            <text:p text:style-name="P69">+4<text:span text:style-name="T15">70,00</text:span></text:p>
          </table:table-cell>
          <table:table-cell table:style-name="Tabuľka7.B1" office:value-type="float" office:value="0">
            <text:p text:style-name="P69">+197,86</text:p>
          </table:table-cell>
          <table:table-cell table:style-name="Tabuľka7.D1" office:value-type="float" office:value="0">
            <text:p text:style-name="P64"><text:span text:style-name="T11">+</text:span>154,04</text:p>
          </table:table-cell>
        </table:table-row>
      </table:table>
      <text:p text:style-name="P3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>
          <table:table-cell table:style-name="Tabuľka8.A1" office:value-type="string">
            <text:p text:style-name="P56">Plán pohľadávok a záväzkov</text:p>
          </table:table-cell>
          <table:table-cell table:style-name="Tabuľka8.A1" office:value-type="string">
            <text:p text:style-name="P54"/>
          </table:table-cell>
          <table:table-cell table:style-name="Tabuľka8.A1" office:value-type="string">
            <text:p text:style-name="P54"/>
          </table:table-cell>
          <table:table-cell table:style-name="Tabuľka8.D1" office:value-type="string">
            <text:p text:style-name="P54"/>
          </table:table-cell>
        </table:table-row>
        <table:table-row>
          <table:table-cell table:style-name="Tabuľka8.A2" office:value-type="string">
            <text:p text:style-name="P54"><text:span text:style-name="T1">Pohľadávky - </text:span>členské príspevky </text:p>
          </table:table-cell>
          <table:table-cell table:style-name="Tabuľka8.A2" office:value-type="string">
            <text:p text:style-name="P54"/>
          </table:table-cell>
          <table:table-cell table:style-name="Tabuľka8.A2" office:value-type="string">
            <text:p text:style-name="P54"/>
          </table:table-cell>
          <table:table-cell table:style-name="Tabuľka8.D2" office:value-type="string">
            <text:p text:style-name="P54"/>
          </table:table-cell>
        </table:table-row>
        <table:table-row>
          <table:table-cell table:style-name="Tabuľka8.A2" office:value-type="string">
            <text:p text:style-name="P56">Záväzky</text:p>
          </table:table-cell>
          <table:table-cell table:style-name="Tabuľka8.B3" office:value-type="float" office:value="958.38">
            <text:p text:style-name="P43">958,38</text:p>
          </table:table-cell>
          <table:table-cell table:style-name="Tabuľka8.B3" office:value-type="float" office:value="3129.64">
            <text:p text:style-name="P64">3129,64</text:p>
          </table:table-cell>
          <table:table-cell table:style-name="Tabuľka8.D3" office:value-type="float" office:value="962.58">
            <text:p text:style-name="P64">962,58</text:p>
          </table:table-cell>
        </table:table-row>
      </table:table>
      <text:p text:style-name="P3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4"><text:span text:style-name="T1">Plán finančných prostriedkov na účte a v pokladni</text:span> <text:s/></text:p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D1" office:value-type="string">
            <text:p text:style-name="P54"/>
          </table:table-cell>
        </table:table-row>
        <table:table-row>
          <table:table-cell table:style-name="Tabuľka9.A2" office:value-type="string">
            <text:p text:style-name="P54">Hotovosť – pokladňa</text:p>
            <text:p text:style-name="P54">Bankový účet </text:p>
          </table:table-cell>
          <table:table-cell table:style-name="Tabuľka9.A2" office:value-type="string">
            <text:p text:style-name="P67">39,83</text:p>
            <text:p text:style-name="P51"><text:span text:style-name="T15">10</text:span> 4<text:span text:style-name="T15">33</text:span>,<text:span text:style-name="T15">53</text:span></text:p>
          </table:table-cell>
          <table:table-cell table:style-name="Tabuľka9.A2" office:value-type="string">
            <text:p text:style-name="P67">480,59</text:p>
            <text:p text:style-name="P67">11 887,69</text:p>
          </table:table-cell>
          <table:table-cell table:style-name="Tabuľka9.D2" office:value-type="string">
            <text:p text:style-name="P67">139,83</text:p>
            <text:p text:style-name="P67">9 863,53</text:p>
          </table:table-cell>
        </table:table-row>
        <table:table-row>
          <table:table-cell table:style-name="Tabuľka9.A2" office:value-type="string">
            <text:p text:style-name="P54"><text:span text:style-name="T1">S p o l u</text:span> </text:p>
          </table:table-cell>
          <table:table-cell table:style-name="Tabuľka9.B3" office:value-type="float" office:value="0">
            <text:p text:style-name="P37"><text:span text:style-name="T15">10</text:span> 4<text:span text:style-name="T15">73</text:span>,3<text:span text:style-name="T15">6</text:span></text:p>
          </table:table-cell>
          <table:table-cell table:style-name="Tabuľka9.B3" office:value-type="float" office:value="24789">
            <text:p text:style-name="P38">12 368,28</text:p>
          </table:table-cell>
          <table:table-cell table:style-name="Tabuľka9.D3" office:value-type="float" office:value="21447.04">
            <text:p text:style-name="P64">10 003,36</text:p>
          </table:table-cell>
        </table:table-row>
      </table:table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edvolené_20_písmo_20_odseku" style:display-name="Predvolené písmo odseku" style:family="text"/>
    <style:style style:name="WW8Num2z3" style:family="text">
      <style:text-properties style:font-name="Symbol" style:font-name-complex="Symbol"/>
    </style:style>
    <style:style style:name="Predvolené_20_písmo_20_odseku1" style:display-name="Predvolené písmo odseku1" style:family="text"/>
    <style:style style:name="Symboly_20_pro_20_číslování" style:display-name="Symboly pro číslování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álne združenie mestských častí hl</dc:title>
    <meta:initial-creator>Vančová</meta:initial-creator>
    <meta:creation-date>2011-11-04T12:14:00</meta:creation-date>
    <dc:creator>Alena Vancova</dc:creator>
    <dc:date>2018-01-31T17:20:11.06</dc:date>
    <meta:print-date>2018-01-31T17:08:31.99</meta:print-date>
    <meta:editing-cycles>9</meta:editing-cycles>
    <meta:editing-duration>PT2H2M53S</meta:editing-duration>
    <meta:generator>OpenOffice/4.1.2$Win32 OpenOffice.org_project/412m3$Build-9782</meta:generator>
    <meta:printed-by>Alena Vancova</meta:printed-by>
    <meta:document-statistic meta:table-count="5" meta:image-count="0" meta:object-count="0" meta:page-count="9" meta:paragraph-count="212" meta:word-count="2113" meta:character-count="15164"/>
  </office:meta>
</office:document-meta>
</file>