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55509" officeooo:paragraph-rsid="0005550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55509" officeooo:paragraph-rsid="0005550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055509" officeooo:paragraph-rsid="0005550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05f81c" officeooo:paragraph-rsid="0005f81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07c557" officeooo:paragraph-rsid="0007c55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rsid="00095073" officeooo:paragraph-rsid="0009507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rsid="000cbdea" officeooo:paragraph-rsid="000cbdea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rsid="000d63fa" officeooo:paragraph-rsid="000d63f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f7a0d" officeooo:paragraph-rsid="000f7a0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rsid="00090671" officeooo:paragraph-rsid="0009067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055509" officeooo:paragraph-rsid="00055509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rsid="00055509" officeooo:paragraph-rsid="00055509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rsid="00090671" officeooo:paragraph-rsid="0009067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00cbdea" officeooo:paragraph-rsid="000cbdea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00d63fa" officeooo:paragraph-rsid="000d63f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rsid="00055509" officeooo:paragraph-rsid="00055509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055509" officeooo:paragraph-rsid="0005550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07c557" officeooo:paragraph-rsid="0007c55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07c557" officeooo:paragraph-rsid="0027f53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07c557" officeooo:paragraph-rsid="002abce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090671" officeooo:paragraph-rsid="0009067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05f81c" officeooo:paragraph-rsid="0005f81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rsid="00095073" officeooo:paragraph-rsid="0009507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rsid="0005f81c" officeooo:paragraph-rsid="000cbdea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officeooo:rsid="000cbdea" officeooo:paragraph-rsid="000cbdea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officeooo:rsid="000d63fa" officeooo:paragraph-rsid="000d63fa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normal" officeooo:rsid="000e12e2" officeooo:paragraph-rsid="000e12e2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rsid="0005f81c" officeooo:paragraph-rsid="0005f81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5pt" fo:font-weight="normal" officeooo:rsid="000cbdea" officeooo:paragraph-rsid="000cbdea" style:font-size-asian="15pt" style:font-weight-asian="normal" style:font-size-complex="15pt" style:font-weight-complex="normal"/>
    </style:style>
    <style:style style:name="P30" style:family="paragraph" style:parent-style-name="Standard">
      <style:paragraph-properties fo:text-align="justify" style:justify-single-word="false" fo:break-before="page"/>
      <style:text-properties fo:font-size="14pt" fo:font-weight="bold" officeooo:rsid="00090671" officeooo:paragraph-rsid="00090671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officeooo:rsid="0007c557"/>
    </style:style>
    <style:style style:name="T4" style:family="text">
      <style:text-properties officeooo:rsid="000b15dd"/>
    </style:style>
    <style:style style:name="T5" style:family="text">
      <style:text-properties officeooo:rsid="000cbdea"/>
    </style:style>
    <style:style style:name="T6" style:family="text">
      <style:text-properties officeooo:rsid="0010bf45"/>
    </style:style>
    <style:style style:name="T7" style:family="text">
      <style:text-properties officeooo:rsid="0016d3d9"/>
    </style:style>
    <style:style style:name="T8" style:family="text">
      <style:text-properties officeooo:rsid="0023a3e1"/>
    </style:style>
    <style:style style:name="T9" style:family="text">
      <style:text-properties officeooo:rsid="0026d596"/>
    </style:style>
    <style:style style:name="T10" style:family="text">
      <style:text-properties officeooo:rsid="0027f530"/>
    </style:style>
    <style:style style:name="T11" style:family="text">
      <style:text-properties officeooo:rsid="0028c84b"/>
    </style:style>
    <style:style style:name="T12" style:family="text">
      <style:text-properties officeooo:rsid="002abceb"/>
    </style:style>
    <style:style style:name="T13" style:family="text">
      <style:text-properties officeooo:rsid="002d3fb3"/>
    </style:style>
    <style:style style:name="T14" style:family="text">
      <style:text-properties officeooo:rsid="002db3fe"/>
    </style:style>
    <style:style style:name="T15" style:family="text">
      <style:text-properties officeooo:rsid="002fadf2"/>
    </style:style>
    <style:style style:name="T16" style:family="text">
      <style:text-properties officeooo:rsid="002fddec"/>
    </style:style>
    <style:style style:name="T17" style:family="text">
      <style:text-properties officeooo:rsid="00302c64"/>
    </style:style>
    <style:style style:name="T18" style:family="text">
      <style:text-properties officeooo:rsid="003250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Výročná správa neziskovej organizácie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Tak, n.o.</text:p>
      <text:p text:style-name="P1"/>
      <text:p text:style-name="P1"/>
      <text:p text:style-name="P1"/>
      <text:p text:style-name="P9">IČO: 45742766</text:p>
      <text:p text:style-name="P9">DIČ: 2024042240<text:tab/></text:p>
      <text:p text:style-name="P1"/>
      <text:p text:style-name="P1"/>
      <text:p text:style-name="P1"/>
      <text:p text:style-name="P1"/>
      <text:p text:style-name="P1"/>
      <text:p text:style-name="P1"/>
      <text:p text:style-name="P1">za rok 201<text:span text:style-name="T12">7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V Košiciach, <text:span text:style-name="T10">31</text:span>.<text:span text:style-name="T10">1</text:span>.201<text:span text:style-name="T12">8</text:span></text:p>
      <text:p text:style-name="P11"/>
      <text:p text:style-name="P11"/>
      <text:p text:style-name="P11"/>
      <text:p text:style-name="P11"><text:soft-page-break/></text:p>
      <text:p text:style-name="P2">Úvod</text:p>
      <text:p text:style-name="P11"/>
      <text:p text:style-name="P17">Nezisková organizácia Tak, n.o. je zapísaná v registri obvodného úradu v Košiciach od dňa 26.2.2014. </text:p>
      <text:p text:style-name="P17"/>
      <text:p text:style-name="P17">Nezisková organizácia bola založená za účelom poskytovania všeobecne prospešných služieb v zmysle § 2 ods. 2 písm. b), c), d), e), f), g), h) zákona č. 213/1997 Z. z. v platnom znení – poskytovanie sociálnej pomoci a humanitárna starostlivosť, tvorba, rozvoj, ochrana, obnova a prezentácia duchovných a kultúrnych hodnôt, ochrana ľudských práv a základných slobôd, vzdelávanie, výchova a rozvoj telesnej kultúry, výskum, vývoj, vedecko-technické služby a informačné služby, tvorba a ochrana životného prostredia a ochrana zdravia obyvateľstva, služby na podporu regionálneho rozvoja a zamestnanosti. </text:p>
      <text:p text:style-name="P12"/>
      <text:p text:style-name="P3">Orgány n.o. v roku 201<text:span text:style-name="T12">7</text:span></text:p>
      <text:p text:style-name="P3"/>
      <text:p text:style-name="P28"><text:span text:style-name="T2">Členovia správnej rady neziskovej organizácie</text:span><text:span text:style-name="T1">: </text:span></text:p>
      <text:p text:style-name="P22"><text:s text:c="4"/>Pavel Krumphanzl</text:p>
      <text:p text:style-name="P22"><text:s text:c="4"/>Igor Vehec</text:p>
      <text:p text:style-name="P22"><text:s text:c="4"/>Viera Pavličková</text:p>
      <text:p text:style-name="P22"/>
      <text:p text:style-name="P28"><text:span text:style-name="T2">Štatutárny zástupca a riaditeľ neziskovej organizácie</text:span><text:span text:style-name="T1">: </text:span></text:p>
      <text:p text:style-name="P22"><text:s text:c="4"/>Emília Pietriková</text:p>
      <text:p text:style-name="P22"/>
      <text:p text:style-name="P28"><text:span text:style-name="T2">Revízor neziskovej organizácie</text:span><text:span text:style-name="T1">: </text:span></text:p>
      <text:p text:style-name="P22"><text:s text:c="4"/>Sibyla Tóthová</text:p>
      <text:p text:style-name="P3"/>
      <text:p text:style-name="P4">Prehľad činnosti <text:span text:style-name="T3">a hospodárenia </text:span>n.o. za rok 201<text:span text:style-name="T12">7</text:span></text:p>
      <text:p text:style-name="P4"/>
      <text:p text:style-name="P20">V prvom <text:span text:style-name="T10">polroku</text:span> 201<text:span text:style-name="T12">7</text:span> bol<text:span text:style-name="T6">a</text:span> podan<text:span text:style-name="T6">á</text:span> <text:span text:style-name="T12">záverečná správa k projektu 2016-2-SK02-KA105-001067 "The Hatchet III".</text:span></text:p>
      <text:p text:style-name="P18"/>
      <text:p text:style-name="P19"><text:span text:style-name="T7">V druhej polovici roku 2017 sa n</text:span>ezisková organizácia sa stala partnerom na niekoľkých projektoch organizovaných v Poľsku, <text:span text:style-name="T13">Taliansku, Portugalsku a Nemecku, </text:span>v rámci ktorých organizácia vyslala na mládežnícke výmeny vyše 50 mládežníkov. Cestu, ubytovanie a stravu im hradili <text:span text:style-name="T14">zaraniční</text:span> partneri. </text:p>
      <text:p text:style-name="P5"/>
      <text:p text:style-name="P10"/>
      <text:p text:style-name="P30">Stav majetku v roku 201<text:span text:style-name="T12">7</text:span></text:p>
      <text:p text:style-name="P5"/>
      <text:p text:style-name="P21">Nezisková organizácia eviduje <text:span text:style-name="T18">0</text:span> Eur v hotovosti a <text:span text:style-name="T11">100</text:span> Eur na účte v banke, spolu <text:span text:style-name="T18">100</text:span> Eur. </text:p>
      <text:p text:style-name="P13"/>
      <text:p text:style-name="P6">Výrok <text:span text:style-name="T4">auditora </text:span>k hospodáreniu n.o.</text:p>
      <text:p text:style-name="P6"/>
      <text:p text:style-name="P23">Nezisková organizácia nemá povinnosť auditu ročnej uzávierky a hospodárenia podľa zákona o účtovníctve. </text:p>
      <text:p text:style-name="P6"/>
      <text:p text:style-name="P7">Prílohy</text:p>
      <text:p text:style-name="P4"/>
      <text:p text:style-name="P25">Príloha č. 1:</text:p>
      <text:p text:style-name="P24"><text:s text:c="4"/><text:span text:style-name="T5">Výkaz o príjmoch a výdavkoch k 31.12.2017</text:span></text:p>
      <text:p text:style-name="P25">Príloha č. 2:</text:p>
      <text:p text:style-name="P25"><text:s text:c="4"/>Výkaz o majetku a záväzkoch k 31.12.201<text:span text:style-name="T16">7</text:span></text:p>
      <text:p text:style-name="P14"/>
      <text:p text:style-name="P8">Záver</text:p>
      <text:p text:style-name="P29"/>
      <text:p text:style-name="P26">Nezisková organizácia <text:span text:style-name="T9">vyslala množstvo mladých ľudí na stáž v zahraničí. V</text:span> nasledujúcom roku <text:span text:style-name="T17">sa p</text:span>rihlási sa ako poberateľ 2% podielu zaplatenej dane. </text:p>
      <text:p text:style-name="P15"/>
      <text:p text:style-name="P15"/>
      <text:p text:style-name="P15"/>
      <text:p text:style-name="P15"/>
      <text:p text:style-name="P27"><text:span text:style-name="T8"><text:tab/></text:span><text:tab/><text:tab/><text:tab/><text:tab/><text:tab/><text:tab/><text:tab/><text:tab/><text:tab/> <text:s/>Emília Pietriková</text:p>
      <text:p text:style-name="P27"><text:tab/><text:tab/><text:tab/><text:tab/><text:tab/><text:tab/><text:tab/><text:tab/><text:tab/><text:tab/><text:span text:style-name="T8"> </text:span>riaditeľka Tak, n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 </meta:initial-creator>
    <meta:creation-date>2015-03-17T19:01:33.176991775</meta:creation-date>
    <dc:date>2018-03-21T18:06:41.577317488</dc:date>
    <dc:creator>ema </dc:creator>
    <meta:editing-duration>PT55M40S</meta:editing-duration>
    <meta:editing-cycles>44</meta:editing-cycles>
    <meta:generator>LibreOffice/4.2.8.2$Linux_X86_64 LibreOffice_project/420$Build-2</meta:generator>
    <meta:printed-by>ema </meta:printed-by>
    <meta:print-date>2015-03-17T19:46:50.139283994</meta:print-date>
    <meta:document-statistic meta:table-count="0" meta:image-count="0" meta:object-count="0" meta:page-count="3" meta:paragraph-count="34" meta:word-count="295" meta:character-count="2098" meta:non-whitespace-character-count="1774"/>
  </office:meta>
</office:document-meta>
</file>