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MIKOREAL<text:s/>s.r.o.,<text:s/>Železničiarska 14/112,<text:s/><text:s/>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5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6"/>40,<text:s/><text:s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soft-page-break/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3-14T10:36:00Z</dc:date>
    <meta:print-date>2017-03-14T10:36:00Z</meta:print-date>
    <meta:template xlink:href="Normal" xlink:type="simple"/>
    <meta:editing-cycles>3</meta:editing-cycles>
    <meta:editing-duration>PT60S</meta:editing-duration>
    <meta:document-statistic meta:page-count="3" meta:paragraph-count="14" meta:word-count="1055" meta:character-count="7061" meta:row-count="50" meta:non-whitespace-character-count="6020"/>
  </office:meta>
</office:document-meta>
</file>