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9cm" fo:margin-top="0cm" fo:margin-bottom="0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2" style:family="table">
      <style:table-properties style:width="17.087cm" fo:margin-left="-0.199cm" fo:margin-top="0cm" fo:margin-bottom="0cm" table:align="left" style:writing-mode="lr-tb"/>
    </style:style>
    <style:style style:name="Tabuľka2.A" style:family="table-column">
      <style:table-column-properties style:column-width="7.433cm"/>
    </style:style>
    <style:style style:name="Tabuľka2.B" style:family="table-column">
      <style:table-column-properties style:column-width="3.757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3" style:family="table">
      <style:table-properties style:width="17.087cm" fo:margin-left="-0.199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Text_20_body">
      <style:paragraph-properties fo:margin-left="0.035cm" fo:margin-right="0cm" fo:line-height="0.467cm" fo:text-indent="0cm" style:auto-text-indent="fals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8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1"/>
    </style:style>
    <style:style style:name="P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style:font-name="Arial" fo:font-weight="bold" style:font-name-asian="Times New Roman1" style:font-weight-asian="bold" style:font-name-complex="Arial1" style:font-weight-complex="bold"/>
    </style:style>
    <style:style style:name="P11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1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1" style:font-size-complex="11pt"/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1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1" style:font-size-complex="11pt"/>
    </style:style>
    <style:style style:name="P26" style:family="paragraph" style:parent-style-name="Standard">
      <style:paragraph-properties fo:line-height="0.459cm"/>
      <style:text-properties style:font-name="Arial" style:font-name-complex="Arial1"/>
    </style:style>
    <style:style style:name="P27" style:family="paragraph" style:parent-style-name="Standard">
      <style:paragraph-properties fo:line-height="0.459cm" fo:text-align="justify" style:justify-single-word="false"/>
      <style:text-properties style:font-name="Arial" style:font-name-complex="Arial1"/>
    </style:style>
    <style:style style:name="P28" style:family="paragraph" style:parent-style-name="Standard">
      <style:paragraph-properties fo:line-height="0.459cm" fo:text-align="justify" style:justify-single-word="false"/>
      <style:text-properties style:font-name="Arial" officeooo:rsid="00146b1c" officeooo:paragraph-rsid="00146b1c" style:font-name-complex="Arial1"/>
    </style:style>
    <style:style style:name="P29" style:family="paragraph" style:parent-style-name="Standard">
      <style:paragraph-properties fo:line-height="0.459cm" fo:text-align="justify" style:justify-single-word="false"/>
      <style:text-properties style:font-name="Arial" officeooo:rsid="00162a8e" officeooo:paragraph-rsid="00162a8e" style:font-name-complex="Arial1"/>
    </style:style>
    <style:style style:name="P3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1"/>
    </style:style>
    <style:style style:name="P31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a"/>
      <style:text-properties style:font-name="Arial Narrow" fo:font-weight="bold" style:font-weight-asian="bold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 Narrow"/>
    </style:style>
    <style:style style:name="P34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62a8e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 loext:padding="0cm" loext:border="0.51pt solid #00000a"/>
    </style:style>
    <style:style style:name="T3" style:family="text">
      <style:text-properties style:font-name="Arial" fo:font-size="11pt" officeooo:rsid="00146b1c" style:font-size-asian="11pt" style:font-name-complex="Arial1" style:font-size-complex="11pt"/>
    </style:style>
    <style:style style:name="T4" style:family="text">
      <style:text-properties style:font-name="Arial" fo:font-size="11pt" officeooo:rsid="00146b1c" style:font-size-asian="11pt" style:font-name-complex="Arial1" style:font-size-complex="11pt" loext:padding="0cm" loext:border="0.51pt solid #00000a"/>
    </style:style>
    <style:style style:name="T5" style:family="text">
      <style:text-properties style:font-name="Arial" fo:font-size="11pt" officeooo:rsid="00162a8e" style:font-size-asian="11pt" style:font-name-complex="Arial1" style:font-size-complex="11pt"/>
    </style:style>
    <style:style style:name="T6" style:family="text">
      <style:text-properties style:font-name="Arial" fo:font-size="11pt" officeooo:rsid="00162a8e" style:font-size-asian="11pt" style:font-name-complex="Arial1" style:font-size-complex="11pt" loext:padding="0cm" loext:border="0.51pt solid #00000a"/>
    </style:style>
    <style:style style:name="T7" style:family="text">
      <style:text-properties style:font-name="Arial" fo:font-size="11pt" fo:letter-spacing="0.002cm" style:font-size-asian="11pt" style:font-name-complex="Arial1" style:font-size-complex="11pt"/>
    </style:style>
    <style:style style:name="T8" style:family="text">
      <style:text-properties style:font-name="Arial" fo:font-size="11pt" fo:letter-spacing="0.002cm" style:font-size-asian="11pt" style:font-name-complex="Arial1" style:font-size-complex="11pt" loext:padding="0cm" loext:border="0.51pt solid #00000a"/>
    </style:style>
    <style:style style:name="T9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font-name="Arial" fo:font-size="11pt" fo:letter-spacing="-0.002cm" style:font-size-asian="11pt" style:font-name-complex="Arial1" style:font-size-complex="11pt"/>
    </style:style>
    <style:style style:name="T11" style:family="text">
      <style:text-properties style:font-name="Arial" fo:font-size="11pt" fo:letter-spacing="-0.002cm" style:font-size-asian="11pt" style:font-name-complex="Arial1" style:font-size-complex="11pt" loext:padding="0cm" loext:border="0.51pt solid #00000a"/>
    </style:style>
    <style:style style:name="T12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1" style:font-size-complex="11pt"/>
    </style:style>
    <style:style style:name="T13" style:family="text">
      <style:text-properties style:font-name="Arial" fo:font-size="11pt" fo:letter-spacing="-0.002cm" fo:font-weight="bold" style:font-size-asian="11pt" style:font-weight-asian="bold" style:font-name-complex="Arial1" style:font-size-complex="11pt"/>
    </style:style>
    <style:style style:name="T14" style:family="text">
      <style:text-properties style:font-name="Arial" fo:font-size="11pt" fo:letter-spacing="0.004cm" style:font-size-asian="11pt" style:font-name-complex="Arial1" style:font-size-complex="11pt"/>
    </style:style>
    <style:style style:name="T15" style:family="text">
      <style:text-properties style:font-name="Arial" fo:font-size="11pt" fo:letter-spacing="0.004cm" style:font-size-asian="11pt" style:font-name-complex="Arial1" style:font-size-complex="11pt" loext:padding="0cm" loext:border="0.51pt solid #00000a"/>
    </style:style>
    <style:style style:name="T16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17" style:family="text">
      <style:text-properties style:font-name="Arial" fo:font-size="11pt" fo:letter-spacing="0.004cm" fo:font-weight="bold" style:font-size-asian="11pt" style:font-weight-asian="bold" style:font-name-complex="Arial1" style:font-size-complex="11pt"/>
    </style:style>
    <style:style style:name="T18" style:family="text">
      <style:text-properties style:font-name="Arial" fo:font-size="11pt" fo:letter-spacing="-0.014cm" style:font-size-asian="11pt" style:font-name-complex="Arial1" style:font-size-complex="11pt"/>
    </style:style>
    <style:style style:name="T19" style:family="text">
      <style:text-properties style:font-name="Arial" fo:font-size="11pt" fo:letter-spacing="-0.014cm" style:font-size-asian="11pt" style:font-name-complex="Arial1" style:font-size-complex="11pt" loext:padding="0cm" loext:border="0.51pt solid #00000a"/>
    </style:style>
    <style:style style:name="T20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1" style:font-size-complex="11pt"/>
    </style:style>
    <style:style style:name="T21" style:family="text">
      <style:text-properties style:font-name="Arial" fo:font-size="11pt" fo:letter-spacing="-0.011cm" style:font-size-asian="11pt" style:font-name-complex="Arial1" style:font-size-complex="11pt" loext:padding="0cm" loext:border="0.51pt solid #00000a"/>
    </style:style>
    <style:style style:name="T22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1" style:font-size-complex="11pt"/>
    </style:style>
    <style:style style:name="T25" style:family="text">
      <style:text-properties style:font-name="Arial" fo:font-size="11pt" fo:letter-spacing="-0.004cm" style:font-size-asian="11pt" style:font-name-complex="Arial1" style:font-size-complex="11pt"/>
    </style:style>
    <style:style style:name="T26" style:family="text">
      <style:text-properties style:font-name="Arial" fo:font-size="11pt" fo:letter-spacing="0.069cm" style:font-size-asian="11pt" style:font-name-complex="Arial1" style:font-size-complex="11pt"/>
    </style:style>
    <style:style style:name="T27" style:family="text">
      <style:text-properties style:font-name="Arial" fo:font-size="11pt" fo:letter-spacing="0.074cm" style:font-size-asian="11pt" style:font-name-complex="Arial1" style:font-size-complex="11pt"/>
    </style:style>
    <style:style style:name="T28" style:family="text">
      <style:text-properties style:font-name="Arial" fo:font-size="11pt" fo:letter-spacing="0.005cm" style:font-size-asian="11pt" style:font-name-complex="Arial1" style:font-size-complex="11pt"/>
    </style:style>
    <style:style style:name="T2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1" style:font-size-complex="11pt"/>
    </style:style>
    <style:style style:name="T30" style:family="text">
      <style:text-properties style:font-name="Arial" fo:font-size="11pt" fo:letter-spacing="0.071cm" style:font-size-asian="11pt" style:font-name-complex="Arial1" style:font-size-complex="11pt"/>
    </style:style>
    <style:style style:name="T31" style:family="text">
      <style:text-properties style:font-name="Arial" fo:font-size="11pt" fo:letter-spacing="0.072cm" style:font-size-asian="11pt" style:font-name-complex="Arial1" style:font-size-complex="11pt"/>
    </style:style>
    <style:style style:name="T32" style:family="text">
      <style:text-properties style:font-name="Arial" fo:font-size="11pt" fo:letter-spacing="0.007cm" style:font-size-asian="11pt" style:font-name-complex="Arial1" style:font-size-complex="11pt"/>
    </style:style>
    <style:style style:name="T3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34" style:family="text">
      <style:text-properties style:font-name="Arial" fo:font-size="11pt" fo:letter-spacing="-0.009cm" style:font-size-asian="11pt" style:font-name-complex="Arial1" style:font-size-complex="11pt"/>
    </style:style>
    <style:style style:name="T35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1" style:font-size-complex="11pt"/>
    </style:style>
    <style:style style:name="T36" style:family="text">
      <style:text-properties style:font-name="Arial" fo:font-size="11pt" fo:letter-spacing="-0.009cm" fo:font-weight="bold" style:font-size-asian="11pt" style:font-weight-asian="bold" style:font-name-complex="Arial1" style:font-size-complex="11pt"/>
    </style:style>
    <style:style style:name="T37" style:family="text">
      <style:text-properties style:font-name="Arial" fo:font-size="11pt" fo:letter-spacing="-0.007cm" style:font-size-asian="11pt" style:font-name-complex="Arial1" style:font-size-complex="11pt"/>
    </style:style>
    <style:style style:name="T38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1" style:font-size-complex="11pt"/>
    </style:style>
    <style:style style:name="T39" style:family="text">
      <style:text-properties style:font-name="Arial" fo:font-size="11pt" fo:letter-spacing="0.009cm" style:font-size-asian="11pt" style:font-name-complex="Arial1" style:font-size-complex="11pt"/>
    </style:style>
    <style:style style:name="T4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41" style:family="text">
      <style:text-properties style:font-name="Arial" fo:font-size="11pt" fo:letter-spacing="0.014cm" style:font-size-asian="11pt" style:font-name-complex="Arial1" style:font-size-complex="11pt"/>
    </style:style>
    <style:style style:name="T4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3" style:family="text">
      <style:text-properties style:font-name="Arial" fo:font-size="11pt" fo:letter-spacing="0.034cm" style:font-size-asian="11pt" style:font-name-complex="Arial1" style:font-size-complex="11pt"/>
    </style:style>
    <style:style style:name="T44" style:family="text">
      <style:text-properties style:font-name="Arial" fo:font-size="11pt" fo:letter-spacing="-0.005cm" style:font-size-asian="11pt" style:font-name-complex="Arial1" style:font-size-complex="11pt"/>
    </style:style>
    <style:style style:name="T4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1" style:font-size-complex="11pt"/>
    </style:style>
    <style:style style:name="T46" style:family="text">
      <style:text-properties style:font-name="Arial" fo:font-size="11pt" fo:letter-spacing="0.032cm" style:font-size-asian="11pt" style:font-name-complex="Arial1" style:font-size-complex="11pt"/>
    </style:style>
    <style:style style:name="T4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1" style:font-size-complex="11pt"/>
    </style:style>
    <style:style style:name="T48" style:family="text">
      <style:text-properties style:font-name="Arial" fo:font-size="11pt" fo:letter-spacing="0.025cm" style:font-size-asian="11pt" style:font-name-complex="Arial1" style:font-size-complex="11pt"/>
    </style:style>
    <style:style style:name="T49" style:family="text">
      <style:text-properties style:font-name="Arial" fo:font-size="11pt" fo:letter-spacing="0.053cm" style:font-size-asian="11pt" style:font-name-complex="Arial1" style:font-size-complex="11pt"/>
    </style:style>
    <style:style style:name="T50" style:family="text">
      <style:text-properties style:font-name="Arial" fo:font-size="11pt" fo:letter-spacing="0.055cm" style:font-size-asian="11pt" style:font-name-complex="Arial1" style:font-size-complex="11pt"/>
    </style:style>
    <style:style style:name="T51" style:family="text">
      <style:text-properties style:font-name="Arial" fo:font-size="11pt" fo:letter-spacing="0.056cm" style:font-size-asian="11pt" style:font-name-complex="Arial1" style:font-size-complex="11pt"/>
    </style:style>
    <style:style style:name="T5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1" style:font-size-complex="11pt"/>
    </style:style>
    <style:style style:name="T53" style:family="text">
      <style:text-properties style:font-name="Arial" fo:font-size="11pt" fo:letter-spacing="0.011cm" style:font-size-asian="11pt" style:font-name-complex="Arial1" style:font-size-complex="11pt"/>
    </style:style>
    <style:style style:name="T5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1" style:font-size-complex="11pt"/>
    </style:style>
    <style:style style:name="T55" style:family="text">
      <style:text-properties style:font-name="Arial" fo:font-size="11pt" fo:letter-spacing="0.104cm" style:font-size-asian="11pt" style:font-name-complex="Arial1" style:font-size-complex="11pt"/>
    </style:style>
    <style:style style:name="T56" style:family="text">
      <style:text-properties style:font-name="Arial" fo:font-size="11pt" fo:letter-spacing="0.104cm" fo:font-weight="bold" style:font-size-asian="11pt" style:font-weight-asian="bold" style:font-name-complex="Arial1" style:font-size-complex="11pt"/>
    </style:style>
    <style:style style:name="T57" style:family="text">
      <style:text-properties style:font-name="Arial" fo:font-size="11pt" fo:letter-spacing="0.012cm" style:font-size-asian="11pt" style:font-name-complex="Arial1" style:font-size-complex="11pt"/>
    </style:style>
    <style:style style:name="T5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59" style:family="text">
      <style:text-properties style:font-name="Arial" fo:font-size="11pt" fo:letter-spacing="0.021cm" style:font-size-asian="11pt" style:font-name-complex="Arial1" style:font-size-complex="11pt"/>
    </style:style>
    <style:style style:name="T60" style:family="text">
      <style:text-properties style:font-name="Arial" fo:font-size="11pt" fo:letter-spacing="0.019cm" style:font-size-asian="11pt" style:font-name-complex="Arial1" style:font-size-complex="11pt"/>
    </style:style>
    <style:style style:name="T61" style:family="text">
      <style:text-properties style:font-name="Arial" fo:font-size="11pt" fo:letter-spacing="0.023cm" style:font-size-asian="11pt" style:font-name-complex="Arial1" style:font-size-complex="11pt"/>
    </style:style>
    <style:style style:name="T62" style:family="text">
      <style:text-properties style:font-name="Arial" fo:font-size="11pt" fo:letter-spacing="0.018cm" style:font-size-asian="11pt" style:font-name-complex="Arial1" style:font-size-complex="11pt"/>
    </style:style>
    <style:style style:name="T63" style:family="text">
      <style:text-properties style:font-name="Arial" fo:font-size="11pt" fo:letter-spacing="0.09cm" style:font-size-asian="11pt" style:font-name-complex="Arial1" style:font-size-complex="11pt"/>
    </style:style>
    <style:style style:name="T64" style:family="text">
      <style:text-properties style:font-name="Arial" fo:font-size="11pt" fo:letter-spacing="0.093cm" style:font-size-asian="11pt" style:font-name-complex="Arial1" style:font-size-complex="11pt"/>
    </style:style>
    <style:style style:name="T65" style:family="text">
      <style:text-properties style:font-name="Arial" fo:font-size="11pt" fo:letter-spacing="0.092cm" style:font-size-asian="11pt" style:font-name-complex="Arial1" style:font-size-complex="11pt"/>
    </style:style>
    <style:style style:name="T6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1" style:font-size-complex="11pt"/>
    </style:style>
    <style:style style:name="T67" style:family="text">
      <style:text-properties style:font-name="Arial" fo:font-size="11pt" fo:letter-spacing="0.095cm" style:font-size-asian="11pt" style:font-name-complex="Arial1" style:font-size-complex="11pt"/>
    </style:style>
    <style:style style:name="T6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1" style:font-size-complex="11pt"/>
    </style:style>
    <style:style style:name="T69" style:family="text">
      <style:text-properties style:font-name="Arial" fo:font-size="11pt" fo:letter-spacing="0.067cm" style:font-size-asian="11pt" style:font-name-complex="Arial1" style:font-size-complex="11pt"/>
    </style:style>
    <style:style style:name="T70" style:family="text">
      <style:text-properties style:font-name="Arial" fo:font-size="11pt" fo:letter-spacing="0.03cm" style:font-size-asian="11pt" style:font-name-complex="Arial1" style:font-size-complex="11pt"/>
    </style:style>
    <style:style style:name="T71" style:family="text">
      <style:text-properties style:font-name="Arial" fo:font-size="11pt" fo:letter-spacing="0.058cm" style:font-size-asian="11pt" style:font-name-complex="Arial1" style:font-size-complex="11pt"/>
    </style:style>
    <style:style style:name="T72" style:family="text">
      <style:text-properties style:font-name="Arial" fo:font-size="11pt" fo:letter-spacing="0.062cm" style:font-size-asian="11pt" style:font-name-complex="Arial1" style:font-size-complex="11pt"/>
    </style:style>
    <style:style style:name="T73" style:family="text">
      <style:text-properties style:font-name="Arial" fo:font-size="11pt" fo:letter-spacing="0.065cm" style:font-size-asian="11pt" style:font-name-complex="Arial1" style:font-size-complex="11pt"/>
    </style:style>
    <style:style style:name="T74" style:family="text">
      <style:text-properties style:font-name="Arial" fo:font-size="11pt" fo:letter-spacing="0.016cm" style:font-size-asian="11pt" style:font-name-complex="Arial1" style:font-size-complex="11pt"/>
    </style:style>
    <style:style style:name="T75" style:family="text">
      <style:text-properties style:font-name="Arial" fo:font-size="11pt" fo:letter-spacing="0.081cm" style:font-size-asian="11pt" style:font-name-complex="Arial1" style:font-size-complex="11pt"/>
    </style:style>
    <style:style style:name="T76" style:family="text">
      <style:text-properties style:font-name="Arial" fo:font-size="11pt" fo:letter-spacing="0.083cm" style:font-size-asian="11pt" style:font-name-complex="Arial1" style:font-size-complex="11pt"/>
    </style:style>
    <style:style style:name="T7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1" style:font-size-complex="11pt"/>
    </style:style>
    <style:style style:name="T7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1" style:font-size-complex="11pt"/>
    </style:style>
    <style:style style:name="T79" style:family="text">
      <style:text-properties style:font-name="Arial" fo:font-size="11pt" fo:letter-spacing="0.079cm" style:font-size-asian="11pt" style:font-name-complex="Arial1" style:font-size-complex="11pt"/>
    </style:style>
    <style:style style:name="T80" style:family="text">
      <style:text-properties style:font-name="Arial" fo:font-size="11pt" fo:letter-spacing="0.085cm" style:font-size-asian="11pt" style:font-name-complex="Arial1" style:font-size-complex="11pt"/>
    </style:style>
    <style:style style:name="T81" style:family="text">
      <style:text-properties style:font-name="Arial" fo:font-size="11pt" fo:letter-spacing="0.046cm" style:font-size-asian="11pt" style:font-name-complex="Arial1" style:font-size-complex="11pt"/>
    </style:style>
    <style:style style:name="T82" style:family="text">
      <style:text-properties style:font-name="Arial" fo:font-size="11pt" fo:letter-spacing="0.044cm" style:font-size-asian="11pt" style:font-name-complex="Arial1" style:font-size-complex="11pt"/>
    </style:style>
    <style:style style:name="T83" style:family="text">
      <style:text-properties style:font-name="Arial" fo:font-size="11pt" fo:letter-spacing="0.049cm" style:font-size-asian="11pt" style:font-name-complex="Arial1" style:font-size-complex="11pt"/>
    </style:style>
    <style:style style:name="T84" style:family="text">
      <style:text-properties style:font-name="Arial" fo:font-size="11pt" fo:letter-spacing="0.037cm" style:font-size-asian="11pt" style:font-name-complex="Arial1" style:font-size-complex="11pt"/>
    </style:style>
    <style:style style:name="T85" style:family="text">
      <style:text-properties style:font-name="Arial" fo:font-size="11pt" fo:letter-spacing="0.035cm" style:font-size-asian="11pt" style:font-name-complex="Arial1" style:font-size-complex="11pt"/>
    </style:style>
    <style:style style:name="T86" style:family="text">
      <style:text-properties style:font-name="Arial" fo:font-size="11pt" fo:letter-spacing="0.097cm" style:font-size-asian="11pt" style:font-name-complex="Arial1" style:font-size-complex="11pt"/>
    </style:style>
    <style:style style:name="T87" style:family="text">
      <style:text-properties style:font-name="Arial" fo:font-size="11pt" fo:letter-spacing="0.101cm" style:font-size-asian="11pt" style:font-name-complex="Arial1" style:font-size-complex="11pt"/>
    </style:style>
    <style:style style:name="T88" style:family="text">
      <style:text-properties style:font-name="Arial" fo:font-size="11pt" fo:letter-spacing="0.028cm" style:font-size-asian="11pt" style:font-name-complex="Arial1" style:font-size-complex="11pt"/>
    </style:style>
    <style:style style:name="T89" style:family="text">
      <style:text-properties style:font-name="Arial" fo:font-size="11pt" fo:letter-spacing="0.041cm" style:font-size-asian="11pt" style:font-name-complex="Arial1" style:font-size-complex="11pt"/>
    </style:style>
    <style:style style:name="T90" style:family="text">
      <style:text-properties style:font-name="Arial" fo:font-size="11pt" fo:letter-spacing="0.039cm" style:font-size-asian="11pt" style:font-name-complex="Arial1" style:font-size-complex="11pt"/>
    </style:style>
    <style:style style:name="T91" style:family="text">
      <style:text-properties style:font-name="Arial" fo:font-size="11pt" fo:letter-spacing="0.042cm" style:font-size-asian="11pt" style:font-name-complex="Arial1" style:font-size-complex="11pt"/>
    </style:style>
    <style:style style:name="T92" style:family="text">
      <style:text-properties style:font-name="Arial" fo:font-size="11pt" fo:letter-spacing="0.06cm" style:font-size-asian="11pt" style:font-name-complex="Arial1" style:font-size-complex="11pt"/>
    </style:style>
    <style:style style:name="T93" style:family="text">
      <style:text-properties style:font-name="Arial" fo:font-size="11pt" fo:letter-spacing="0.088cm" style:font-size-asian="11pt" style:font-name-complex="Arial1" style:font-size-complex="11pt"/>
    </style:style>
    <style:style style:name="T9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1" style:font-size-complex="11pt"/>
    </style:style>
    <style:style style:name="T95" style:family="text">
      <style:text-properties style:font-name="Arial" fo:font-size="11pt" fo:letter-spacing="0.086cm" style:font-size-asian="11pt" style:font-name-complex="Arial1" style:font-size-complex="11pt"/>
    </style:style>
    <style:style style:name="T96" style:family="text">
      <style:text-properties style:font-name="Arial" fo:font-size="11pt" fo:letter-spacing="0.026cm" style:font-size-asian="11pt" style:font-name-complex="Arial1" style:font-size-complex="11pt"/>
    </style:style>
    <style:style style:name="T97" style:family="text">
      <style:text-properties style:font-name="Arial" fo:font-size="11pt" fo:letter-spacing="0.048cm" style:font-size-asian="11pt" style:font-name-complex="Arial1" style:font-size-complex="11pt"/>
    </style:style>
    <style:style style:name="T98" style:family="text">
      <style:text-properties style:font-name="Arial" fo:font-size="11pt" fo:letter-spacing="0.076cm" style:font-size-asian="11pt" style:font-name-complex="Arial1" style:font-size-complex="11pt"/>
    </style:style>
    <style:style style:name="T99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100" style:family="text">
      <style:text-properties style:font-name="Arial" fo:letter-spacing="-0.004cm" fo:font-weight="bold" style:font-name-asian="Times New Roman1" style:font-weight-asian="bold" style:font-name-complex="Arial1" style:font-weight-complex="bold"/>
    </style:style>
    <style:style style:name="T101" style:family="text">
      <style:text-properties style:font-name="Arial" fo:letter-spacing="-0.004cm" style:text-underline-style="solid" style:text-underline-width="auto" style:text-underline-color="font-color" style:font-name-complex="Arial1"/>
    </style:style>
    <style:style style:name="T102" style:family="text">
      <style:text-properties style:font-name="Arial" fo:letter-spacing="-0.002cm" fo:font-weight="bold" style:font-name-asian="Times New Roman1" style:font-weight-asian="bold" style:font-name-complex="Arial1" style:font-weight-complex="bold"/>
    </style:style>
    <style:style style:name="T103" style:family="text">
      <style:text-properties style:font-name="Arial" fo:letter-spacing="-0.002cm" style:text-underline-style="solid" style:text-underline-width="auto" style:text-underline-color="font-color" style:font-name-complex="Arial1"/>
    </style:style>
    <style:style style:name="T104" style:family="text">
      <style:text-properties style:font-name="Arial" style:font-name-complex="Arial1"/>
    </style:style>
    <style:style style:name="T105" style:family="text">
      <style:text-properties style:font-name="Arial" style:text-underline-style="solid" style:text-underline-width="auto" style:text-underline-color="font-color" style:font-name-complex="Arial1"/>
    </style:style>
    <style:style style:name="T106" style:family="text">
      <style:text-properties style:font-name="Arial" fo:letter-spacing="0.007cm" style:text-underline-style="solid" style:text-underline-width="auto" style:text-underline-color="font-color" style:font-name-complex="Arial1"/>
    </style:style>
    <style:style style:name="T107" style:family="text">
      <style:text-properties style:font-name="Arial" fo:letter-spacing="-0.009cm" style:text-underline-style="solid" style:text-underline-width="auto" style:text-underline-color="font-color" style:font-name-complex="Arial1"/>
    </style:style>
    <style:style style:name="T108" style:family="text">
      <style:text-properties style:font-name="Arial" fo:letter-spacing="0.004cm" style:text-underline-style="solid" style:text-underline-width="auto" style:text-underline-color="font-color" style:font-name-complex="Arial1"/>
    </style:style>
    <style:style style:name="T109" style:family="text">
      <style:text-properties style:font-name="Arial" fo:letter-spacing="0.004cm" fo:font-weight="bold" style:font-name-asian="Times New Roman1" style:font-weight-asian="bold" style:font-name-complex="Arial1" style:font-weight-complex="bold"/>
    </style:style>
    <style:style style:name="T110" style:family="text">
      <style:text-properties style:font-name="Arial" fo:letter-spacing="0.002cm" style:text-underline-style="solid" style:text-underline-width="auto" style:text-underline-color="font-color" style:font-name-complex="Arial1"/>
    </style:style>
    <style:style style:name="T111" style:family="text">
      <style:text-properties style:font-name="Arial" fo:letter-spacing="0.002cm" fo:font-weight="bold" style:font-name-asian="Times New Roman1" style:font-weight-asian="bold" style:font-name-complex="Arial1" style:font-weight-complex="bold"/>
    </style:style>
    <style:style style:name="T112" style:family="text">
      <style:text-properties style:font-name="Arial" fo:letter-spacing="-0.007cm" fo:font-weight="bold" style:font-name-asian="Times New Roman1" style:font-weight-asian="bold" style:font-name-complex="Arial1" style:font-weight-complex="bold"/>
    </style:style>
    <style:style style:name="T113" style:family="text">
      <style:text-properties style:font-name="Arial" fo:letter-spacing="-0.005cm" fo:font-weight="bold" style:font-name-asian="Times New Roman1" style:font-weight-asian="bold" style:font-name-complex="Arial1" style:font-weight-complex="bold"/>
    </style:style>
    <style:style style:name="T114" style:family="text">
      <style:text-properties fo:color="#00000a"/>
    </style:style>
    <style:style style:name="T115" style:family="text">
      <style:text-properties fo:color="#00000a" fo:letter-spacing="-0.004cm"/>
    </style:style>
    <style:style style:name="T116" style:family="text">
      <style:text-properties fo:color="#00000a" fo:letter-spacing="-0.002cm"/>
    </style:style>
    <style:style style:name="T117" style:family="text">
      <style:text-properties style:font-name="Arial Narrow"/>
    </style:style>
    <style:style style:name="T118" style:family="text">
      <style:text-properties style:font-name="Arial Narrow" fo:font-weight="bold" style:font-weight-asian="bold"/>
    </style:style>
    <style:style style:name="T119" style:family="text">
      <style:text-properties officeooo:rsid="00162a8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01cm" fo:min-width="1.51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2">Poznámky k mikro účtovnej závierke za rok 201<text:span text:style-name="T119">7</text:span></text:p>
      <text:p text:style-name="P7"><text:span text:style-name="T11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8">mikro účtovné jednotky</text:span><text:span text:style-name="T117"> v znení neskorších predpisov</text:span></text:p>
      <text:p text:style-name="P33">(ostatná novela č.MF/18008/2014-74 – FS č.10/2014)</text:p>
      <text:p text:style-name="P8"/>
      <text:h text:style-name="P34" text:outline-level="1">Článok I</text:h>
      <text:p text:style-name="P9"><text:span text:style-name="T99">Vš</text:span><text:span text:style-name="T100">e</text:span><text:span text:style-name="T99">ob</text:span><text:span text:style-name="T102">ec</text:span><text:span text:style-name="T99">né</text:span><text:span text:style-name="T102"> </text:span><text:span text:style-name="T99">úda</text:span><text:span text:style-name="T102">j</text:span><text:span text:style-name="T99">e</text:span></text:p>
      <text:p text:style-name="P10"/>
      <text:p text:style-name="P10"/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Názov:</text:p>
          </table:table-cell>
          <table:table-cell table:style-name="Tabuľka1.A1" office:value-type="string">
            <text:p text:style-name="P29">T.P. spol.s.r.o.</text:p>
          </table:table-cell>
        </table:table-row>
        <table:table-row table:style-name="Tabuľka1.1">
          <table:table-cell table:style-name="Tabuľka1.A1" office:value-type="string">
            <text:p text:style-name="P4">ČO:</text:p>
          </table:table-cell>
          <table:table-cell table:style-name="Tabuľka1.A1" office:value-type="string">
            <text:p text:style-name="P29">36866628</text:p>
          </table:table-cell>
        </table:table-row>
        <table:table-row table:style-name="Tabuľka1.1">
          <table:table-cell table:style-name="Tabuľka1.A1" office:value-type="string">
            <text:p text:style-name="P4">Sídlo:</text:p>
          </table:table-cell>
          <table:table-cell table:style-name="Tabuľka1.A1" office:value-type="string">
            <text:p text:style-name="P28">92601 Sereď, <text:span text:style-name="T119">Spádová 1143</text:span></text:p>
          </table:table-cell>
        </table:table-row>
      </table:table>
      <text:p text:style-name="P4"/>
      <text:p text:style-name="P4"/>
      <text:p text:style-name="P15"><text:span text:style-name="T1">2. </text:span><text:span text:style-name="T22">Úd</text:span><text:span text:style-name="T24">a</text:span><text:span text:style-name="T22">je o</text:span><text:span text:style-name="T12"> </text:span><text:span text:style-name="T22">konsolidovanom </text:span><text:span text:style-name="T12">ce</text:span><text:span text:style-name="T22">lk</text:span><text:span text:style-name="T9">u</text:span><text:span text:style-name="T7"> - </text:span><text:span text:style-name="T1">ob</text:span><text:span text:style-name="T10">c</text:span><text:span text:style-name="T1">hodné</text:span><text:span text:style-name="T26"> </text:span><text:span text:style-name="T1">meno</text:span><text:span text:style-name="T27"> </text:span><text:span text:style-name="T1">a síd</text:span><text:span text:style-name="T28">l</text:span><text:span text:style-name="T1">o</text:span><text:span text:style-name="T30"> </text:span><text:span text:style-name="T1">konsolidujú</text:span><text:span text:style-name="T10">ce</text:span><text:span text:style-name="T1">j</text:span><text:span text:style-name="T31"> </text:span><text:span text:style-name="T1">ú</text:span><text:span text:style-name="T10">č</text:span><text:span text:style-name="T1">t</text:span><text:span text:style-name="T14">o</text:span><text:span text:style-name="T1">vn</text:span><text:span text:style-name="T10">e</text:span><text:span text:style-name="T1">j</text:span><text:span text:style-name="T31"> </text:span><text:span text:style-name="T1">jednot</text:span><text:span text:style-name="T32">k</text:span><text:span text:style-name="T34">y:nemá</text:span></text:p>
      <text:p text:style-name="P16"/>
      <text:p text:style-name="P16"/>
      <text:p text:style-name="P5"><text:span text:style-name="T104">3. </text:span><text:span text:style-name="T105">Pri</text:span><text:span text:style-name="T101">e</text:span><text:span text:style-name="T105">me</text:span><text:span text:style-name="T101">r</text:span><text:span text:style-name="T106">n</text:span><text:span text:style-name="T105">ý</text:span><text:span text:style-name="T107"> </text:span><text:span text:style-name="T105">pr</text:span><text:span text:style-name="T101">e</text:span><text:span text:style-name="T105">p</text:span><text:span text:style-name="T108">o</text:span><text:span text:style-name="T103">č</text:span><text:span text:style-name="T105">ít</text:span><text:span text:style-name="T103">a</text:span><text:span text:style-name="T106">n</text:span><text:span text:style-name="T105">ý</text:span><text:span text:style-name="T107"> </text:span><text:span text:style-name="T108">p</text:span><text:span text:style-name="T105">o</text:span><text:span text:style-name="T103">če</text:span><text:span text:style-name="T105">t </text:span><text:span text:style-name="T110">z</text:span><text:span text:style-name="T103">a</text:span><text:span text:style-name="T105">mestn</text:span><text:span text:style-name="T103">a</text:span><text:span text:style-name="T105">n</text:span><text:span text:style-name="T103">c</text:span><text:span text:style-name="T105">ov</text:span><text:span text:style-name="T104">: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0">Názov</text:p>
          </table:table-cell>
          <table:table-cell table:style-name="Tabuľka2.A1" office:value-type="string">
            <text:p text:style-name="P30">Bežné účtovné</text:p>
            <text:p text:style-name="P30">obdobie</text:p>
          </table:table-cell>
          <table:table-cell table:style-name="Tabuľka2.A1" office:value-type="string">
            <text:p text:style-name="P3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26">Priemerný prepočítaný počet zamestnancov</text:p>
          </table:table-cell>
          <table:table-cell table:style-name="Tabuľka2.A1" office:value-type="string">
            <text:p text:style-name="P29">2</text:p>
          </table:table-cell>
          <table:table-cell table:style-name="Tabuľka2.A1" office:value-type="string">
            <text:p text:style-name="P29">2</text:p>
          </table:table-cell>
        </table:table-row>
      </table:table>
      <text:p text:style-name="P4"/>
      <text:p text:style-name="P11"/>
      <text:h text:style-name="P35" text:outline-level="1">Článok II</text:h>
      <text:p text:style-name="P12"><text:span text:style-name="T99">In</text:span><text:span text:style-name="T111">f</text:span><text:span text:style-name="T99">o</text:span><text:span text:style-name="T102">r</text:span><text:span text:style-name="T112">m</text:span><text:span text:style-name="T99">á</text:span><text:span text:style-name="T102">c</text:span><text:span text:style-name="T99">ie o p</text:span><text:span text:style-name="T102">r</text:span><text:span text:style-name="T99">ij</text:span><text:span text:style-name="T111">a</text:span><text:span text:style-name="T99">tý</text:span><text:span text:style-name="T100">c</text:span><text:span text:style-name="T99">h</text:span><text:span text:style-name="T109"> </text:span><text:span text:style-name="T99">postu</text:span><text:span text:style-name="T111">p</text:span><text:span text:style-name="T99">o</text:span><text:span text:style-name="T102">c</text:span><text:span text:style-name="T99">h</text:span></text:p>
      <text:p text:style-name="P13"/>
      <text:p text:style-name="P19"><text:span text:style-name="T37">1. I</text:span><text:span text:style-name="T14">n</text:span><text:span text:style-name="T1">fo</text:span><text:span text:style-name="T25">r</text:span><text:span text:style-name="T1">má</text:span><text:span text:style-name="T25">c</text:span><text:span text:style-name="T14">i</text:span><text:span text:style-name="T10">a</text:span><text:span text:style-name="T1">,</text:span><text:span text:style-name="T32"> </text:span><text:span text:style-name="T10">č</text:span><text:span text:style-name="T1">i</text:span><text:span text:style-name="T39"> </text:span><text:span text:style-name="T1">je</text:span><text:span text:style-name="T32"> </text:span><text:span text:style-name="T14">ú</text:span><text:span text:style-name="T10">č</text:span><text:span text:style-name="T1">tovná</text:span><text:span text:style-name="T41"> </text:span><text:span text:style-name="T7">z</text:span><text:span text:style-name="T10">á</text:span><text:span text:style-name="T1">vie</text:span><text:span text:style-name="T25">r</text:span><text:span text:style-name="T1">ka</text:span><text:span text:style-name="T28"> </text:span><text:span text:style-name="T7">z</text:span><text:span text:style-name="T1">ostav</text:span><text:span text:style-name="T25">e</text:span><text:span text:style-name="T1">ná</text:span><text:span text:style-name="T28"> </text:span><text:span text:style-name="T7">z</text:span><text:span text:style-name="T1">a s</text:span><text:span text:style-name="T14">p</text:span><text:span text:style-name="T1">lnenia</text:span><text:span text:style-name="T28"> </text:span><text:span text:style-name="T1">p</text:span><text:span text:style-name="T10">re</text:span><text:span text:style-name="T1">dpokladu,</text:span><text:span text:style-name="T32"> </text:span><text:span text:style-name="T7">ž</text:span><text:span text:style-name="T1">e</text:span><text:span text:style-name="T28"> </text:span><text:span text:style-name="T14">ú</text:span><text:span text:style-name="T10">č</text:span><text:span text:style-name="T1">tovná</text:span><text:span text:style-name="T32"> </text:span><text:span text:style-name="T1">jednotka bude</text:span><text:span text:style-name="T10"> </text:span><text:span text:style-name="T22">n</text:span><text:span text:style-name="T12">e</text:span><text:span text:style-name="T22">p</text:span><text:span text:style-name="T12">re</text:span><text:span text:style-name="T16">t</text:span><text:span text:style-name="T22">ržite</text:span><text:span text:style-name="T12"> </text:span><text:span text:style-name="T22">pokr</text:span><text:span text:style-name="T24">a</text:span><text:span text:style-name="T12">č</text:span><text:span text:style-name="T16">o</text:span><text:span text:style-name="T22">v</text:span><text:span text:style-name="T12">a</text:span><text:span text:style-name="T22">ť</text:span><text:span text:style-name="T1"> vo svojej </text:span><text:span text:style-name="T10">č</text:span><text:span text:style-name="T1">innosti: </text:span><text:span text:style-name="T3">cestná nákladná doprava</text:span></text:p>
      <text:p text:style-name="P18"><text:s/></text:p>
      <text:p text:style-name="P18"/>
      <text:p text:style-name="P19"><text:span text:style-name="T1">2. </text:span><text:span text:style-name="T22">Spôsob o</text:span><text:span text:style-name="T12">ce</text:span><text:span text:style-name="T22">ňov</text:span><text:span text:style-name="T12">a</text:span><text:span text:style-name="T22">nia</text:span><text:span text:style-name="T10"> </text:span><text:span text:style-name="T1">jedn</text:span><text:span text:style-name="T7">o</text:span><text:span text:style-name="T1">tli</text:span><text:span text:style-name="T14">v</text:span><text:span text:style-name="T34">ý</text:span><text:span text:style-name="T10">c</text:span><text:span text:style-name="T1">h</text:span><text:span text:style-name="T7"> </text:span><text:span text:style-name="T1">polo</text:span><text:span text:style-name="T7">ž</text:span><text:span text:style-name="T1">iek m</text:span><text:span text:style-name="T10">a</text:span><text:span text:style-name="T1">jetku a</text:span><text:span text:style-name="T10"> </text:span><text:span text:style-name="T7">z</text:span><text:span text:style-name="T10">á</text:span><text:span text:style-name="T1">v</text:span><text:span text:style-name="T10">ä</text:span><text:span text:style-name="T7">z</text:span><text:span text:style-name="T1">kov, a</text:span><text:span text:style-name="T10"> </text:span><text:span text:style-name="T1">to:</text:span></text:p>
      <text:p text:style-name="P1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8">Názov položky</text:p>
          </table:table-cell>
          <table:table-cell table:style-name="Tabuľka3.A1" office:value-type="string">
            <text:p text:style-name="P38">Spôsob oceňovani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">Dlhodobý n</text:span><text:span text:style-name="T10">e</text:span><text:span text:style-name="T1">hmotný maj</text:span><text:span text:style-name="T10">e</text:span><text:span text:style-name="T1">tok:</text:span></text:p>
          </table:table-cell>
          <table:table-cell table:style-name="Tabuľka3.A1" office:value-type="string">
            <text:p text:style-name="P18">Obstarávacia cen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">Dlhodobý hmotný maj</text:span><text:span text:style-name="T10">e</text:span><text:span text:style-name="T1">tok:</text:span></text:p>
          </table:table-cell>
          <table:table-cell table:style-name="Tabuľka3.A1" office:value-type="string">
            <text:p text:style-name="P18">Obstarávacia cen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">Dlhodobý fin</text:span><text:span text:style-name="T25">a</text:span><text:span text:style-name="T1">n</text:span><text:span text:style-name="T10">č</text:span><text:span text:style-name="T1">ný ma</text:span><text:span text:style-name="T14">j</text:span><text:span text:style-name="T10">e</text:span><text:span text:style-name="T1">tok:</text:span></text:p>
          </table:table-cell>
          <table:table-cell table:style-name="Tabuľka3.A1" office:value-type="string">
            <text:p text:style-name="P18">Obstarávacia cen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">Zásoby obst</text:span><text:span text:style-name="T10">a</text:span><text:span text:style-name="T1">r</text:span><text:span text:style-name="T25">a</text:span><text:span text:style-name="T32">né </text:span><text:span text:style-name="T1">kúpo</text:span><text:span text:style-name="T14">u:</text:span></text:p>
          </table:table-cell>
          <table:table-cell table:style-name="Tabuľka3.A1" office:value-type="string">
            <text:p text:style-name="P18">Obstarávacia cen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7">Z</text:span><text:span text:style-name="T10">á</text:span><text:span text:style-name="T1">soby </text:span><text:span text:style-name="T14">v</text:span><text:span text:style-name="T34">y</text:span><text:span text:style-name="T1">tvor</text:span><text:span text:style-name="T25">e</text:span><text:span text:style-name="T32">né </text:span><text:span text:style-name="T1">vlastnou činnosťou:</text:span></text:p>
          </table:table-cell>
          <table:table-cell table:style-name="Tabuľka3.A1" office:value-type="string">
            <text:p text:style-name="P18">Vlastné náklady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">Vlastné pohľ</text:span><text:span text:style-name="T10">a</text:span><text:span text:style-name="T1">d</text:span><text:span text:style-name="T10">á</text:span><text:span text:style-name="T1">vky:</text:span></text:p>
          </table:table-cell>
          <table:table-cell table:style-name="Tabuľka3.A1" office:value-type="string">
            <text:p text:style-name="P18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">Kúpené pohľ</text:span><text:span text:style-name="T10">a</text:span><text:span text:style-name="T1">d</text:span><text:span text:style-name="T10">á</text:span><text:span text:style-name="T1">vky:</text:span></text:p>
          </table:table-cell>
          <table:table-cell table:style-name="Tabuľka3.A1" office:value-type="string">
            <text:p text:style-name="P18">Obstarávacia cen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">K</text:span><text:span text:style-name="T10">rá</text:span><text:span text:style-name="T1">tkodobý </text:span><text:span text:style-name="T25">f</text:span><text:span text:style-name="T1">ina</text:span><text:span text:style-name="T7">n</text:span><text:span text:style-name="T10">č</text:span><text:span text:style-name="T1">ný maj</text:span><text:span text:style-name="T10">e</text:span><text:span text:style-name="T1">tok:</text:span></text:p>
          </table:table-cell>
          <table:table-cell table:style-name="Tabuľka3.A1" office:value-type="string">
            <text:p text:style-name="P18">Obstarávacia cen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">Zá</text:span><text:span text:style-name="T1">v</text:span><text:span text:style-name="T10">ä</text:span><text:span text:style-name="T7">z</text:span><text:span text:style-name="T1">ky v</text:span><text:span text:style-name="T10">rá</text:span><text:span text:style-name="T1">tane</text:span><text:span text:style-name="T25"> </text:span><text:span text:style-name="T7">r</text:span><text:span text:style-name="T10">e</text:span><text:span text:style-name="T7">z</text:span><text:span text:style-name="T10">e</text:span><text:span text:style-name="T1">rv:</text:span></text:p>
          </table:table-cell>
          <table:table-cell table:style-name="Tabuľka3.A1" office:value-type="string">
            <text:p text:style-name="P18">Menovitá hodnota</text:p>
          </table:table-cell>
        </table:table-row>
        <table:table-row table:style-name="Tabuľka3.1">
          <table:table-cell table:style-name="Tabuľka3.A1" office:value-type="string">
            <text:p text:style-name="P18">Dlhopisy:</text:p>
          </table:table-cell>
          <table:table-cell table:style-name="Tabuľka3.A1" office:value-type="string">
            <text:p text:style-name="P18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">Pô</text:span><text:span text:style-name="T7">ž</text:span><text:span text:style-name="T1">ičky a</text:span><text:span text:style-name="T7"> </text:span><text:span text:style-name="T1">úv</text:span><text:span text:style-name="T10">e</text:span><text:span text:style-name="T1">ry:</text:span></text:p>
          </table:table-cell>
          <table:table-cell table:style-name="Tabuľka3.A1" office:value-type="string">
            <text:p text:style-name="P18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">D</text:span><text:span text:style-name="T10">e</text:span><text:span text:style-name="T1">riv</text:span><text:span text:style-name="T25">á</text:span><text:span text:style-name="T1">to</text:span><text:span text:style-name="T39">vé </text:span><text:span text:style-name="T1">op</text:span><text:span text:style-name="T7">e</text:span><text:span text:style-name="T1">rá</text:span><text:span text:style-name="T10">c</text:span><text:span text:style-name="T1">ie:</text:span></text:p>
          </table:table-cell>
          <table:table-cell table:style-name="Tabuľka3.A1" office:value-type="string">
            <text:p text:style-name="P18">Menovitá hodnota</text:p>
          </table:table-cell>
        </table:table-row>
      </table:table>
      <text:p text:style-name="P18"/>
      <text:p text:style-name="P19"><text:span text:style-name="T1">3. Spôsob</text:span><text:span text:style-name="T43"> </text:span><text:span text:style-name="T7">z</text:span><text:span text:style-name="T1">o</text:span><text:span text:style-name="T44">s</text:span><text:span text:style-name="T1">tav</text:span><text:span text:style-name="T25">e</text:span><text:span text:style-name="T1">nia</text:span><text:span text:style-name="T46"> </text:span><text:span text:style-name="T22">odpisov</text:span><text:span text:style-name="T12">é</text:span><text:span text:style-name="T22">ho</text:span><text:span text:style-name="T47"> </text:span><text:span text:style-name="T22">plánu</text:span><text:span text:style-name="T46"> </text:span><text:span text:style-name="T1">p</text:span><text:span text:style-name="T10">r</text:span><text:span text:style-name="T1">e</text:span><text:span text:style-name="T46"> </text:span><text:span text:style-name="T1">jednotlivé</text:span><text:span text:style-name="T46"> </text:span><text:span text:style-name="T1">d</text:span><text:span text:style-name="T10">r</text:span><text:span text:style-name="T28">u</text:span><text:span text:style-name="T14">h</text:span><text:span text:style-name="T1">y</text:span><text:span text:style-name="T48"> </text:span><text:span text:style-name="T1">dlhodobého</text:span><text:span text:style-name="T46"> </text:span><text:span text:style-name="T14">h</text:span><text:span text:style-name="T1">motn</text:span><text:span text:style-name="T10">é</text:span><text:span text:style-name="T1">ho</text:span><text:span text:style-name="T46"> </text:span><text:span text:style-name="T1">maj</text:span><text:span text:style-name="T10">e</text:span><text:span text:style-name="T1">tku a</text:span><text:span text:style-name="T10"> </text:span><text:span text:style-name="T1">dlhodobého</text:span><text:span text:style-name="T49"> </text:span><text:span text:style-name="T1">n</text:span><text:span text:style-name="T10">e</text:span><text:span text:style-name="T1">hmotn</text:span><text:span text:style-name="T7">é</text:span><text:span text:style-name="T1">ho</text:span><text:span text:style-name="T49"> </text:span><text:span text:style-name="T1">maj</text:span><text:span text:style-name="T10">e</text:span><text:span text:style-name="T1">tku,</text:span><text:span text:style-name="T50"> </text:span><text:span text:style-name="T1">p</text:span><text:span text:style-name="T10">r</text:span><text:span text:style-name="T1">ičom</text:span><text:span text:style-name="T49"> </text:span><text:span text:style-name="T1">sa</text:span><text:span text:style-name="T49"> </text:span><text:span text:style-name="T14">u</text:span><text:span text:style-name="T1">v</text:span><text:span text:style-name="T10">á</text:span><text:span text:style-name="T1">d</text:span><text:span text:style-name="T7">z</text:span><text:span text:style-name="T1">a</text:span><text:span text:style-name="T49"> </text:span><text:span text:style-name="T1">doba</text:span><text:span text:style-name="T49"> </text:span><text:span text:style-name="T1">odpisov</text:span><text:span text:style-name="T10">a</text:span><text:span text:style-name="T1">nia,</text:span><text:span text:style-name="T51"> </text:span><text:span text:style-name="T1">pou</text:span><text:span text:style-name="T7">ž</text:span><text:span text:style-name="T1">ité</text:span><text:span text:style-name="T49"> </text:span><text:span text:style-name="T1">s</text:span><text:span text:style-name="T10">a</text:span><text:span text:style-name="T1">d</text:span><text:span text:style-name="T7">z</text:span><text:span text:style-name="T14">b</text:span><text:span text:style-name="T1">y odpisov a</text:span><text:span text:style-name="T10"> </text:span><text:span text:style-name="T1">odpisové</text:span><text:span text:style-name="T10"> </text:span><text:span text:style-name="T1">metó</text:span><text:span text:style-name="T14">d</text:span><text:span text:style-name="T1">y</text:span><text:span text:style-name="T34"> </text:span><text:span text:style-name="T1">pri u</text:span><text:span text:style-name="T7">r</text:span><text:span text:style-name="T10">če</text:span><text:span text:style-name="T1">ní odpisov: . účtovná jednotka účtuje o DHM , </text:span><text:soft-page-break/><text:span text:style-name="T5">osobné auto sa odpisuje po dobu 4 rokov, do nákladov sa uplatňuje 80% </text:span><text:span text:style-name="T1">. </text:span><text:span text:style-name="T5">Taktiež sa odpisuje chirurgická ambulancia .</text:span></text:p>
      <text:p text:style-name="P18"/>
      <text:p text:style-name="P39"><text:span text:style-name="T1">4. </text:span><text:span text:style-name="T45">Z</text:span><text:span text:style-name="T22">me</text:span><text:span text:style-name="T33">n</text:span><text:span text:style-name="T22">y</text:span><text:span text:style-name="T16"> </text:span><text:span text:style-name="T22">ú</text:span><text:span text:style-name="T12">č</text:span><text:span text:style-name="T22">tov</text:span><text:span text:style-name="T40">n</text:span><text:span text:style-name="T35">ý</text:span><text:span text:style-name="T12">c</text:span><text:span text:style-name="T22">h </text:span><text:span text:style-name="T52"><text:s/></text:span><text:span text:style-name="T9">z</text:span></text:p>
      <text:p text:style-name="P39"><text:span text:style-name="T12">á</text:span><text:span text:style-name="T22">s</text:span><text:span text:style-name="T9">a</text:span><text:span text:style-name="T22">d </text:span><text:span text:style-name="T52"><text:s/></text:span><text:span text:style-name="T22">a</text:span><text:span text:style-name="T9"> z</text:span><text:span text:style-name="T22">me</text:span><text:span text:style-name="T9">n</text:span><text:span text:style-name="T22">y</text:span><text:span text:style-name="T54"> </text:span><text:span text:style-name="T22">ú</text:span><text:span text:style-name="T12">č</text:span><text:span text:style-name="T22">tov</text:span><text:span text:style-name="T40">n</text:span><text:span text:style-name="T35">ý</text:span><text:span text:style-name="T9">c</text:span><text:span text:style-name="T22">h </text:span><text:span text:style-name="T52"><text:s/></text:span><text:span text:style-name="T22">metód</text:span><text:span text:style-name="T1"> </text:span><text:span text:style-name="T53"><text:s/></text:span><text:span text:style-name="T1">s</text:span><text:span text:style-name="T14"> </text:span><text:span text:style-name="T1">uv</text:span><text:span text:style-name="T10">e</text:span><text:span text:style-name="T1">d</text:span><text:span text:style-name="T10">e</text:span><text:span text:style-name="T1">ním </text:span><text:span text:style-name="T57"><text:s/></text:span><text:span text:style-name="T1">dôv</text:span><text:span text:style-name="T44">o</text:span><text:span text:style-name="T1">du </text:span><text:span text:style-name="T53"><text:s/></text:span><text:span text:style-name="T14">t</text:span><text:span text:style-name="T34">ý</text:span><text:span text:style-name="T10">c</text:span><text:span text:style-name="T1">hto </text:span><text:span text:style-name="T57"><text:s/></text:span><text:span text:style-name="T7">z</text:span><text:span text:style-name="T1">mi</text:span><text:span text:style-name="T10">e</text:span><text:span text:style-name="T1">n a</text:span><text:span text:style-name="T10"> </text:span><text:span text:style-name="T14">v</text:span><text:span text:style-name="T34">y</text:span><text:span text:style-name="T7">č</text:span><text:span text:style-name="T1">ísl</text:span><text:span text:style-name="T10">e</text:span><text:span text:style-name="T1">ním</text:span><text:span text:style-name="T59"> </text:span><text:span text:style-name="T7">i</text:span><text:span text:style-name="T10">c</text:span><text:span text:style-name="T1">h </text:span><text:span text:style-name="T60"><text:s/></text:span><text:span text:style-name="T1">vp</text:span><text:span text:style-name="T14">l</text:span><text:span text:style-name="T34">y</text:span><text:span text:style-name="T1">vu </text:span><text:span text:style-name="T61"><text:s/></text:span><text:span text:style-name="T1">na </text:span><text:span text:style-name="T62"><text:s/></text:span><text:span text:style-name="T1">fin</text:span><text:span text:style-name="T25">a</text:span><text:span text:style-name="T1">n</text:span><text:span text:style-name="T10">č</text:span><text:span text:style-name="T1">nú </text:span><text:span text:style-name="T60"><text:s/></text:span><text:span text:style-name="T1">hodnotu </text:span><text:span text:style-name="T59"><text:s/></text:span><text:span text:style-name="T1">maj</text:span><text:span text:style-name="T10">e</text:span><text:span text:style-name="T1">tku, </text:span><text:span text:style-name="T59"><text:s/></text:span><text:span text:style-name="T7">z</text:span><text:span text:style-name="T10">á</text:span><text:span text:style-name="T1">v</text:span><text:span text:style-name="T10">ä</text:span><text:span text:style-name="T7">z</text:span><text:span text:style-name="T1">kov, </text:span><text:span text:style-name="T60"><text:s/></text:span><text:span text:style-name="T7">z</text:span><text:span text:style-name="T10">á</text:span><text:span text:style-name="T44">k</text:span><text:span text:style-name="T1">ladn</text:span><text:span text:style-name="T25">é</text:span><text:span text:style-name="T1">ho </text:span><text:span text:style-name="T60"><text:s/></text:span><text:span text:style-name="T1">im</text:span><text:span text:style-name="T10">a</text:span><text:span text:style-name="T1">nia a</text:span><text:span text:style-name="T10"> </text:span><text:span text:style-name="T14">v</text:span><text:span text:style-name="T34">ý</text:span><text:span text:style-name="T1">sled</text:span><text:span text:style-name="T7">k</text:span><text:span text:style-name="T1">u hospod</text:span><text:span text:style-name="T10">á</text:span><text:span text:style-name="T7">r</text:span><text:span text:style-name="T10">e</text:span><text:span text:style-name="T1">nia</text:span><text:span text:style-name="T7"> </text:span><text:span text:style-name="T1">ú</text:span><text:span text:style-name="T10">č</text:span><text:span text:style-name="T1">tovnej jednot</text:span><text:span text:style-name="T14">k</text:span><text:span text:style-name="T34">y: nie sú – neboli účtované</text:span></text:p>
      <text:p text:style-name="P17"/>
      <text:p text:style-name="P19"><text:span text:style-name="T34">5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dotá</text:span><text:span text:style-name="T24">c</text:span><text:span text:style-name="T22">i</text:span><text:span text:style-name="T9">á</text:span><text:span text:style-name="T12">c</text:span><text:span text:style-name="T22">h</text:span><text:span text:style-name="T1"> a</text:span><text:span text:style-name="T14"> </text:span><text:span text:style-name="T1">ich o</text:span><text:span text:style-name="T25">c</text:span><text:span text:style-name="T10">e</text:span><text:span text:style-name="T1">ňov</text:span><text:span text:style-name="T10">a</text:span><text:span text:style-name="T1">n</text:span><text:span text:style-name="T14">i</text:span><text:span text:style-name="T1">e</text:span><text:span text:style-name="T55"> </text:span><text:span text:style-name="T1">v ú</text:span><text:span text:style-name="T10">č</text:span><text:span text:style-name="T1">tov</text:span><text:span text:style-name="T14">n</text:span><text:span text:style-name="T1">íctv</text:span><text:span text:style-name="T10">e:</text:span></text:p>
      <text:p text:style-name="P18"/>
      <text:p text:style-name="P19"><text:span text:style-name="T1">6. </text:span><text:span text:style-name="T37">I</text:span><text:span text:style-name="T14">n</text:span><text:span text:style-name="T1">fo</text:span><text:span text:style-name="T25">r</text:span><text:span text:style-name="T1">má</text:span><text:span text:style-name="T25">c</text:span><text:span text:style-name="T14">i</text:span><text:span text:style-name="T1">e</text:span><text:span text:style-name="T63"> </text:span><text:span text:style-name="T1">o</text:span><text:span text:style-name="T64"> </text:span><text:span text:style-name="T1">ú</text:span><text:span text:style-name="T10">č</text:span><text:span text:style-name="T1">tovaní</text:span><text:span text:style-name="T65"> </text:span><text:span text:style-name="T22">v</text:span><text:span text:style-name="T35">ý</text:span><text:span text:style-name="T9">z</text:span><text:span text:style-name="T16">n</text:span><text:span text:style-name="T12">a</text:span><text:span text:style-name="T22">m</text:span><text:span text:style-name="T40">n</text:span><text:span text:style-name="T35">ý</text:span><text:span text:style-name="T12">c</text:span><text:span text:style-name="T22">h</text:span><text:span text:style-name="T66"> </text:span><text:span text:style-name="T22">opr</text:span><text:span text:style-name="T24">á</text:span><text:span text:style-name="T22">v</text:span><text:span text:style-name="T66"> </text:span><text:span text:style-name="T12">c</text:span><text:span text:style-name="T33">h</text:span><text:span text:style-name="T35">ý</text:span><text:span text:style-name="T22">b</text:span><text:span text:style-name="T67"> </text:span><text:span text:style-name="T1">minu</text:span><text:span text:style-name="T14">l</text:span><text:span text:style-name="T34">ý</text:span><text:span text:style-name="T10">c</text:span><text:span text:style-name="T1">h</text:span><text:span text:style-name="T65"> </text:span><text:span text:style-name="T1">ú</text:span><text:span text:style-name="T10">č</text:span><text:span text:style-name="T1">tov</text:span><text:span text:style-name="T39">n</text:span><text:span text:style-name="T34">ý</text:span><text:span text:style-name="T10">c</text:span><text:span text:style-name="T1">h</text:span><text:span text:style-name="T65"> </text:span><text:span text:style-name="T1">o</text:span><text:span text:style-name="T14">b</text:span><text:span text:style-name="T1">dobí</text:span><text:span text:style-name="T64"> </text:span><text:span text:style-name="T1">v</text:span><text:span text:style-name="T39"> </text:span><text:span text:style-name="T1">b</text:span><text:span text:style-name="T10">e</text:span><text:span text:style-name="T7">ž</text:span><text:span text:style-name="T1">nom ú</text:span><text:span text:style-name="T10">č</text:span><text:span text:style-name="T1">tovnom</text:span><text:span text:style-name="T26"> </text:span><text:span text:style-name="T1">období</text:span><text:span text:style-name="T69"> </text:span><text:span text:style-name="T1">s</text:span><text:span text:style-name="T7"> </text:span><text:span text:style-name="T1">uv</text:span><text:span text:style-name="T7">e</text:span><text:span text:style-name="T1">d</text:span><text:span text:style-name="T10">e</text:span><text:span text:style-name="T1">ním</text:span><text:span text:style-name="T70"> </text:span><text:span text:style-name="T1">vp</text:span><text:span text:style-name="T39">l</text:span><text:span text:style-name="T34">y</text:span><text:span text:style-name="T1">vu</text:span><text:span text:style-name="T69"> </text:span><text:span text:style-name="T1">na</text:span><text:span text:style-name="T26"> </text:span><text:span text:style-name="T1">n</text:span><text:span text:style-name="T7">er</text:span><text:span text:style-name="T1">o</text:span><text:span text:style-name="T7">z</text:span><text:span text:style-name="T1">d</text:span><text:span text:style-name="T10">e</text:span><text:span text:style-name="T1">le</text:span><text:span text:style-name="T7">n</text:span><text:span text:style-name="T1">ý</text:span><text:span text:style-name="T71"> </text:span><text:span text:style-name="T7">z</text:span><text:span text:style-name="T1">isk</text:span><text:span text:style-name="T69"> </text:span><text:span text:style-name="T1">minu</text:span><text:span text:style-name="T14">l</text:span><text:span text:style-name="T34">ý</text:span><text:span text:style-name="T28">c</text:span><text:span text:style-name="T1">h</text:span><text:span text:style-name="T69"> </text:span><text:span text:style-name="T1">rokov</text:span><text:span text:style-name="T26"> </text:span><text:span text:style-name="T10">a</text:span><text:span text:style-name="T1">lebo n</text:span><text:span text:style-name="T10">e</text:span><text:span text:style-name="T1">uhr</text:span><text:span text:style-name="T25">a</text:span><text:span text:style-name="T1">d</text:span><text:span text:style-name="T10">e</text:span><text:span text:style-name="T1">nú</text:span><text:span text:style-name="T72"> </text:span><text:span text:style-name="T1">str</text:span><text:span text:style-name="T10">a</text:span><text:span text:style-name="T1">tu</text:span><text:span text:style-name="T71"> </text:span><text:span text:style-name="T1">minul</text:span><text:span text:style-name="T44">ý</text:span><text:span text:style-name="T7">c</text:span><text:span text:style-name="T1">h</text:span><text:span text:style-name="T72"> </text:span><text:span text:style-name="T1">roko</text:span><text:span text:style-name="T10">v</text:span><text:span text:style-name="T1">;</text:span><text:span text:style-name="T71"> </text:span><text:span text:style-name="T1">súč</text:span><text:span text:style-name="T25">a</text:span><text:span text:style-name="T1">s</text:span><text:span text:style-name="T14">n</text:span><text:span text:style-name="T1">e</text:span><text:span text:style-name="T51"> </text:span><text:span text:style-name="T1">sa</text:span><text:span text:style-name="T73"> </text:span><text:span text:style-name="T1">mô</text:span><text:span text:style-name="T7">ž</text:span><text:span text:style-name="T1">e</text:span><text:span text:style-name="T51"> </text:span><text:span text:style-name="T1">uviesť</text:span><text:span text:style-name="T71"> </text:span><text:span text:style-name="T10">a</text:span><text:span text:style-name="T1">j</text:span><text:span text:style-name="T71"> u</text:span><text:span text:style-name="T10">č</text:span><text:span text:style-name="T1">tovanie</text:span><text:span text:style-name="T51"> </text:span><text:span text:style-name="T1">n</text:span><text:span text:style-name="T10">e</text:span><text:span text:style-name="T32">v</text:span><text:span text:style-name="T18">ý</text:span><text:span text:style-name="T7">z</text:span><text:span text:style-name="T14">n</text:span><text:span text:style-name="T10">a</text:span><text:span text:style-name="T1">m</text:span><text:span text:style-name="T14">n</text:span><text:span text:style-name="T34">ý</text:span><text:span text:style-name="T28">c</text:span><text:span text:style-name="T1">h </text:span><text:span text:style-name="T10">c</text:span><text:span text:style-name="T14">h</text:span><text:span text:style-name="T34">ý</text:span><text:span text:style-name="T1">b</text:span><text:span text:style-name="T74"> </text:span><text:span text:style-name="T1">minu</text:span><text:span text:style-name="T14">l</text:span><text:span text:style-name="T34">ý</text:span><text:span text:style-name="T7">c</text:span><text:span text:style-name="T1">h</text:span><text:span text:style-name="T74"> </text:span><text:span text:style-name="T1">ú</text:span><text:span text:style-name="T10">č</text:span><text:span text:style-name="T1">tov</text:span><text:span text:style-name="T39">n</text:span><text:span text:style-name="T44">ý</text:span><text:span text:style-name="T10">c</text:span><text:span text:style-name="T1">h</text:span><text:span text:style-name="T74"> </text:span><text:span text:style-name="T1">období</text:span><text:span text:style-name="T74"> </text:span><text:span text:style-name="T1">v</text:span><text:span text:style-name="T14"> </text:span><text:span text:style-name="T1">b</text:span><text:span text:style-name="T10">e</text:span><text:span text:style-name="T7">ž</text:span><text:span text:style-name="T1">nom</text:span><text:span text:style-name="T74"> </text:span><text:span text:style-name="T1">ú</text:span><text:span text:style-name="T37">č</text:span><text:span text:style-name="T1">tovnom</text:span><text:span text:style-name="T62"> </text:span><text:span text:style-name="T1">období</text:span><text:span text:style-name="T74"> </text:span><text:span text:style-name="T1">s</text:span><text:span text:style-name="T7"> </text:span><text:span text:style-name="T1">uv</text:span><text:span text:style-name="T10">e</text:span><text:span text:style-name="T1">d</text:span><text:span text:style-name="T10">e</text:span><text:span text:style-name="T1">ním</text:span><text:span text:style-name="T62"> </text:span><text:span text:style-name="T1">vp</text:span><text:span text:style-name="T14">l</text:span><text:span text:style-name="T18">y</text:span><text:span text:style-name="T1">vu</text:span><text:span text:style-name="T74"> </text:span><text:span text:style-name="T1">na </text:span><text:span text:style-name="T14">v</text:span><text:span text:style-name="T34">ý</text:span><text:span text:style-name="T1">sledok hospod</text:span><text:span text:style-name="T7">á</text:span><text:span text:style-name="T1">r</text:span><text:span text:style-name="T25">e</text:span><text:span text:style-name="T1">nia </text:span><text:span text:style-name="T7">b</text:span><text:span text:style-name="T10">e</text:span><text:span text:style-name="T7">ž</text:span><text:span text:style-name="T1">n</text:span><text:span text:style-name="T10">é</text:span><text:span text:style-name="T1">ho</text:span><text:span text:style-name="T7"> </text:span><text:span text:style-name="T1">ú</text:span><text:span text:style-name="T10">č</text:span><text:span text:style-name="T1">tovného obdo</text:span><text:span text:style-name="T7">b</text:span><text:span text:style-name="T1">ia: neboli poskytnuté</text:span></text:p>
      <text:p text:style-name="P11"/>
      <text:h text:style-name="P36" text:outline-level="1">Článok III</text:h>
      <text:p text:style-name="P14"><text:span text:style-name="T99">In</text:span><text:span text:style-name="T111">f</text:span><text:span text:style-name="T99">o</text:span><text:span text:style-name="T102">r</text:span><text:span text:style-name="T112">m</text:span><text:span text:style-name="T99">á</text:span><text:span text:style-name="T102">c</text:span><text:span text:style-name="T99">ie, ktoré</text:span><text:span text:style-name="T102"> </text:span><text:span text:style-name="T99">vysv</text:span><text:span text:style-name="T111">e</text:span><text:span text:style-name="T99">tľujú a</text:span><text:span text:style-name="T111"> </text:span><text:span text:style-name="T99">dop</text:span><text:span text:style-name="T100">ĺ</text:span><text:span text:style-name="T99">ňa</text:span><text:span text:style-name="T102">j</text:span><text:span text:style-name="T99">ú súv</text:span><text:span text:style-name="T113">a</text:span><text:span text:style-name="T100">h</text:span><text:span text:style-name="T99">u a</text:span><text:span text:style-name="T111"> </text:span><text:span text:style-name="T99">výkaz</text:span><text:span text:style-name="T102"> z</text:span><text:span text:style-name="T99">is</text:span><text:span text:style-name="T111">k</text:span><text:span text:style-name="T99">ov a</text:span><text:span text:style-name="T111"> </text:span><text:span text:style-name="T99">st</text:span><text:span text:style-name="T100">r</text:span><text:span text:style-name="T99">át</text:span></text:p>
      <text:p text:style-name="P13"/>
      <text:p text:style-name="P20"><text:span text:style-name="T37">1. I</text:span><text:span text:style-name="T14">n</text:span><text:span text:style-name="T1">fo</text:span><text:span text:style-name="T25">r</text:span><text:span text:style-name="T1">má</text:span><text:span text:style-name="T25">c</text:span><text:span text:style-name="T14">i</text:span><text:span text:style-name="T1">a</text:span><text:span text:style-name="T55"> </text:span><text:span text:style-name="T1">o sume</text:span><text:span text:style-name="T55"> </text:span><text:span text:style-name="T1">a</text:span><text:span text:style-name="T10"> </text:span><text:span text:style-name="T1">d</text:span><text:span text:style-name="T14">ô</text:span><text:span text:style-name="T1">vodo</text:span><text:span text:style-name="T10">c</text:span><text:span text:style-name="T1">h</text:span><text:span text:style-name="T55"> </text:span><text:span text:style-name="T1">v</text:span><text:span text:style-name="T7">z</text:span><text:span text:style-name="T1">niku jednotli</text:span><text:span text:style-name="T44">v</text:span><text:span text:style-name="T34">ý</text:span><text:span text:style-name="T7">c</text:span><text:span text:style-name="T1">h</text:span><text:span text:style-name="T55"> </text:span><text:span text:style-name="T1">polo</text:span><text:span text:style-name="T7">ž</text:span><text:span text:style-name="T1">iek</text:span><text:span text:style-name="T55"> </text:span><text:span text:style-name="T42">n</text:span><text:span text:style-name="T13">á</text:span><text:span text:style-name="T42">kladov</text:span><text:span text:style-name="T56"> </text:span><text:span text:style-name="T13">a</text:span><text:span text:style-name="T42">lebo</text:span><text:span text:style-name="T56"> </text:span><text:span text:style-name="T17">v</text:span><text:span text:style-name="T36">ý</text:span><text:span text:style-name="T42">nosov</text:span><text:span text:style-name="T1">, ktoré</text:span><text:span text:style-name="T75"> </text:span><text:span text:style-name="T1">majú</text:span><text:span text:style-name="T76"> </text:span><text:span text:style-name="T33">v</text:span><text:span text:style-name="T35">ý</text:span><text:span text:style-name="T22">nimo</text:span><text:span text:style-name="T12">č</text:span><text:span text:style-name="T33">n</text:span><text:span text:style-name="T22">ý</text:span><text:span text:style-name="T78"> </text:span><text:span text:style-name="T22">rozs</text:span><text:span text:style-name="T12">a</text:span><text:span text:style-name="T22">h</text:span><text:span text:style-name="T77"> </text:span><text:span text:style-name="T12">a</text:span><text:span text:style-name="T22">lebo</text:span><text:span text:style-name="T77"> </text:span><text:span text:style-name="T33">v</text:span><text:span text:style-name="T35">ý</text:span><text:span text:style-name="T22">s</text:span><text:span text:style-name="T33">k</text:span><text:span text:style-name="T20">y</text:span><text:span text:style-name="T22">t</text:span><text:span text:style-name="T1">,</text:span><text:span text:style-name="T80"> </text:span><text:span text:style-name="T14">n</text:span><text:span text:style-name="T7">a</text:span><text:span text:style-name="T1">p</text:span><text:span text:style-name="T10">r</text:span><text:span text:style-name="T1">íkl</text:span><text:span text:style-name="T10">a</text:span><text:span text:style-name="T1">d</text:span><text:span text:style-name="T76"> </text:span><text:span text:style-name="T14">v</text:span><text:span text:style-name="T34">ý</text:span><text:span text:style-name="T1">no</text:span><text:span text:style-name="T32">s</text:span><text:span text:style-name="T1">y</text:span><text:span text:style-name="T27"> </text:span><text:span text:style-name="T1">z</text:span><text:span text:style-name="T53"> </text:span><text:span text:style-name="T1">p</text:span><text:span text:style-name="T10">re</text:span><text:span text:style-name="T14">d</text:span><text:span text:style-name="T10">a</text:span><text:span text:style-name="T14">j</text:span><text:span text:style-name="T1">a</text:span><text:span text:style-name="T75"> </text:span><text:span text:style-name="T1">podn</text:span><text:span text:style-name="T7">i</text:span><text:span text:style-name="T1">ku</text:span><text:span text:style-name="T76"> </text:span><text:span text:style-name="T10">a</text:span><text:span text:style-name="T1">lebo </text:span><text:span text:style-name="T10">ča</text:span><text:span text:style-name="T1">sti</text:span><text:span text:style-name="T75"> </text:span><text:span text:style-name="T1">podniku,</text:span><text:span text:style-name="T79"> </text:span><text:span text:style-name="T1">n</text:span><text:span text:style-name="T10">á</text:span><text:span text:style-name="T1">k</text:span><text:span text:style-name="T14">l</text:span><text:span text:style-name="T10">a</text:span><text:span text:style-name="T32">d</text:span><text:span text:style-name="T1">y</text:span><text:span text:style-name="T27"> </text:span><text:span text:style-name="T1">z</text:span><text:span text:style-name="T28"> </text:span><text:span text:style-name="T1">dôvodu</text:span><text:span text:style-name="T79"> </text:span><text:span text:style-name="T1">p</text:span><text:span text:style-name="T10">re</text:span><text:span text:style-name="T1">d</text:span><text:span text:style-name="T10">a</text:span><text:span text:style-name="T1">ja</text:span><text:span text:style-name="T76"> </text:span><text:span text:style-name="T1">podniku</text:span><text:span text:style-name="T79"> </text:span><text:span text:style-name="T10">a</text:span><text:span text:style-name="T1">lebo</text:span><text:span text:style-name="T76"> </text:span><text:span text:style-name="T10">ča</text:span><text:span text:style-name="T1">sti</text:span><text:span text:style-name="T75"> </text:span><text:span text:style-name="T1">podniku,</text:span><text:span text:style-name="T80"> </text:span><text:span text:style-name="T1">ško</text:span><text:span text:style-name="T14">d</text:span><text:span text:style-name="T1">y</text:span><text:span text:style-name="T30"> </text:span><text:span text:style-name="T1">z</text:span><text:span text:style-name="T39"> </text:span><text:span text:style-name="T1">dôvo</text:span><text:span text:style-name="T14">du </text:span><text:span text:style-name="T7">ž</text:span><text:span text:style-name="T1">ivel</text:span><text:span text:style-name="T14">n</text:span><text:span text:style-name="T34">ý</text:span><text:span text:style-name="T10">c</text:span><text:span text:style-name="T1">h poh</text:span><text:span text:style-name="T10">r</text:span><text:span text:style-name="T1">ôm: nie sú – neboli účtované</text:span></text:p>
      <text:p text:style-name="P21"/>
      <text:p text:style-name="P20"><text:span text:style-name="T37">2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</text:span><text:span text:style-name="T9">z</text:span><text:span text:style-name="T12">á</text:span><text:span text:style-name="T22">v</text:span><text:span text:style-name="T12">ä</text:span><text:span text:style-name="T9">z</text:span><text:span text:style-name="T22">ko</text:span><text:span text:style-name="T12">c</text:span><text:span text:style-name="T22">h</text:span><text:span text:style-name="T1">,</text:span><text:span text:style-name="T14"> </text:span><text:span text:style-name="T1">a to:</text:span></text:p>
      <text:p text:style-name="P22"/>
      <text:p text:style-name="P20"><text:span text:style-name="T10">- ce</text:span><text:span text:style-name="T1">lkovej sume</text:span><text:span text:style-name="T10"> </text:span><text:span text:style-name="T7">z</text:span><text:span text:style-name="T10">á</text:span><text:span text:style-name="T1">v</text:span><text:span text:style-name="T10">ä</text:span><text:span text:style-name="T7">z</text:span><text:span text:style-name="T1">kov so </text:span><text:span text:style-name="T7">z</text:span><text:span text:style-name="T1">ostatkovou dobou sp</text:span><text:span text:style-name="T25">l</text:span><text:span text:style-name="T10">a</text:span><text:span text:style-name="T1">tnosti dlhšou </text:span><text:span text:style-name="T10">a</text:span><text:span text:style-name="T1">ko p</text:span><text:span text:style-name="T10">ä</text:span><text:span text:style-name="T1">ť rokov: 0</text:span></text:p>
      <text:p text:style-name="P22"/>
      <text:p text:style-name="P20"><text:span text:style-name="T10">- ce</text:span><text:span text:style-name="T1">lkovej sume</text:span><text:span text:style-name="T10"> </text:span><text:span text:style-name="T7">z</text:span><text:span text:style-name="T10">a</text:span><text:span text:style-name="T1">b</text:span><text:span text:style-name="T10">e</text:span><text:span text:style-name="T7">z</text:span><text:span text:style-name="T1">p</text:span><text:span text:style-name="T10">e</text:span><text:span text:style-name="T7">če</text:span><text:span text:style-name="T14">n</text:span><text:span text:style-name="T34">ý</text:span><text:span text:style-name="T10">c</text:span><text:span text:style-name="T1">h </text:span><text:span text:style-name="T7">z</text:span><text:span text:style-name="T10">á</text:span><text:span text:style-name="T14">v</text:span><text:span text:style-name="T10">ä</text:span><text:span text:style-name="T7">z</text:span><text:span text:style-name="T1">kov,</text:span><text:span text:style-name="T14"> </text:span><text:span text:style-name="T1">opis</text:span><text:span text:style-name="T7"> </text:span><text:span text:style-name="T1">a</text:span><text:span text:style-name="T10"> </text:span><text:span text:style-name="T1">spôso</text:span><text:span text:style-name="T14">b</text:span><text:span text:style-name="T1">y</text:span><text:span text:style-name="T34"> </text:span><text:span text:style-name="T7">z</text:span><text:span text:style-name="T10">a</text:span><text:span text:style-name="T1">b</text:span><text:span text:style-name="T10">e</text:span><text:span text:style-name="T7">z</text:span><text:span text:style-name="T1">p</text:span><text:span text:style-name="T10">e</text:span><text:span text:style-name="T7">č</text:span><text:span text:style-name="T10">e</text:span><text:span text:style-name="T1">nia z</text:span><text:span text:style-name="T10">á</text:span><text:span text:style-name="T1">v</text:span><text:span text:style-name="T7">äz</text:span><text:span text:style-name="T1">kov:0</text:span></text:p>
      <text:p text:style-name="P22"/>
      <text:p text:style-name="P22"><text:s/>- krátkodobé záväzky vo výške <text:span text:style-name="T119">75,00 Eur</text:span></text:p>
      <text:p text:style-name="P20"><text:span text:style-name="T1">3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vlast</text:span><text:span text:style-name="T33">n</text:span><text:span text:style-name="T35">ý</text:span><text:span text:style-name="T12">c</text:span><text:span text:style-name="T22">h </text:span><text:span text:style-name="T9">a</text:span><text:span text:style-name="T22">k</text:span><text:span text:style-name="T12">c</text:span><text:span text:style-name="T22">iá</text:span><text:span text:style-name="T24">c</text:span><text:span text:style-name="T22">h</text:span><text:span text:style-name="T1">, a to najmä – dôvod n</text:span><text:span text:style-name="T10">a</text:span><text:span text:style-name="T1">dobudnutia</text:span><text:span text:style-name="T10"> </text:span><text:span text:style-name="T1">vl</text:span><text:span text:style-name="T7">a</text:span><text:span text:style-name="T1">st</text:span><text:span text:style-name="T14">n</text:span><text:span text:style-name="T34">ý</text:span><text:span text:style-name="T10">c</text:span><text:span text:style-name="T1">h </text:span><text:span text:style-name="T10">a</text:span><text:span text:style-name="T14">k</text:span><text:span text:style-name="T10">c</text:span><text:span text:style-name="T1">ií, po</text:span><text:span text:style-name="T10">če</text:span><text:span text:style-name="T1">t</text:span><text:span text:style-name="T59"> </text:span><text:span text:style-name="T1">a</text:span><text:span text:style-name="T59"> </text:span><text:span text:style-name="T1">menovitá</text:span><text:span text:style-name="T60"> </text:span><text:span text:style-name="T1">hod</text:span><text:span text:style-name="T14">n</text:span><text:span text:style-name="T1">ota</text:span><text:span text:style-name="T60"> </text:span><text:span text:style-name="T1">n</text:span><text:span text:style-name="T10">a</text:span><text:span text:style-name="T1">dobudnu</text:span><text:span text:style-name="T39">t</text:span><text:span text:style-name="T34">ý</text:span><text:span text:style-name="T10">c</text:span><text:span text:style-name="T1">h</text:span><text:span text:style-name="T60"> </text:span><text:span text:style-name="T1">v</text:span><text:span text:style-name="T14">l</text:span><text:span text:style-name="T10">a</text:span><text:span text:style-name="T14">s</text:span><text:span text:style-name="T1">t</text:span><text:span text:style-name="T14">n</text:span><text:span text:style-name="T34">ý</text:span><text:span text:style-name="T10">c</text:span><text:span text:style-name="T1">h</text:span><text:span text:style-name="T61"> </text:span><text:span text:style-name="T10">a</text:span><text:span text:style-name="T1">k</text:span><text:span text:style-name="T10">c</text:span><text:span text:style-name="T1">ií a</text:span><text:span text:style-name="T10"> </text:span><text:span text:style-name="T1">po</text:span><text:span text:style-name="T7">č</text:span><text:span text:style-name="T10">e</text:span><text:span text:style-name="T1">t</text:span><text:span text:style-name="T57"> </text:span><text:span text:style-name="T1">a</text:span><text:span text:style-name="T10"> </text:span><text:span text:style-name="T1">me</text:span><text:span text:style-name="T7">n</text:span><text:span text:style-name="T1">ovitá</text:span><text:span text:style-name="T53"> </text:span><text:span text:style-name="T1">hodnota</text:span><text:span text:style-name="T53"> </text:span><text:span text:style-name="T1">p</text:span><text:span text:style-name="T7">r</text:span><text:span text:style-name="T10">e</text:span><text:span text:style-name="T1">v</text:span><text:span text:style-name="T10">e</text:span><text:span text:style-name="T1">d</text:span><text:span text:style-name="T7">e</text:span><text:span text:style-name="T14">n</text:span><text:span text:style-name="T34">ý</text:span><text:span text:style-name="T10">c</text:span><text:span text:style-name="T1">h</text:span><text:span text:style-name="T74"> </text:span><text:span text:style-name="T1">vlast</text:span><text:span text:style-name="T32">n</text:span><text:span text:style-name="T34">ý</text:span><text:span text:style-name="T10">c</text:span><text:span text:style-name="T1">h</text:span><text:span text:style-name="T74"> </text:span><text:span text:style-name="T10">a</text:span><text:span text:style-name="T1">k</text:span><text:span text:style-name="T10">c</text:span><text:span text:style-name="T1">ií, p</text:span><text:span text:style-name="T10">r</text:span><text:span text:style-name="T1">ičom</text:span><text:span text:style-name="T76"> </text:span><text:span text:style-name="T1">sa</text:span><text:span text:style-name="T76"> </text:span><text:span text:style-name="T1">uv</text:span><text:span text:style-name="T10">á</text:span><text:span text:style-name="T1">d</text:span><text:span text:style-name="T7">z</text:span><text:span text:style-name="T1">a</text:span><text:span text:style-name="T75"> </text:span><text:span text:style-name="T1">p</text:span><text:span text:style-name="T10">e</text:span><text:span text:style-name="T1">r</text:span><text:span text:style-name="T25">c</text:span><text:span text:style-name="T10">e</text:span><text:span text:style-name="T1">ntu</text:span><text:span text:style-name="T7">á</text:span><text:span text:style-name="T1">lna</text:span><text:span text:style-name="T76"> </text:span><text:span text:style-name="T1">hodnota</text:span><text:span text:style-name="T76"> </text:span><text:span text:style-name="T14">t</text:span><text:span text:style-name="T34">ý</text:span><text:span text:style-name="T10">c</text:span><text:span text:style-name="T1">hto</text:span><text:span text:style-name="T80"> </text:span><text:span text:style-name="T1">vlast</text:span><text:span text:style-name="T14">n</text:span><text:span text:style-name="T34">ý</text:span><text:span text:style-name="T10">c</text:span><text:span text:style-name="T1">h </text:span><text:span text:style-name="T10">a</text:span><text:span text:style-name="T1">k</text:span><text:span text:style-name="T10">c</text:span><text:span text:style-name="T1">ií na</text:span><text:span text:style-name="T10"> </text:span><text:span text:style-name="T1">upísanom </text:span><text:span text:style-name="T7">z</text:span><text:span text:style-name="T10">á</text:span><text:span text:style-name="T1">kla</text:span><text:span text:style-name="T7">d</text:span><text:span text:style-name="T1">nom imaní. Po</text:span><text:span text:style-name="T10">če</text:span><text:span text:style-name="T1">t</text:span><text:span text:style-name="T81"> </text:span><text:span text:style-name="T1">a</text:span><text:span text:style-name="T10"> </text:span><text:span text:style-name="T1">hodnota,</text:span><text:span text:style-name="T82"> </text:span><text:span text:style-name="T7">z</text:span><text:span text:style-name="T1">a</text:span><text:span text:style-name="T82"> </text:span><text:span text:style-name="T1">kto</text:span><text:span text:style-name="T7">r</text:span><text:span text:style-name="T1">ú</text:span><text:span text:style-name="T81"> </text:span><text:span text:style-name="T1">sa</text:span><text:span text:style-name="T82"> </text:span><text:span text:style-name="T1">vlastné</text:span><text:span text:style-name="T82"> </text:span><text:span text:style-name="T10">a</text:span><text:span text:style-name="T1">k</text:span><text:span text:style-name="T10">c</text:span><text:span text:style-name="T1">ie</text:span><text:span text:style-name="T82"> </text:span><text:span text:style-name="T1">p</text:span><text:span text:style-name="T14">o</text:span><text:span text:style-name="T10">ča</text:span><text:span text:style-name="T1">s</text:span><text:span text:style-name="T83"> </text:span><text:span text:style-name="T1">ú</text:span><text:span text:style-name="T10">č</text:span><text:span text:style-name="T1">tovného</text:span><text:span text:style-name="T82"> </text:span><text:span text:style-name="T1">obdobia</text:span><text:span text:style-name="T82"> </text:span><text:span text:style-name="T1">n</text:span><text:span text:style-name="T10">a</text:span><text:span text:style-name="T14">d</text:span><text:span text:style-name="T1">obudli a</text:span><text:span text:style-name="T10"> </text:span><text:span text:style-name="T1">po</text:span><text:span text:style-name="T10">če</text:span><text:span text:style-name="T1">t</text:span><text:span text:style-name="T84"> </text:span><text:span text:style-name="T1">a</text:span><text:span text:style-name="T10"> </text:span><text:span text:style-name="T1">hodnota,</text:span><text:span text:style-name="T46"> </text:span><text:span text:style-name="T7">z</text:span><text:span text:style-name="T1">a</text:span><text:span text:style-name="T85"> </text:span><text:span text:style-name="T1">kt</text:span><text:span text:style-name="T14">o</text:span><text:span text:style-name="T1">rú</text:span><text:span text:style-name="T46"> </text:span><text:span text:style-name="T1">sa</text:span><text:span text:style-name="T85"> </text:span><text:span text:style-name="T1">vlastné</text:span><text:span text:style-name="T85"> </text:span><text:span text:style-name="T10">a</text:span><text:span text:style-name="T1">k</text:span><text:span text:style-name="T10">c</text:span><text:span text:style-name="T1">ie</text:span><text:span text:style-name="T85"> </text:span><text:span text:style-name="T1">po</text:span><text:span text:style-name="T10">ča</text:span><text:span text:style-name="T1">s</text:span><text:span text:style-name="T84"> </text:span><text:span text:style-name="T1">ú</text:span><text:span text:style-name="T10">č</text:span><text:span text:style-name="T1">tovného</text:span><text:span text:style-name="T85"> </text:span><text:span text:style-name="T1">obdobia</text:span><text:span text:style-name="T46"> </text:span><text:span text:style-name="T1">p</text:span><text:span text:style-name="T7">r</text:span><text:span text:style-name="T10">e</text:span><text:span text:style-name="T14">v</text:span><text:span text:style-name="T1">iedli na</text:span><text:span text:style-name="T10"> </text:span><text:span text:style-name="T1">inú osobu. Po</text:span><text:span text:style-name="T10">čet a </text:span><text:span text:style-name="T1">menovitá hodnota a hodnote,</text:span><text:span text:style-name="T67"> </text:span><text:span text:style-name="T7">z</text:span><text:span text:style-name="T1">a</text:span><text:span text:style-name="T67"> </text:span><text:span text:style-name="T1">ktorú</text:span><text:span text:style-name="T67"> </text:span><text:span text:style-name="T14">s</text:span><text:span text:style-name="T1">a</text:span><text:span text:style-name="T67"> </text:span><text:span text:style-name="T1">vlastné</text:span><text:span text:style-name="T67"> </text:span><text:span text:style-name="T10">a</text:span><text:span text:style-name="T14">k</text:span><text:span text:style-name="T10">c</text:span><text:span text:style-name="T1">ie</text:span><text:span text:style-name="T67"> </text:span><text:span text:style-name="T1">n</text:span><text:span text:style-name="T10">a</text:span><text:span text:style-name="T1">dob</text:span><text:span text:style-name="T14">u</text:span><text:span text:style-name="T1">dli</text:span><text:span text:style-name="T86"> </text:span><text:span text:style-name="T1">a</text:span><text:span text:style-name="T67"> </text:span><text:span text:style-name="T1">ktoré ú</text:span><text:span text:style-name="T10">č</text:span><text:span text:style-name="T1">tovná</text:span><text:span text:style-name="T49"> </text:span><text:span text:style-name="T1">jednotka</text:span><text:span text:style-name="T49"> </text:span><text:span text:style-name="T1">má</text:span><text:span text:style-name="T51"> </text:span><text:span text:style-name="T1">v</text:span><text:span text:style-name="T71"> </text:span><text:span text:style-name="T1">d</text:span><text:span text:style-name="T10">r</text:span><text:span text:style-name="T7">ž</text:span><text:span text:style-name="T1">be</text:span><text:span text:style-name="T49"> </text:span><text:span text:style-name="T1">k</text:span><text:span text:style-name="T14"> </text:span><text:span text:style-name="T1">posl</text:span><text:span text:style-name="T10">e</text:span><text:span text:style-name="T1">dn</text:span><text:span text:style-name="T10">é</text:span><text:span text:style-name="T1">mu</text:span><text:span text:style-name="T50"> </text:span><text:span text:style-name="T1">dňu</text:span><text:span text:style-name="T71"> </text:span><text:span text:style-name="T1">ú</text:span><text:span text:style-name="T10">č</text:span><text:span text:style-name="T1">tovného</text:span><text:span text:style-name="T49"> </text:span><text:span text:style-name="T1">obdobia;</text:span><text:span text:style-name="T71"> </text:span><text:span text:style-name="T1">u</text:span><text:span text:style-name="T14">v</text:span><text:span text:style-name="T10">á</text:span><text:span text:style-name="T1">d</text:span><text:span text:style-name="T7">z</text:span><text:span text:style-name="T1">a</text:span><text:span text:style-name="T49"> </text:span><text:span text:style-name="T1">sa</text:span><text:span text:style-name="T49"> </text:span><text:span text:style-name="T10">a</text:span><text:span text:style-name="T1">j ich p</text:span><text:span text:style-name="T25">e</text:span><text:span text:style-name="T1">rc</text:span><text:span text:style-name="T10">e</text:span><text:span text:style-name="T1">ntuál</text:span><text:span text:style-name="T32">n</text:span><text:span text:style-name="T1">y</text:span><text:span text:style-name="T34"> </text:span><text:span text:style-name="T1">po</text:span><text:span text:style-name="T7">d</text:span><text:span text:style-name="T1">iel </text:span><text:span text:style-name="T14">n</text:span><text:span text:style-name="T1">a</text:span><text:span text:style-name="T10"> </text:span><text:span text:style-name="T1">upísanom </text:span><text:span text:style-name="T7">z</text:span><text:span text:style-name="T10">á</text:span><text:span text:style-name="T1">kladnom im</text:span><text:span text:style-name="T10">a</text:span><text:span text:style-name="T1">ní: neboli účtované</text:span></text:p>
      <text:p text:style-name="P22"/>
      <text:p text:style-name="P20"><text:span text:style-name="T1">4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o</text:span><text:span text:style-name="T9">r</text:span><text:span text:style-name="T45">g</text:span><text:span text:style-name="T12">á</text:span><text:span text:style-name="T22">n</text:span><text:span text:style-name="T16">o</text:span><text:span text:style-name="T12">c</text:span><text:span text:style-name="T22">h </text:span><text:span text:style-name="T16">ú</text:span><text:span text:style-name="T12">č</text:span><text:span text:style-name="T22">tovnej jednot</text:span><text:span text:style-name="T16">k</text:span><text:span text:style-name="T35">y</text:span><text:span text:style-name="T1">,</text:span><text:span text:style-name="T14"> </text:span><text:span text:style-name="T1">a to:</text:span></text:p>
      <text:p text:style-name="P22"/>
      <text:p text:style-name="P20"><text:span text:style-name="T1">a) </text:span><text:span text:style-name="T14">v</text:span><text:span text:style-name="T34">ý</text:span><text:span text:style-name="T1">ške</text:span><text:span text:style-name="T26"> </text:span><text:span text:style-name="T1">jednotli</text:span><text:span text:style-name="T14">v</text:span><text:span text:style-name="T34">ý</text:span><text:span text:style-name="T7">c</text:span><text:span text:style-name="T1">h</text:span><text:span text:style-name="T30"> </text:span><text:span text:style-name="T1">d</text:span><text:span text:style-name="T10">r</text:span><text:span text:style-name="T1">u</text:span><text:span text:style-name="T14">h</text:span><text:span text:style-name="T1">ov</text:span><text:span text:style-name="T30"> </text:span><text:span text:style-name="T7">z</text:span><text:span text:style-name="T10">á</text:span><text:span text:style-name="T1">ruk</text:span><text:span text:style-name="T27"> </text:span><text:span text:style-name="T10">a</text:span><text:span text:style-name="T1">lebo</text:span><text:span text:style-name="T30"> </text:span><text:span text:style-name="T1">i</text:span><text:span text:style-name="T14">n</text:span><text:span text:style-name="T18">ý</text:span><text:span text:style-name="T10">c</text:span><text:span text:style-name="T1">h</text:span><text:span text:style-name="T30"> </text:span><text:span text:style-name="T7">za</text:span><text:span text:style-name="T1">b</text:span><text:span text:style-name="T10">e</text:span><text:span text:style-name="T7">z</text:span><text:span text:style-name="T1">p</text:span><text:span text:style-name="T10">eče</text:span><text:span text:style-name="T1">ní</text:span><text:span text:style-name="T31"> </text:span><text:span text:style-name="T1">pos</text:span><text:span text:style-name="T14">k</text:span><text:span text:style-name="T34">y</text:span><text:span text:style-name="T1">tnu</text:span><text:span text:style-name="T39">t</text:span><text:span text:style-name="T34">ý</text:span><text:span text:style-name="T10">c</text:span><text:span text:style-name="T1">h</text:span><text:span text:style-name="T27"> </text:span><text:span text:style-name="T1">p</text:span><text:span text:style-name="T10">r</text:span><text:span text:style-name="T1">e</text:span><text:span text:style-name="T26"> </text:span><text:span text:style-name="T10">č</text:span><text:span text:style-name="T1">lenov štatutá</text:span><text:span text:style-name="T25">r</text:span><text:span text:style-name="T1">n</text:span><text:span text:style-name="T10">e</text:span><text:span text:style-name="T1">ho</text:span><text:span text:style-name="T49"> </text:span><text:span text:style-name="T1">o</text:span><text:span text:style-name="T7">r</text:span><text:span text:style-name="T1">g</text:span><text:span text:style-name="T10">á</text:span><text:span text:style-name="T1">nu, </text:span><text:span text:style-name="T49"><text:s/></text:span><text:span text:style-name="T1">d</text:span><text:span text:style-name="T14">o</text:span><text:span text:style-name="T7">z</text:span><text:span text:style-name="T1">o</text:span><text:span text:style-name="T10">r</text:span><text:span text:style-name="T1">n</text:span><text:span text:style-name="T10">é</text:span><text:span text:style-name="T1">ho </text:span><text:span text:style-name="T49"><text:s/></text:span><text:span text:style-name="T1">o</text:span><text:span text:style-name="T7">r</text:span><text:span text:style-name="T44">g</text:span><text:span text:style-name="T10">á</text:span><text:span text:style-name="T1">nu </text:span><text:span text:style-name="T71"><text:s/></text:span><text:span text:style-name="T1">a </text:span><text:span text:style-name="T49"><text:s/></text:span><text:span text:style-name="T1">i</text:span><text:span text:style-name="T14">n</text:span><text:span text:style-name="T10">é</text:span><text:span text:style-name="T14">h</text:span><text:span text:style-name="T1">o </text:span><text:span text:style-name="T49"><text:s/></text:span><text:span text:style-name="T1">o</text:span><text:span text:style-name="T7">r</text:span><text:span text:style-name="T44">g</text:span><text:span text:style-name="T10">á</text:span><text:span text:style-name="T1">nu </text:span><text:span text:style-name="T71"><text:s/></text:span><text:span text:style-name="T1">ú</text:span><text:span text:style-name="T10">č</text:span><text:span text:style-name="T1">tovnej </text:span><text:span text:style-name="T49"><text:s/></text:span><text:span text:style-name="T1">je</text:span><text:span text:style-name="T7">d</text:span><text:span text:style-name="T1">not</text:span><text:span text:style-name="T14">k</text:span><text:span text:style-name="T34">y</text:span><text:span text:style-name="T1">, </text:span><text:span text:style-name="T71"><text:s/></text:span><text:span text:style-name="T1">a</text:span><text:span text:style-name="T39"> </text:span><text:span text:style-name="T1">to v </text:span><text:span text:style-name="T10">č</text:span><text:span text:style-name="T1">len</text:span><text:span text:style-name="T25">e</text:span><text:span text:style-name="T1">ní </text:span><text:span text:style-name="T7">z</text:span><text:span text:style-name="T1">a</text:span><text:span text:style-name="T10"> </text:span><text:span text:style-name="T1">jednotlivé</text:span><text:span text:style-name="T10"> </text:span><text:span text:style-name="T1">o</text:span><text:span text:style-name="T7">r</text:span><text:span text:style-name="T44">g</text:span><text:span text:style-name="T10">á</text:span><text:span text:style-name="T32">n</text:span><text:span text:style-name="T34">y: nie sú – neboli účtované</text:span></text:p>
      <text:p text:style-name="P22"/>
      <text:p text:style-name="P20"><text:span text:style-name="T1">b) pô</text:span><text:span text:style-name="T7">ž</text:span><text:span text:style-name="T1">ičk</text:span><text:span text:style-name="T25">á</text:span><text:span text:style-name="T10">c</text:span><text:span text:style-name="T1">h </text:span><text:span text:style-name="T71"><text:s/></text:span><text:span text:style-name="T1">pos</text:span><text:span text:style-name="T32">k</text:span><text:span text:style-name="T34">y</text:span><text:span text:style-name="T1">tnu</text:span><text:span text:style-name="T28">t</text:span><text:span text:style-name="T34">ý</text:span><text:span text:style-name="T7">c</text:span><text:span text:style-name="T1">h </text:span><text:span text:style-name="T73"><text:s/></text:span><text:span text:style-name="T10">č</text:span><text:span text:style-name="T1">lenom </text:span><text:span text:style-name="T71"><text:s/></text:span><text:span text:style-name="T1">štatut</text:span><text:span text:style-name="T7">á</text:span><text:span text:style-name="T1">rn</text:span><text:span text:style-name="T25">e</text:span><text:span text:style-name="T1">ho </text:span><text:span text:style-name="T73"><text:s/></text:span><text:span text:style-name="T1">o</text:span><text:span text:style-name="T10">r</text:span><text:span text:style-name="T1">g</text:span><text:span text:style-name="T10">á</text:span><text:span text:style-name="T1">nu, </text:span><text:span text:style-name="T71"><text:s/></text:span><text:span text:style-name="T1">do</text:span><text:span text:style-name="T7">z</text:span><text:span text:style-name="T1">o</text:span><text:span text:style-name="T10">r</text:span><text:span text:style-name="T1">n</text:span><text:span text:style-name="T10">é</text:span><text:span text:style-name="T1">ho </text:span><text:span text:style-name="T72"><text:s/></text:span><text:span text:style-name="T1">o</text:span><text:span text:style-name="T7">r</text:span><text:span text:style-name="T1">g</text:span><text:span text:style-name="T10">á</text:span><text:span text:style-name="T1">nu </text:span><text:span text:style-name="T73"><text:s/></text:span><text:span text:style-name="T1">a</text:span><text:span text:style-name="T10"> </text:span><text:span text:style-name="T1">iného o</text:span><text:span text:style-name="T10">r</text:span><text:span text:style-name="T1">g</text:span><text:span text:style-name="T10">á</text:span><text:span text:style-name="T1">nu ú</text:span><text:span text:style-name="T10">č</text:span><text:span text:style-name="T1">tovnej jednot</text:span><text:span text:style-name="T32">k</text:span><text:span text:style-name="T1">y</text:span><text:span text:style-name="T44"> </text:span><text:span text:style-name="T1">a</text:span><text:span text:style-name="T10"> </text:span><text:span text:style-name="T1">to - </text:span><text:span text:style-name="T10">ce</text:span><text:span text:style-name="T1">lková </text:span><text:span text:style-name="T67"><text:s/></text:span><text:span text:style-name="T1">suma </text:span><text:span text:style-name="T67"><text:s/></text:span><text:span text:style-name="T1">pos</text:span><text:span text:style-name="T14">k</text:span><text:span text:style-name="T34">y</text:span><text:span text:style-name="T1">t</text:span><text:span text:style-name="T14">n</text:span><text:span text:style-name="T1">u</text:span><text:span text:style-name="T14">t</text:span><text:span text:style-name="T34">ý</text:span><text:span text:style-name="T10">c</text:span><text:span text:style-name="T1">h </text:span><text:span text:style-name="T67"><text:s/></text:span><text:span text:style-name="T1">pô</text:span><text:span text:style-name="T7">ž</text:span><text:span text:style-name="T1">iči</text:span><text:span text:style-name="T10">e</text:span><text:span text:style-name="T1">k </text:span><text:span text:style-name="T87"><text:s/></text:span><text:span text:style-name="T1">k posl</text:span><text:span text:style-name="T10">e</text:span><text:span text:style-name="T1">dn</text:span><text:span text:style-name="T10">é</text:span><text:span text:style-name="T1">mu </text:span><text:span text:style-name="T86"><text:s/></text:span><text:span text:style-name="T1">dňu </text:span><text:span text:style-name="T67"><text:s/></text:span><text:span text:style-name="T1">ú</text:span><text:span text:style-name="T10">č</text:span><text:span text:style-name="T1">tovného </text:span><text:span text:style-name="T67"><text:s/></text:span><text:span text:style-name="T1">obdobia v </text:span><text:span text:style-name="T10">č</text:span><text:span text:style-name="T1">len</text:span><text:span text:style-name="T25">e</text:span><text:span text:style-name="T1">ní </text:span><text:span text:style-name="T7">z</text:span><text:span text:style-name="T1">a</text:span><text:span text:style-name="T10"> </text:span><text:span text:style-name="T1">jednotl</text:span><text:span text:style-name="T7">i</text:span><text:span text:style-name="T1">vé</text:span><text:span text:style-name="T10"> </text:span><text:span text:style-name="T1">o</text:span><text:span text:style-name="T7">r</text:span><text:span text:style-name="T44">g</text:span><text:span text:style-name="T10">á</text:span><text:span text:style-name="T32">n</text:span><text:span text:style-name="T34">y a </text:span><text:span text:style-name="T10">ce</text:span><text:span text:style-name="T1">lková</text:span><text:span text:style-name="T88"> </text:span><text:span text:style-name="T1">suma</text:span><text:span text:style-name="T88"> </text:span><text:span text:style-name="T1">splat</text:span><text:span text:style-name="T10">e</text:span><text:span text:style-name="T32">n</text:span><text:span text:style-name="T34">ý</text:span><text:span text:style-name="T7">c</text:span><text:span text:style-name="T1">h</text:span><text:span text:style-name="T46"> </text:span><text:span text:style-name="T1">pô</text:span><text:span text:style-name="T7">ž</text:span><text:span text:style-name="T1">iči</text:span><text:span text:style-name="T10">e</text:span><text:span text:style-name="T1">k</text:span><text:span text:style-name="T43"> </text:span><text:span text:style-name="T1">k posl</text:span><text:span text:style-name="T10">e</text:span><text:span text:style-name="T1">dn</text:span><text:span text:style-name="T10">é</text:span><text:span text:style-name="T1">mu</text:span><text:span text:style-name="T70"> </text:span><text:span text:style-name="T1">dňu</text:span><text:span text:style-name="T88"> </text:span><text:span text:style-name="T1">ú</text:span><text:span text:style-name="T10">č</text:span><text:span text:style-name="T1">tovného</text:span><text:span text:style-name="T88"> </text:span><text:span text:style-name="T1">obdobia</text:span><text:span text:style-name="T88"> </text:span><text:span text:style-name="T1">v</text:span><text:span text:style-name="T14"> </text:span><text:span text:style-name="T10">č</text:span><text:span text:style-name="T1">len</text:span><text:span text:style-name="T25">e</text:span><text:span text:style-name="T1">ní </text:span><text:span text:style-name="T7">z</text:span><text:span text:style-name="T1">a</text:span><text:span text:style-name="T10"> </text:span><text:span text:style-name="T1">jednotlivé</text:span><text:span text:style-name="T10"> </text:span><text:span text:style-name="T1">or</text:span><text:span text:style-name="T37">g</text:span><text:span text:style-name="T10">á</text:span><text:span text:style-name="T32">n</text:span><text:span text:style-name="T34">y a </text:span><text:span text:style-name="T10">ce</text:span><text:span text:style-name="T1">lková </text:span><text:span text:style-name="T85"><text:s/></text:span><text:span text:style-name="T1">su</text:span><text:span text:style-name="T14">m</text:span><text:span text:style-name="T1">a </text:span><text:span text:style-name="T85"><text:s/></text:span><text:span text:style-name="T1">odpust</text:span><text:span text:style-name="T10">e</text:span><text:span text:style-name="T14">n</text:span><text:span text:style-name="T34">ý</text:span><text:span text:style-name="T7">c</text:span><text:span text:style-name="T1">h </text:span><text:span text:style-name="T89"><text:s/></text:span><text:span text:style-name="T1">pô</text:span><text:span text:style-name="T7">ž</text:span><text:span text:style-name="T1">iči</text:span><text:span text:style-name="T10">e</text:span><text:span text:style-name="T1">k </text:span><text:span text:style-name="T84"><text:s/></text:span><text:span text:style-name="T1">a</text:span><text:span text:style-name="T14"> </text:span><text:span text:style-name="T1">odpí</text:span><text:span text:style-name="T14">s</text:span><text:span text:style-name="T10">a</text:span><text:span text:style-name="T14">n</text:span><text:span text:style-name="T34">ý</text:span><text:span text:style-name="T7">c</text:span><text:span text:style-name="T1">h </text:span><text:span text:style-name="T89"><text:s/></text:span><text:span text:style-name="T1">pô</text:span><text:span text:style-name="T7">ž</text:span><text:span text:style-name="T1">iči</text:span><text:span text:style-name="T10">e</text:span><text:span text:style-name="T1">k </text:span><text:span text:style-name="T89"><text:s/></text:span><text:span text:style-name="T1">k posl</text:span><text:span text:style-name="T10">e</text:span><text:span text:style-name="T1">d</text:span><text:span text:style-name="T14">n</text:span><text:span text:style-name="T10">é</text:span><text:span text:style-name="T1">mu </text:span><text:span text:style-name="T84"><text:s/></text:span><text:span text:style-name="T1">dňu ú</text:span><text:span text:style-name="T10">č</text:span><text:span text:style-name="T1">tovného obdobia</text:span><text:span text:style-name="T10"> </text:span><text:span text:style-name="T1">v </text:span><text:span text:style-name="T10">č</text:span><text:span text:style-name="T1">l</text:span><text:span text:style-name="T7">e</text:span><text:span text:style-name="T1">n</text:span><text:span text:style-name="T10">e</text:span><text:span text:style-name="T1">ní </text:span><text:span text:style-name="T7">z</text:span><text:span text:style-name="T1">a</text:span><text:span text:style-name="T10"> </text:span><text:span text:style-name="T1">jednotlivé</text:span><text:span text:style-name="T10"> </text:span><text:span text:style-name="T1">org</text:span><text:span text:style-name="T25">á</text:span><text:span text:style-name="T32">n</text:span><text:span text:style-name="T25">y: neboli poskytnuté</text:span></text:p>
      <text:p text:style-name="P22"/>
      <text:p text:style-name="P20"><text:span text:style-name="T1">c) hlav</text:span><text:span text:style-name="T7">n</text:span><text:span text:style-name="T34">ý</text:span><text:span text:style-name="T7">c</text:span><text:span text:style-name="T1">h</text:span><text:span text:style-name="T89"> </text:span><text:span text:style-name="T1">podmi</text:span><text:span text:style-name="T10">e</text:span><text:span text:style-name="T1">nk</text:span><text:span text:style-name="T7">a</text:span><text:span text:style-name="T10">c</text:span><text:span text:style-name="T1">h,</text:span><text:span text:style-name="T83"> </text:span><text:span text:style-name="T1">na</text:span><text:span text:style-name="T89"> </text:span><text:span text:style-name="T7">z</text:span><text:span text:style-name="T10">á</text:span><text:span text:style-name="T1">klade</text:span><text:span text:style-name="T90"> </text:span><text:span text:style-name="T1">kto</text:span><text:span text:style-name="T32">r</text:span><text:span text:style-name="T34">ý</text:span><text:span text:style-name="T7">c</text:span><text:span text:style-name="T1">h</text:span><text:span text:style-name="T89"> </text:span><text:span text:style-name="T1">im</text:span><text:span text:style-name="T91"> </text:span><text:span text:style-name="T14">b</text:span><text:span text:style-name="T1">oli</text:span><text:span text:style-name="T91"> </text:span><text:span text:style-name="T7">z</text:span><text:span text:style-name="T10">á</text:span><text:span text:style-name="T1">ru</text:span><text:span text:style-name="T7">k</text:span><text:span text:style-name="T1">y</text:span><text:span text:style-name="T84"> </text:span><text:span text:style-name="T10">a</text:span><text:span text:style-name="T1">lebo</text:span><text:span text:style-name="T89"> </text:span><text:span text:style-name="T1">iné</text:span><text:span text:style-name="T89"> </text:span><text:span text:style-name="T7">z</text:span><text:span text:style-name="T10">a</text:span><text:span text:style-name="T14">b</text:span><text:span text:style-name="T10">e</text:span><text:span text:style-name="T7">z</text:span><text:span text:style-name="T1">p</text:span><text:span text:style-name="T10">eče</text:span><text:span text:style-name="T1">nie</text:span><text:span text:style-name="T82"> </text:span><text:span text:style-name="T1">a pô</text:span><text:span text:style-name="T7">ž</text:span><text:span text:style-name="T1">ič</text:span><text:span text:style-name="T7">k</text:span><text:span text:style-name="T1">y</text:span><text:span text:style-name="T34"> </text:span><text:span text:style-name="T1">pos</text:span><text:span text:style-name="T32">k</text:span><text:span text:style-name="T18">y</text:span><text:span text:style-name="T1">tnut</text:span><text:span text:style-name="T10">é</text:span><text:span text:style-name="T1">; </text:span><text:span text:style-name="T14">p</text:span><text:span text:style-name="T1">ri pôžičk</text:span><text:span text:style-name="T25">á</text:span><text:span text:style-name="T10">c</text:span><text:span text:style-name="T1">h sa </text:span><text:span text:style-name="T10">u</text:span><text:span text:style-name="T1">v</text:span><text:span text:style-name="T10">á</text:span><text:span text:style-name="T1">d</text:span><text:span text:style-name="T7">z</text:span><text:span text:style-name="T10">a</text:span><text:span text:style-name="T1">jú úr</text:span><text:span text:style-name="T7">o</text:span><text:span text:style-name="T1">kové</text:span><text:span text:style-name="T10"> </text:span><text:span text:style-name="T1">sadz</text:span><text:span text:style-name="T14">b</text:span><text:span text:style-name="T34">y:0</text:span></text:p>
      <text:p text:style-name="P23"/>
      <text:p text:style-name="P20"><text:span text:style-name="T34">d) </text:span><text:span text:style-name="T10">ce</text:span><text:span text:style-name="T1">lkovej</text:span><text:span text:style-name="T72"> </text:span><text:span text:style-name="T1">sume</text:span><text:span text:style-name="T72"> </text:span><text:span text:style-name="T1">pou</text:span><text:span text:style-name="T7">ž</text:span><text:span text:style-name="T1">i</text:span><text:span text:style-name="T28">t</text:span><text:span text:style-name="T34">ý</text:span><text:span text:style-name="T7">c</text:span><text:span text:style-name="T1">h</text:span><text:span text:style-name="T72"> </text:span><text:span text:style-name="T1">fin</text:span><text:span text:style-name="T25">a</text:span><text:span text:style-name="T1">n</text:span><text:span text:style-name="T10">č</text:span><text:span text:style-name="T32">n</text:span><text:span text:style-name="T34">ý</text:span><text:span text:style-name="T10">c</text:span><text:span text:style-name="T1">h</text:span><text:span text:style-name="T72"> </text:span><text:span text:style-name="T1">p</text:span><text:span text:style-name="T10">r</text:span><text:span text:style-name="T1">ostried</text:span><text:span text:style-name="T7">k</text:span><text:span text:style-name="T1">ov</text:span><text:span text:style-name="T72"> </text:span><text:span text:style-name="T10">a</text:span><text:span text:style-name="T1">lebo</text:span><text:span text:style-name="T72"> </text:span><text:span text:style-name="T1">iného</text:span><text:span text:style-name="T72"> </text:span><text:span text:style-name="T1">plnenia</text:span><text:span text:style-name="T92"> </text:span><text:span text:style-name="T1">na</text:span><text:span text:style-name="T92"> </text:span><text:span text:style-name="T1">súkromné ú</text:span><text:span text:style-name="T10">če</text:span><text:span text:style-name="T39">l</text:span><text:span text:style-name="T1">y</text:span><text:span text:style-name="T76"> </text:span><text:soft-page-break/><text:span text:style-name="T10">č</text:span><text:span text:style-name="T14">l</text:span><text:span text:style-name="T10">e</text:span><text:span text:style-name="T1">nmi</text:span><text:span text:style-name="T64"> </text:span><text:span text:style-name="T1">štatut</text:span><text:span text:style-name="T10">á</text:span><text:span text:style-name="T1">rne</text:span><text:span text:style-name="T7">h</text:span><text:span text:style-name="T1">o</text:span><text:span text:style-name="T65"> </text:span><text:span text:style-name="T1">o</text:span><text:span text:style-name="T7">r</text:span><text:span text:style-name="T44">g</text:span><text:span text:style-name="T10">á</text:span><text:span text:style-name="T1">nu,</text:span><text:span text:style-name="T86"> </text:span><text:span text:style-name="T1">do</text:span><text:span text:style-name="T7">z</text:span><text:span text:style-name="T1">o</text:span><text:span text:style-name="T10">r</text:span><text:span text:style-name="T1">n</text:span><text:span text:style-name="T10">é</text:span><text:span text:style-name="T1">ho</text:span><text:span text:style-name="T86"> </text:span><text:span text:style-name="T1">o</text:span><text:span text:style-name="T7">r</text:span><text:span text:style-name="T44">g</text:span><text:span text:style-name="T10">á</text:span><text:span text:style-name="T1">nu</text:span><text:span text:style-name="T67"> </text:span><text:span text:style-name="T1">a</text:span><text:span text:style-name="T10"> </text:span><text:span text:style-name="T1">iného</text:span><text:span text:style-name="T65"> </text:span><text:span text:style-name="T14">o</text:span><text:span text:style-name="T7">r</text:span><text:span text:style-name="T44">g</text:span><text:span text:style-name="T10">á</text:span><text:span text:style-name="T14">n</text:span><text:span text:style-name="T1">u</text:span><text:span text:style-name="T65"> </text:span><text:span text:style-name="T1">ú</text:span><text:span text:style-name="T10">č</text:span><text:span text:style-name="T1">tovnej jednot</text:span><text:span text:style-name="T14">k</text:span><text:span text:style-name="T34">y</text:span><text:span text:style-name="T1">, ktoré</text:span><text:span text:style-name="T25"> </text:span><text:span text:style-name="T14">j</text:span><text:span text:style-name="T1">e</text:span><text:span text:style-name="T10"> </text:span><text:span text:style-name="T1">potr</text:span><text:span text:style-name="T25">e</text:span><text:span text:style-name="T14">b</text:span><text:span text:style-name="T1">né</text:span><text:span text:style-name="T10"> </text:span><text:span text:style-name="T14">v</text:span><text:span text:style-name="T34">y</text:span><text:span text:style-name="T14">ú</text:span><text:span text:style-name="T10">č</text:span><text:span text:style-name="T1">tovať:0</text:span></text:p>
      <text:p text:style-name="P22"/>
      <text:p text:style-name="P20"><text:span text:style-name="T1">5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povinnosti</text:span><text:span text:style-name="T12">ac</text:span><text:span text:style-name="T22">h</text:span><text:span text:style-name="T1"> ú</text:span><text:span text:style-name="T10">č</text:span><text:span text:style-name="T1">tovnej jednot</text:span><text:span text:style-name="T32">k</text:span><text:span text:style-name="T34">y</text:span><text:span text:style-name="T1">, a </text:span><text:span text:style-name="T14">to:</text:span></text:p>
      <text:p text:style-name="P24"/>
      <text:p text:style-name="P20"><text:span text:style-name="T14">a) </text:span><text:span text:style-name="T10">ce</text:span><text:span text:style-name="T1">lkovej</text:span><text:span text:style-name="T93"> </text:span><text:span text:style-name="T1">sume</text:span><text:span text:style-name="T95"> </text:span><text:span text:style-name="T22">fin</text:span><text:span text:style-name="T24">a</text:span><text:span text:style-name="T16">n</text:span><text:span text:style-name="T12">č</text:span><text:span text:style-name="T16">n</text:span><text:span text:style-name="T35">ý</text:span><text:span text:style-name="T9">c</text:span><text:span text:style-name="T22">h</text:span><text:span text:style-name="T94"> </text:span><text:span text:style-name="T22">povinností</text:span><text:span text:style-name="T1">,</text:span><text:span text:style-name="T93"> </text:span><text:span text:style-name="T1">ktoré</text:span><text:span text:style-name="T63"> </text:span><text:span text:style-name="T1">sa</text:span><text:span text:style-name="T95"> </text:span><text:span text:style-name="T1">n</text:span><text:span text:style-name="T10">e</text:span><text:span text:style-name="T32">v</text:span><text:span text:style-name="T34">y</text:span><text:span text:style-name="T1">k</text:span><text:span text:style-name="T10">a</text:span><text:span text:style-name="T7">z</text:span><text:span text:style-name="T1">ujú</text:span><text:span text:style-name="T93"> </text:span><text:span text:style-name="T1">v</text:span><text:span text:style-name="T32"> </text:span><text:span text:style-name="T1">súva</text:span><text:span text:style-name="T7">h</text:span><text:span text:style-name="T10">e</text:span><text:span text:style-name="T1">,</text:span><text:span text:style-name="T93"> </text:span><text:span text:style-name="T10">a</text:span><text:span text:style-name="T1">le</text:span><text:span text:style-name="T95"> </text:span><text:span text:style-name="T1">sú </text:span><text:span text:style-name="T14">v</text:span><text:span text:style-name="T18">ý</text:span><text:span text:style-name="T7">z</text:span><text:span text:style-name="T14">n</text:span><text:span text:style-name="T10">a</text:span><text:span text:style-name="T1">mné</text:span><text:span text:style-name="T49"> </text:span><text:span text:style-name="T14">n</text:span><text:span text:style-name="T1">a</text:span><text:span text:style-name="T49"> </text:span><text:span text:style-name="T1">posúd</text:span><text:span text:style-name="T10">e</text:span><text:span text:style-name="T1">nie</text:span><text:span text:style-name="T51"> </text:span><text:span text:style-name="T7">f</text:span><text:span text:style-name="T1">inan</text:span><text:span text:style-name="T25">č</text:span><text:span text:style-name="T14">n</text:span><text:span text:style-name="T10">e</text:span><text:span text:style-name="T1">j</text:span><text:span text:style-name="T50"> </text:span><text:span text:style-name="T1">situ</text:span><text:span text:style-name="T10">ác</text:span><text:span text:style-name="T1">ie</text:span><text:span text:style-name="T49"> </text:span><text:span text:style-name="T14">ú</text:span><text:span text:style-name="T10">č</text:span><text:span text:style-name="T1">tovnej</text:span><text:span text:style-name="T49"> </text:span><text:span text:style-name="T1">jednot</text:span><text:span text:style-name="T14">k</text:span><text:span text:style-name="T34">y</text:span><text:span text:style-name="T1">,</text:span><text:span text:style-name="T71"> </text:span><text:span text:style-name="T1">n</text:span><text:span text:style-name="T10">a</text:span><text:span text:style-name="T1">p</text:span><text:span text:style-name="T10">r</text:span><text:span text:style-name="T1">íkl</text:span><text:span text:style-name="T10">a</text:span><text:span text:style-name="T1">d</text:span><text:span text:style-name="T72"> </text:span><text:span text:style-name="T1">povinnosti n</text:span><text:span text:style-name="T10">á</text:span><text:span text:style-name="T1">jom</text:span><text:span text:style-name="T10">c</text:span><text:span text:style-name="T1">u</text:span><text:span text:style-name="T48"> </text:span><text:span text:style-name="T14">v</text:span><text:span text:style-name="T34">y</text:span><text:span text:style-name="T1">p</text:span><text:span text:style-name="T39">l</text:span><text:span text:style-name="T34">ý</text:span><text:span text:style-name="T1">v</text:span><text:span text:style-name="T10">a</text:span><text:span text:style-name="T1">jú</text:span><text:span text:style-name="T7">c</text:span><text:span text:style-name="T1">e</text:span><text:span text:style-name="T96"> </text:span><text:span text:style-name="T1">z</text:span><text:span text:style-name="T28"> </text:span><text:span text:style-name="T1">op</text:span><text:span text:style-name="T10">e</text:span><text:span text:style-name="T1">r</text:span><text:span text:style-name="T25">a</text:span><text:span text:style-name="T1">tívn</text:span><text:span text:style-name="T10">e</text:span><text:span text:style-name="T1">ho</text:span><text:span text:style-name="T48"> </text:span><text:span text:style-name="T1">p</text:span><text:span text:style-name="T10">re</text:span><text:span text:style-name="T1">n</text:span><text:span text:style-name="T10">á</text:span><text:span text:style-name="T1">jmu,</text:span><text:span text:style-name="T48"> </text:span><text:span text:style-name="T1">z</text:span><text:span text:style-name="T14"> </text:span><text:span text:style-name="T44">u</text:span><text:span text:style-name="T7">z</text:span><text:span text:style-name="T10">a</text:span><text:span text:style-name="T1">tvor</text:span><text:span text:style-name="T25">e</text:span><text:span text:style-name="T14">n</text:span><text:span text:style-name="T34">ý</text:span><text:span text:style-name="T7">c</text:span><text:span text:style-name="T1">h</text:span><text:span text:style-name="T88"> </text:span><text:span text:style-name="T7">z</text:span><text:span text:style-name="T1">mlúv</text:span><text:span text:style-name="T60"> </text:span><text:span text:style-name="T1">na pos</text:span><text:span text:style-name="T14">k</text:span><text:span text:style-name="T34">y</text:span><text:span text:style-name="T1">tnutie</text:span><text:span text:style-name="T82"> </text:span><text:span text:style-name="T1">úv</text:span><text:span text:style-name="T10">e</text:span><text:span text:style-name="T1">ru</text:span><text:span text:style-name="T82"> </text:span><text:span text:style-name="T10">a</text:span><text:span text:style-name="T1">lebo</text:span><text:span text:style-name="T83"> </text:span><text:span text:style-name="T1">pô</text:span><text:span text:style-name="T7">ž</text:span><text:span text:style-name="T1">ič</text:span><text:span text:style-name="T7">k</text:span><text:span text:style-name="T34">y</text:span><text:span text:style-name="T1">,</text:span><text:span text:style-name="T81"> </text:span><text:span text:style-name="T1">ktoré</text:span><text:span text:style-name="T91"> </text:span><text:span text:style-name="T10">e</text:span><text:span text:style-name="T1">šte</text:span><text:span text:style-name="T82"> </text:span><text:span text:style-name="T1">n</text:span><text:span text:style-name="T10">e</text:span><text:span text:style-name="T1">boli</text:span><text:span text:style-name="T81"> </text:span><text:span text:style-name="T1">pos</text:span><text:span text:style-name="T14">k</text:span><text:span text:style-name="T18">y</text:span><text:span text:style-name="T1">tnut</text:span><text:span text:style-name="T10">é</text:span><text:span text:style-name="T1">,</text:span><text:span text:style-name="T81"> </text:span><text:span text:style-name="T1">fin</text:span><text:span text:style-name="T25">a</text:span><text:span text:style-name="T1">n</text:span><text:span text:style-name="T10">č</text:span><text:span text:style-name="T14">n</text:span><text:span text:style-name="T1">é</text:span><text:span text:style-name="T82"> </text:span><text:span text:style-name="T1">povinnosti </text:span><text:span text:style-name="T14">v</text:span><text:span text:style-name="T34">y</text:span><text:span text:style-name="T1">p</text:span><text:span text:style-name="T39">l</text:span><text:span text:style-name="T34">ý</text:span><text:span text:style-name="T1">v</text:span><text:span text:style-name="T10">a</text:span><text:span text:style-name="T1">jú</text:span><text:span text:style-name="T7">c</text:span><text:span text:style-name="T1">e</text:span><text:span text:style-name="T51"> </text:span><text:span text:style-name="T1">z</text:span><text:span text:style-name="T14"> </text:span><text:span text:style-name="T1">li</text:span><text:span text:style-name="T10">ce</text:span><text:span text:style-name="T1">n</text:span><text:span text:style-name="T10">č</text:span><text:span text:style-name="T32">n</text:span><text:span text:style-name="T34">ý</text:span><text:span text:style-name="T7">c</text:span><text:span text:style-name="T1">h</text:span><text:span text:style-name="T71"> </text:span><text:span text:style-name="T1">a kon</text:span><text:span text:style-name="T10">ce</text:span><text:span text:style-name="T1">sion</text:span><text:span text:style-name="T7">á</text:span><text:span text:style-name="T1">rs</text:span><text:span text:style-name="T7">k</text:span><text:span text:style-name="T34">y</text:span><text:span text:style-name="T7">c</text:span><text:span text:style-name="T1">h</text:span><text:span text:style-name="T71"> </text:span><text:span text:style-name="T7">z</text:span><text:span text:style-name="T14">m</text:span><text:span text:style-name="T1">lúv</text:span><text:span text:style-name="T71"> </text:span><text:span text:style-name="T1">s uv</text:span><text:span text:style-name="T10">e</text:span><text:span text:style-name="T1">d</text:span><text:span text:style-name="T10">e</text:span><text:span text:style-name="T1">ním</text:span><text:span text:style-name="T92"> </text:span><text:span text:style-name="T1">su</text:span><text:span text:style-name="T14">m</text:span><text:span text:style-name="T1">y</text:span><text:span text:style-name="T83"> </text:span><text:span text:style-name="T1">poplatku</text:span><text:span text:style-name="T71"> </text:span><text:span text:style-name="T7">z</text:span><text:span text:style-name="T1">a </text:span><text:span text:style-name="T10">ce</text:span><text:span text:style-name="T1">lé zostáv</text:span><text:span text:style-name="T25">a</text:span><text:span text:style-name="T1">júce</text:span><text:span text:style-name="T25"> </text:span><text:span text:style-name="T1">obdob</text:span><text:span text:style-name="T14">i</text:span><text:span text:style-name="T1">e</text:span><text:span text:style-name="T7"> </text:span><text:span text:style-name="T1">platnosti </text:span><text:span text:style-name="T7">z</text:span><text:span text:style-name="T25">m</text:span><text:span text:style-name="T1">lu</text:span><text:span text:style-name="T14">v</text:span><text:span text:style-name="T18">y:</text:span></text:p>
      <text:p text:style-name="P25"/>
      <text:p text:style-name="P20"><text:span text:style-name="T18">b) </text:span><text:span text:style-name="T10">ce</text:span><text:span text:style-name="T1">lkovej sume</text:span><text:span text:style-name="T10"> </text:span><text:span text:style-name="T32">v</text:span><text:span text:style-name="T18">ý</text:span><text:span text:style-name="T7">z</text:span><text:span text:style-name="T14">n</text:span><text:span text:style-name="T10">a</text:span><text:span text:style-name="T1">m</text:span><text:span text:style-name="T14">n</text:span><text:span text:style-name="T44">ý</text:span><text:span text:style-name="T10">c</text:span><text:span text:style-name="T1">h </text:span><text:span text:style-name="T22">podmi</text:span><text:span text:style-name="T12">e</text:span><text:span text:style-name="T22">n</text:span><text:span text:style-name="T12">e</text:span><text:span text:style-name="T33">n</text:span><text:span text:style-name="T35">ý</text:span><text:span text:style-name="T12">c</text:span><text:span text:style-name="T22">h </text:span><text:span text:style-name="T9">z</text:span><text:span text:style-name="T12">á</text:span><text:span text:style-name="T22">v</text:span><text:span text:style-name="T12">ä</text:span><text:span text:style-name="T9">z</text:span><text:span text:style-name="T16">k</text:span><text:span text:style-name="T22">ov</text:span><text:span text:style-name="T1">, kto</text:span><text:span text:style-name="T7">r</text:span><text:span text:style-name="T34">ý</text:span><text:span text:style-name="T1">mi sa </text:span><text:span text:style-name="T25">r</text:span><text:span text:style-name="T1">o</text:span><text:span text:style-name="T7">z</text:span><text:span text:style-name="T1">umie mo</text:span><text:span text:style-name="T7">ž</text:span><text:span text:style-name="T1">ná</text:span><text:span text:style-name="T7"> </text:span><text:span text:style-name="T1">povinnosť, kto</text:span><text:span text:style-name="T44">r</text:span><text:span text:style-name="T1">á</text:span><text:span text:style-name="T7"> </text:span><text:span text:style-name="T1">v</text:span><text:span text:style-name="T7">z</text:span><text:span text:style-name="T1">nikla</text:span><text:span text:style-name="T7"> </text:span><text:span text:style-name="T10">a</text:span><text:span text:style-name="T1">ko</text:span><text:span text:style-name="T14"> </text:span><text:span text:style-name="T1">dôsl</text:span><text:span text:style-name="T10">e</text:span><text:span text:style-name="T1">d</text:span><text:span text:style-name="T44">o</text:span><text:span text:style-name="T1">k</text:span><text:span text:style-name="T14"> </text:span><text:span text:style-name="T1">minulej</text:span><text:span text:style-name="T14"> </text:span><text:span text:style-name="T1">ud</text:span><text:span text:style-name="T10">a</text:span><text:span text:style-name="T1">losti <text:s/>a</text:span><text:span text:style-name="T32"> </text:span><text:span text:style-name="T1">ktor</text:span><text:span text:style-name="T25">e</text:span><text:span text:style-name="T1">j </text:span><text:span text:style-name="T10">e</text:span><text:span text:style-name="T14">x</text:span><text:span text:style-name="T1">ist</text:span><text:span text:style-name="T10">e</text:span><text:span text:style-name="T1">n</text:span><text:span text:style-name="T10">c</text:span><text:span text:style-name="T1">ia</text:span><text:span text:style-name="T89"> </text:span><text:span text:style-name="T7">z</text:span><text:span text:style-name="T10">á</text:span><text:span text:style-name="T1">visí</text:span><text:span text:style-name="T91"> </text:span><text:span text:style-name="T1">od</text:span><text:span text:style-name="T89"> </text:span><text:span text:style-name="T1">toh</text:span><text:span text:style-name="T25">o</text:span><text:span text:style-name="T1">,</text:span><text:span text:style-name="T89"> </text:span><text:span text:style-name="T10">č</text:span><text:span text:style-name="T1">i</text:span><text:span text:style-name="T91"> </text:span><text:span text:style-name="T1">n</text:span><text:span text:style-name="T10">a</text:span><text:span text:style-name="T1">stane</text:span><text:span text:style-name="T90"> </text:span><text:span text:style-name="T10">a</text:span><text:span text:style-name="T14">l</text:span><text:span text:style-name="T10">e</text:span><text:span text:style-name="T1">bo</text:span><text:span text:style-name="T97"> </text:span><text:span text:style-name="T1">n</text:span><text:span text:style-name="T10">e</text:span><text:span text:style-name="T1">n</text:span><text:span text:style-name="T10">a</text:span><text:span text:style-name="T1">s</text:span><text:span text:style-name="T14">t</text:span><text:span text:style-name="T10">a</text:span><text:span text:style-name="T1">ne</text:span><text:span text:style-name="T90"> </text:span><text:span text:style-name="T1">jedna</text:span><text:span text:style-name="T91"> </text:span><text:span text:style-name="T10">a</text:span><text:span text:style-name="T1">lebo</text:span><text:span text:style-name="T89"> </text:span><text:span text:style-name="T1">viac</text:span><text:span text:style-name="T90"> </text:span><text:span text:style-name="T14">n</text:span><text:span text:style-name="T10">e</text:span><text:span text:style-name="T14">i</text:span><text:span text:style-name="T1">s</text:span><text:span text:style-name="T14">t</text:span><text:span text:style-name="T34">ý</text:span><text:span text:style-name="T10">c</text:span><text:span text:style-name="T1">h ud</text:span><text:span text:style-name="T10">a</text:span><text:span text:style-name="T1">lostí v budú</text:span><text:span text:style-name="T10">c</text:span><text:span text:style-name="T1">nosti, k</text:span><text:span text:style-name="T25">t</text:span><text:span text:style-name="T1">o</text:span><text:span text:style-name="T7">r</text:span><text:span text:style-name="T34">ý</text:span><text:span text:style-name="T7">c</text:span><text:span text:style-name="T1">h v</text:span><text:span text:style-name="T7">z</text:span><text:span text:style-name="T1">nik nez</text:span><text:span text:style-name="T10">á</text:span><text:span text:style-name="T1">visí od ú</text:span><text:span text:style-name="T10">č</text:span><text:span text:style-name="T1">tovnej jednot</text:span><text:span text:style-name="T14">k</text:span><text:span text:style-name="T34">y</text:span><text:span text:style-name="T1">,</text:span><text:span text:style-name="T14"> </text:span><text:span text:style-name="T10">a</text:span><text:span text:style-name="T1">lebo </text:span><text:span text:style-name="T10">e</text:span><text:span text:style-name="T14">x</text:span><text:span text:style-name="T1">istujúca</text:span><text:span text:style-name="T43"> </text:span><text:span text:style-name="T1">povinnosť,</text:span><text:span text:style-name="T90"> </text:span><text:span text:style-name="T44">k</text:span><text:span text:style-name="T25">t</text:span><text:span text:style-name="T1">o</text:span><text:span text:style-name="T10">r</text:span><text:span text:style-name="T1">á</text:span><text:span text:style-name="T85"> </text:span><text:span text:style-name="T1">v</text:span><text:span text:style-name="T7">z</text:span><text:span text:style-name="T1">nikla</text:span><text:span text:style-name="T85"> </text:span><text:span text:style-name="T10">a</text:span><text:span text:style-name="T1">ko</text:span><text:span text:style-name="T84"> </text:span><text:span text:style-name="T1">dôsl</text:span><text:span text:style-name="T10">e</text:span><text:span text:style-name="T1">dok</text:span><text:span text:style-name="T84"> </text:span><text:span text:style-name="T1">minulej</text:span><text:span text:style-name="T84"> </text:span><text:span text:style-name="T1">ud</text:span><text:span text:style-name="T10">a</text:span><text:span text:style-name="T1">losti,</text:span><text:span text:style-name="T84"> </text:span><text:span text:style-name="T10">a</text:span><text:span text:style-name="T1">le</text:span><text:span text:style-name="T85"> </text:span><text:span text:style-name="T44">k</text:span><text:span text:style-name="T1">torá</text:span><text:span text:style-name="T85"> </text:span><text:span text:style-name="T1">sa n</text:span><text:span text:style-name="T10">e</text:span><text:span text:style-name="T14">v</text:span><text:span text:style-name="T34">y</text:span><text:span text:style-name="T14">k</text:span><text:span text:style-name="T10">a</text:span><text:span text:style-name="T7">z</text:span><text:span text:style-name="T1">uje v súva</text:span><text:span text:style-name="T10">he</text:span><text:span text:style-name="T1">, p</text:span><text:span text:style-name="T7">re</text:span><text:span text:style-name="T1">to</text:span><text:span text:style-name="T7">ž</text:span><text:span text:style-name="T1">e nie</text:span><text:span text:style-name="T53"> </text:span><text:span text:style-name="T1">je</text:span><text:span text:style-name="T53"> </text:span><text:span text:style-name="T1">p</text:span><text:span text:style-name="T10">ra</text:span><text:span text:style-name="T1">vd</text:span><text:span text:style-name="T10">e</text:span><text:span text:style-name="T1">podob</text:span><text:span text:style-name="T14">n</text:span><text:span text:style-name="T10">é</text:span><text:span text:style-name="T1">,</text:span><text:span text:style-name="T53"> </text:span><text:span text:style-name="T7">ž</text:span><text:span text:style-name="T1">e</text:span><text:span text:style-name="T53"> </text:span><text:span text:style-name="T1">na</text:span><text:span text:style-name="T53"> </text:span><text:span text:style-name="T1">splnenie</text:span><text:span text:style-name="T74"> </text:span><text:span text:style-name="T1">tejto</text:span><text:span text:style-name="T57"> </text:span><text:span text:style-name="T1">povinnosti</text:span><text:span text:style-name="T57"> </text:span><text:span text:style-name="T1">bude</text:span><text:span text:style-name="T53"> </text:span><text:span text:style-name="T1">potr</text:span><text:span text:style-name="T25">e</text:span><text:span text:style-name="T1">b</text:span><text:span text:style-name="T14">n</text:span><text:span text:style-name="T1">ý</text:span><text:span text:style-name="T14"> </text:span><text:span text:style-name="T1">ú</text:span><text:span text:style-name="T32">b</text:span><text:span text:style-name="T34">y</text:span><text:span text:style-name="T1">t</text:span><text:span text:style-name="T14">o</text:span><text:span text:style-name="T1">k </text:span><text:span text:style-name="T10">e</text:span><text:span text:style-name="T1">konomi</text:span><text:span text:style-name="T10">c</text:span><text:span text:style-name="T14">k</text:span><text:span text:style-name="T34">ý</text:span><text:span text:style-name="T7">c</text:span><text:span text:style-name="T1">h ú</text:span><text:span text:style-name="T7">ž</text:span><text:span text:style-name="T1">itkov, </text:span><text:span text:style-name="T10">a</text:span><text:span text:style-name="T1">lebo </text:span><text:span text:style-name="T14">v</text:span><text:span text:style-name="T34">ý</text:span><text:span text:style-name="T1">ška t</text:span><text:span text:style-name="T25">e</text:span><text:span text:style-name="T1">jto povinnosti sa</text:span><text:span text:style-name="T7"> </text:span><text:span text:style-name="T1">n</text:span><text:span text:style-name="T10">e</text:span><text:span text:style-name="T1">dá</text:span><text:span text:style-name="T10"> </text:span><text:span text:style-name="T1">spoľ</text:span><text:span text:style-name="T10">a</text:span><text:span text:style-name="T1">hlivo o</text:span><text:span text:style-name="T10">ce</text:span><text:span text:style-name="T1">niť:</text:span></text:p>
      <text:p text:style-name="P22"/>
      <text:p text:style-name="P20"><text:span text:style-name="T1">c) </text:span><text:span text:style-name="T22">opise</text:span><text:span text:style-name="T12"> </text:span><text:span text:style-name="T16">v</text:span><text:span text:style-name="T20">ý</text:span><text:span text:style-name="T29">z</text:span><text:span text:style-name="T22">n</text:span><text:span text:style-name="T12">a</text:span><text:span text:style-name="T22">m</text:span><text:span text:style-name="T40">n</text:span><text:span text:style-name="T35">ý</text:span><text:span text:style-name="T12">c</text:span><text:span text:style-name="T22">h fi</text:span><text:span text:style-name="T9">n</text:span><text:span text:style-name="T12">a</text:span><text:span text:style-name="T22">n</text:span><text:span text:style-name="T9">č</text:span><text:span text:style-name="T16">n</text:span><text:span text:style-name="T35">ý</text:span><text:span text:style-name="T12">c</text:span><text:span text:style-name="T22">h povinností</text:span><text:span text:style-name="T1"> a</text:span><text:span text:style-name="T14"> </text:span><text:span text:style-name="T32">v</text:span><text:span text:style-name="T18">ý</text:span><text:span text:style-name="T7">z</text:span><text:span text:style-name="T14">n</text:span><text:span text:style-name="T7">a</text:span><text:span text:style-name="T1">m</text:span><text:span text:style-name="T14">n</text:span><text:span text:style-name="T34">ý</text:span><text:span text:style-name="T10">c</text:span><text:span text:style-name="T1">h podmi</text:span><text:span text:style-name="T10">e</text:span><text:span text:style-name="T14">n</text:span><text:span text:style-name="T10">e</text:span><text:span text:style-name="T32">n</text:span><text:span text:style-name="T34">ý</text:span><text:span text:style-name="T10">c</text:span><text:span text:style-name="T1">h </text:span><text:span text:style-name="T7">zá</text:span><text:span text:style-name="T1">v</text:span><text:span text:style-name="T10">ä</text:span><text:span text:style-name="T7">z</text:span><text:span text:style-name="T1">kov, a to </text:span><text:span text:style-name="T10">ce</text:span><text:span text:style-name="T1">lkovej</text:span><text:span text:style-name="T27"> </text:span><text:span text:style-name="T1">sume</text:span><text:span text:style-name="T27"> </text:span><text:span text:style-name="T32">v</text:span><text:span text:style-name="T18">ý</text:span><text:span text:style-name="T7">z</text:span><text:span text:style-name="T14">n</text:span><text:span text:style-name="T10">a</text:span><text:span text:style-name="T1">mn</text:span><text:span text:style-name="T34">ý</text:span><text:span text:style-name="T7">c</text:span><text:span text:style-name="T1">h</text:span><text:span text:style-name="T79"> </text:span><text:span text:style-name="T1">fin</text:span><text:span text:style-name="T25">a</text:span><text:span text:style-name="T1">n</text:span><text:span text:style-name="T10">č</text:span><text:span text:style-name="T32">n</text:span><text:span text:style-name="T34">ý</text:span><text:span text:style-name="T7">c</text:span><text:span text:style-name="T1">h</text:span><text:span text:style-name="T27"> </text:span><text:span text:style-name="T1">povinností</text:span><text:span text:style-name="T98"> </text:span><text:span text:style-name="T1">a</text:span><text:span text:style-name="T28"> </text:span><text:span text:style-name="T14">v</text:span><text:span text:style-name="T18">ý</text:span><text:span text:style-name="T7">z</text:span><text:span text:style-name="T14">n</text:span><text:span text:style-name="T10">a</text:span><text:span text:style-name="T1">m</text:span><text:span text:style-name="T14">n</text:span><text:span text:style-name="T34">ý</text:span><text:span text:style-name="T7">c</text:span><text:span text:style-name="T1">h</text:span><text:span text:style-name="T27"> </text:span><text:span text:style-name="T1">podm</text:span><text:span text:style-name="T28">i</text:span><text:span text:style-name="T10">e</text:span><text:span text:style-name="T1">n</text:span><text:span text:style-name="T10">e</text:span><text:span text:style-name="T32">n</text:span><text:span text:style-name="T34">ý</text:span><text:span text:style-name="T7">c</text:span><text:span text:style-name="T1">h </text:span><text:span text:style-name="T7">z</text:span><text:span text:style-name="T10">á</text:span><text:span text:style-name="T1">v</text:span><text:span text:style-name="T10">ä</text:span><text:span text:style-name="T7">z</text:span><text:span text:style-name="T1">ko</text:span><text:span text:style-name="T10">c</text:span><text:span text:style-name="T1">h</text:span><text:span text:style-name="T71"> </text:span><text:span text:style-name="T1">vo</text:span><text:span text:style-name="T10">č</text:span><text:span text:style-name="T1">i</text:span><text:span text:style-name="T71"> </text:span><text:span text:style-name="T1">d</text:span><text:span text:style-name="T10">c</text:span><text:span text:style-name="T7">é</text:span><text:span text:style-name="T1">rs</text:span><text:span text:style-name="T7">k</text:span><text:span text:style-name="T10">e</text:span><text:span text:style-name="T1">j</text:span><text:span text:style-name="T71"> </text:span><text:span text:style-name="T1">ú</text:span><text:span text:style-name="T10">č</text:span><text:span text:style-name="T1">tovnej</text:span><text:span text:style-name="T71"> </text:span><text:span text:style-name="T1">jednotke</text:span><text:span text:style-name="T92"> </text:span><text:span text:style-name="T1">a</text:span><text:span text:style-name="T32"> </text:span><text:span text:style-name="T1">ú</text:span><text:span text:style-name="T10">č</text:span><text:span text:style-name="T1">tovnej</text:span><text:span text:style-name="T71"> </text:span><text:span text:style-name="T1">jednotke</text:span><text:span text:style-name="T51"> </text:span><text:span text:style-name="T1">s</text:span><text:span text:style-name="T7"> </text:span><text:span text:style-name="T1">p</text:span><text:span text:style-name="T14">o</text:span><text:span text:style-name="T1">dstat</text:span><text:span text:style-name="T14">n</text:span><text:span text:style-name="T34">ý</text:span><text:span text:style-name="T1">m vp</text:span><text:span text:style-name="T14">l</text:span><text:span text:style-name="T34">y</text:span><text:span text:style-name="T1">vom: neboli účtované</text:span></text:p>
      <text:p text:style-name="P22"/>
      <text:p text:style-name="P20"><text:span text:style-name="T1">d) </text:span><text:span text:style-name="T22">opise</text:span><text:span text:style-name="T68"> </text:span><text:span text:style-name="T33">v</text:span><text:span text:style-name="T20">ý</text:span><text:span text:style-name="T9">z</text:span><text:span text:style-name="T22">n</text:span><text:span text:style-name="T12">a</text:span><text:span text:style-name="T22">m</text:span><text:span text:style-name="T40">n</text:span><text:span text:style-name="T35">ý</text:span><text:span text:style-name="T9">c</text:span><text:span text:style-name="T22">h</text:span><text:span text:style-name="T68"> </text:span><text:span text:style-name="T22">pov</text:span><text:span text:style-name="T16">i</text:span><text:span text:style-name="T22">nností</text:span><text:span text:style-name="T86"> </text:span><text:span text:style-name="T1">ú</text:span><text:span text:style-name="T10">č</text:span><text:span text:style-name="T1">tovnej</text:span><text:span text:style-name="T67"> </text:span><text:span text:style-name="T1">jednot</text:span><text:span text:style-name="T14">k</text:span><text:span text:style-name="T1">y</text:span><text:span text:style-name="T65"> </text:span><text:span text:style-name="T32">v</text:span><text:span text:style-name="T34">y</text:span><text:span text:style-name="T1">p</text:span><text:span text:style-name="T39">l</text:span><text:span text:style-name="T34">ý</text:span><text:span text:style-name="T14">v</text:span><text:span text:style-name="T10">a</text:span><text:span text:style-name="T1">júci</text:span><text:span text:style-name="T10">c</text:span><text:span text:style-name="T1">h</text:span><text:span text:style-name="T87"> </text:span><text:span text:style-name="T22">z</text:span><text:span text:style-name="T58"> </text:span><text:span text:style-name="T22">dô</text:span><text:span text:style-name="T12">c</text:span><text:span text:style-name="T22">hodko</text:span><text:span text:style-name="T16">v</text:span><text:span text:style-name="T35">ý</text:span><text:span text:style-name="T12">c</text:span><text:span text:style-name="T22">h p</text:span><text:span text:style-name="T12">r</text:span><text:span text:style-name="T22">ogr</text:span><text:span text:style-name="T24">a</text:span><text:span text:style-name="T22">mov</text:span><text:span text:style-name="T1"> p</text:span><text:span text:style-name="T7">r</text:span><text:span text:style-name="T1">e</text:span><text:span text:style-name="T10"> </text:span><text:span text:style-name="T7">z</text:span><text:span text:style-name="T10">a</text:span><text:span text:style-name="T1">mestn</text:span><text:span text:style-name="T7">a</text:span><text:span text:style-name="T1">n</text:span><text:span text:style-name="T10">c</text:span><text:span text:style-name="T1">ov: neboli účtované</text:span></text:p>
      <text:p text:style-name="P22"/>
      <text:p text:style-name="P20"><text:span text:style-name="T1">6. Informácie o udelení výlučného práva alebo osobitného práva, ktorým sa udelilo právo poskytovať </text:span><text:span text:style-name="T23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nebol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lavička_20_Char" style:display-name="Hlavička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P5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style:font-name="Arial" fo:font-size="11pt" style:font-size-asian="11pt" style:font-name-complex="Arial1" style:font-size-complex="11pt" loext:padding="0cm" loext:border="0.51pt solid #00000a"/>
    </style:style>
    <style:style style:name="MT2" style:family="text">
      <style:text-properties style:font-name="Arial" fo:font-size="11pt" fo:letter-spacing="0.002cm" style:font-size-asian="11pt" style:font-name-complex="Arial1" style:font-size-complex="11pt" loext:padding="0cm" loext:border="0.51pt solid #00000a"/>
    </style:style>
    <style:style style:name="MT3" style:family="text">
      <style:text-properties style:font-name="Arial" fo:font-size="11pt" fo:letter-spacing="-0.002cm" style:font-size-asian="11pt" style:font-name-complex="Arial1" style:font-size-complex="11pt" loext:padding="0cm" loext:border="0.51pt solid #00000a"/>
    </style:style>
    <style:style style:name="MT4" style:family="text">
      <style:text-properties style:font-name="Arial" fo:font-size="11pt" fo:letter-spacing="0.004cm" style:font-size-asian="11pt" style:font-name-complex="Arial1" style:font-size-complex="11pt" loext:padding="0cm" loext:border="0.51pt solid #00000a"/>
    </style:style>
    <style:style style:name="MT5" style:family="text">
      <style:text-properties style:font-name="Arial" fo:font-size="11pt" fo:letter-spacing="-0.014cm" style:font-size-asian="11pt" style:font-name-complex="Arial1" style:font-size-complex="11pt" loext:padding="0cm" loext:border="0.51pt solid #00000a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11cm" style:font-size-asian="11pt" style:font-name-complex="Arial1" style:font-size-complex="11pt" loext:padding="0cm" loext:border="0.51pt solid #00000a"/>
    </style:style>
    <style:style style:name="MT8" style:family="text">
      <style:text-properties style:font-name="Arial" fo:font-size="11pt" officeooo:rsid="00162a8e" style:font-size-asian="11pt" style:font-name-complex="Arial1" style:font-size-complex="11pt" loext:padding="0cm" loext:border="0.51pt solid #00000a"/>
    </style:style>
    <style:style style:name="MT9" style:family="text">
      <style:text-properties style:font-name="Arial" fo:font-size="11pt" officeooo:rsid="00146b1c" style:font-size-asian="11pt" style:font-name-complex="Arial1" style:font-size-complex="11pt" loext:padding="0cm" loext:border="0.51pt solid #00000a"/>
    </style:style>
    <style:style style:name="MT10" style:family="text">
      <style:text-properties fo:color="#00000a"/>
    </style:style>
    <style:style style:name="MT11" style:family="text">
      <style:text-properties fo:color="#00000a" fo:letter-spacing="-0.004cm"/>
    </style:style>
    <style:style style:name="MT12" style:family="text">
      <style:text-properties fo:color="#00000a" fo:letter-spacing="-0.002cm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01cm" fo:min-width="1.51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 </text:span><text:span text:style-name="MT8">36866628</text:span><text:span text:style-name="MT1"> </text:span><text:span text:style-name="MT6"><text:s/></text:span><text:span text:style-name="MT1"><text:s/></text:span><text:span text:style-name="MT2">D</text:span><text:span text:style-name="MT7">I</text:span><text:span text:style-name="MT1">Č: </text:span><text:span text:style-name="MT9">1020130375</text:span></text:p>
        <text:p text:style-name="MP2"/>
        <text:p text:style-name="Header"/>
      </style:header>
      <style:footer>
        <text:p text:style-name="MP3"><draw:custom-shape text:anchor-type="paragraph" draw:z-index="2" draw:name="Obrázok1" draw:style-name="Mgr1" draw:text-style-name="MP5" svg:width="1.509cm" svg:height="0.5cm" svg:x="17.071cm" svg:y="28.224cm"><text:p text:style-name="MP4"><text:span text:style-name="MT10">Str</text:span><text:span text:style-name="MT11">a</text:span><text:span text:style-name="MT10">na</text:span><text:span text:style-name="MT12"> </text:span><text:span text:style-name="MT12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08:31:00</meta:creation-date>
    <meta:initial-creator>windows</meta:initial-creator>
    <dc:language>sk-SK</dc:language>
    <meta:print-date>2018-03-23T17:14:57.771000000</meta:print-date>
    <dc:date>2018-03-23T17:15:13.422000000</dc:date>
    <meta:editing-cycles>26</meta:editing-cycles>
    <meta:editing-duration>PT1H40M12S</meta:editing-duration>
    <meta:generator>LibreOffice/5.2.3.3$Windows_x86 LibreOffice_project/d54a8868f08a7b39642414cf2c8ef2f228f780cf</meta:generator>
    <meta:document-statistic meta:table-count="3" meta:image-count="0" meta:object-count="0" meta:page-count="3" meta:paragraph-count="77" meta:word-count="950" meta:character-count="6860" meta:non-whitespace-character-count="59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