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TableColumn0100" style:family="table-column">
      <style:table-column-properties style:column-width="2.022917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97917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40972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497917in"/>
    </style:style>
    <style:style style:name="Table02" style:family="table">
      <style:table-properties style:width="6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-01<text:s text:c="11"/>I</text:span><text:span text:style-name="T5">ČO:47992841<text:s text:c="3"/>DIČ: 2024183051</text:span></text:p>
      <text:p text:style-name="P1"><text:span text:style-name="T6">I. V</text:span><text:span text:style-name="T7">šeobecn</text:span><text:span text:style-name="T8">é informácie</text:span></text:p>
      <text:p text:style-name="P1"><text:span text:style-name="T9"/></text:p>
      <text:p text:style-name="P2"><text:span text:style-name="T10">a) Údaje o konsolidovanom celku</text:span></text:p>
      <text:p text:style-name="P2"><text:span text:style-name="T11">Spolo</text:span><text:span text:style-name="T12">čnosť nie je s</text:span><text:span text:style-name="T13">ú</text:span><text:span text:style-name="T14">časťou konsolidovan</text:span><text:span text:style-name="T15">ého celku</text:span></text:p>
      <text:p text:style-name="P2"><text:span text:style-name="T16"/></text:p>
      <text:p text:style-name="P2"><text:span text:style-name="T17">b) Priemerný prepo</text:span><text:span text:style-name="T18">č</text:span><text:span text:style-name="T19">ítaný po</text:span><text:span text:style-name="T20">čet zamestnancov</text:span></text:p>
      <text:p text:style-name="P2"><text:span text:style-name="T21">Priemerný prepo</text:span><text:span text:style-name="T22">č</text:span><text:span text:style-name="T23">ítaný po</text:span><text:span text:style-name="T24">čet zamestnancov je 5.</text:span></text:p>
      <text:p text:style-name="P3"><text:span text:style-name="T25"/></text:p>
      <text:p text:style-name="P3"><text:span text:style-name="T25"/></text:p>
      <text:p text:style-name="P3"><text:span text:style-name="T26">II.<text:s text:c="2"/>Informácie o prijatých postupoch</text:span></text:p>
      <text:p text:style-name="P4"><text:span text:style-name="T27"/></text:p>
      <text:p text:style-name="P4"><text:span text:style-name="T28">a) Východiská pre zostavenie ú</text:span><text:span text:style-name="T29">čtovnej z</text:span><text:span text:style-name="T30">ávierky</text:span></text:p>
      <text:p text:style-name="P4"><text:span text:style-name="T31">Ú</text:span><text:span text:style-name="T32">čtovn</text:span><text:span text:style-name="T33">á závierka bola zostavená za predpokladu,<text:s/></text:span><text:span text:style-name="T34">že spoločnosť bude nepretržite pokračovať vo svojej činnosti.</text:span></text:p>
      <text:p text:style-name="P4"><text:span text:style-name="T35">Ú</text:span><text:span text:style-name="T36">čtovn</text:span><text:span text:style-name="T37">é metódy a v</text:span><text:span text:style-name="T38">šeobecn</text:span><text:span text:style-name="T39">é ú</text:span><text:span text:style-name="T40">čtovn</text:span><text:span text:style-name="T41">é zásady boli ú</text:span><text:span text:style-name="T42">čtovnou jednotkou konzistentne aplikovan</text:span><text:span text:style-name="T43">é.</text:span></text:p>
      <text:p text:style-name="P4"><text:span text:style-name="T44"/></text:p>
      <text:p text:style-name="P4"><text:span text:style-name="T45">(b) Dlhodobý nehmotný majetok a dlhodobý hmotný majetok</text:span></text:p>
      <text:p text:style-name="P4"><text:span text:style-name="T46">Dlhodobý majetok nakupovaný sa oce</text:span><text:span text:style-name="T47">ňuje obstar</text:span><text:span text:style-name="T48">ávacou cenou, ktorá zah</text:span><text:span text:style-name="T49">ŕňa cenu obstarania a n</text:span><text:span text:style-name="T50">áklady súvisiace s obstaraním (clo, prepravu, montá</text:span><text:span text:style-name="T51">ž, poistn</text:span><text:span text:style-name="T52">é a pod.)</text:span></text:p>
      <text:p text:style-name="P4"><text:span text:style-name="T53"/></text:p>
      <text:p text:style-name="P4"><text:span text:style-name="T54">Odpisy dlhodobého nehmotného majetku sú stanovené vychádzajúc z predpokladanej doby jeho pou</text:span><text:span text:style-name="T55">ž</text:span><text:span text:style-name="T56">ívania a predpokladaného priebehu jeho opotrebenia. Odpisova</text:span><text:span text:style-name="T57">ť sa zač</text:span><text:span text:style-name="T58">ína mesiacom uvedenia dlhodobého majetku do pou</text:span><text:span text:style-name="T59">ž</text:span><text:span text:style-name="T60">ívania. Drobný dlhodobý nehmotný majetok, ktorého obstarávacia cena (resp. vlastné náklady) je 2 400 EUR a ni</text:span><text:span text:style-name="T61">žšia, sa odpisuje jednorazovo pri uveden</text:span><text:span text:style-name="T62">í do pou</text:span><text:span text:style-name="T63">ž</text:span><text:span text:style-name="T64">ívania. Predpokladaná doba pou</text:span><text:span text:style-name="T65">ž</text:span><text:span text:style-name="T66">ívania, metóda odpisovania a odpisová sadzba sú uvedené v nasledujúcej tabu</text:span><text:span text:style-name="T67">ľke:</text:span></text:p>
      <text:p text:style-name="P4"><text:span text:style-name="T6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Predpokladaná doba po</text:span><text:span text:style-name="T70">ž</text:span><text:span text:style-name="T71">ívania</text:span><text:span text:style-name="T72"/></text:p>
          </table:table-cell>
          <table:table-cell table:style-name="TableCell010002">
            <text:p text:style-name="P7"><text:span text:style-name="T73">Metóda odpisovania</text:span><text:span text:style-name="T74"/></text:p>
          </table:table-cell>
          <table:table-cell table:style-name="TableCell010003">
            <text:p text:style-name="P7"><text:span text:style-name="T75">Ro</text:span><text:span text:style-name="T76">čn</text:span><text:span text:style-name="T77">á odpisová sadzba</text:span><text:span text:style-name="T78"/></text:p>
          </table:table-cell>
        </table:table-row>
        <table:table-row table:style-name="TableRow0101">
          <table:table-cell table:style-name="TableCell010100">
            <text:p text:style-name="P10"><text:span text:style-name="T79">Softvér</text:span><text:span text:style-name="T80"/></text:p>
          </table:table-cell>
          <table:table-cell table:style-name="TableCell010101">
            <text:p text:style-name="P11"><text:span text:style-name="T81">4</text:span><text:span text:style-name="T82"/></text:p>
          </table:table-cell>
          <table:table-cell table:style-name="TableCell010102">
            <text:p text:style-name="P11"><text:span text:style-name="T83">lineárna</text:span><text:span text:style-name="T84"/></text:p>
          </table:table-cell>
          <table:table-cell table:style-name="TableCell010103">
            <text:p text:style-name="P11"><text:span text:style-name="T85">25</text:span><text:span text:style-name="T86"/></text:p>
          </table:table-cell>
        </table:table-row>
        <table:table-row table:style-name="TableRow0102">
          <table:table-cell table:style-name="TableCell010200">
            <text:p text:style-name="P13"><text:span text:style-name="T87">Ocenite</text:span><text:span text:style-name="T88">ľn</text:span><text:span text:style-name="T89">é práva /licencia/</text:span><text:span text:style-name="T90"/></text:p>
          </table:table-cell>
          <table:table-cell table:style-name="TableCell010201">
            <text:p text:style-name="P14"><text:span text:style-name="T91">8</text:span><text:span text:style-name="T92"/></text:p>
          </table:table-cell>
          <table:table-cell table:style-name="TableCell010202">
            <text:p text:style-name="P14"><text:span text:style-name="T93">lineárna</text:span><text:span text:style-name="T94"/></text:p>
          </table:table-cell>
          <table:table-cell table:style-name="TableCell010203">
            <text:p text:style-name="P14"><text:span text:style-name="T95">12,5</text:span><text:span text:style-name="T96"/></text:p>
          </table:table-cell>
        </table:table-row>
        <table:table-row table:style-name="TableRow0103">
          <table:table-cell table:style-name="TableCell010300">
            <text:p text:style-name="P16"><text:span text:style-name="T97">Drobný nehmotný majetok</text:span><text:span text:style-name="T98"/></text:p>
          </table:table-cell>
          <table:table-cell table:style-name="TableCell010301">
            <text:p text:style-name="P17"><text:span text:style-name="T99">rôzna</text:span><text:span text:style-name="T100"/></text:p>
          </table:table-cell>
          <table:table-cell table:style-name="TableCell010302">
            <text:p text:style-name="P17"><text:span text:style-name="T101">jednorazový odpis</text:span><text:span text:style-name="T102"/></text:p>
          </table:table-cell>
          <table:table-cell table:style-name="TableCell010303">
            <text:p text:style-name="P17"><text:span text:style-name="T103">100</text:span><text:span text:style-name="T104"/></text:p>
          </table:table-cell>
        </table:table-row>
      </table:table>
      <text:p text:style-name="P19"><text:span text:style-name="T104"/></text:p>
      <text:p text:style-name="P19"><text:span text:style-name="T104"/></text:p>
      <text:p text:style-name="P19"><text:span text:style-name="T105">Odpisy dlhodobého hmotného majetku sú stanovené vychádzajúc z predpokladanej doby jeho pou</text:span><text:span text:style-name="T106">ž</text:span><text:span text:style-name="T107">ívania a predpokladaného priebehu jeho opotrebenia. Odpisova</text:span><text:span text:style-name="T108">ť sa zač</text:span><text:span text:style-name="T109">ína mesiacom uvedenia dlhodobého majetku do pou</text:span><text:span text:style-name="T110">ž</text:span><text:span text:style-name="T111">ívania. Drobný dlhodobý hmotný majetok, ktorého obstarávacia cena (resp. vlastné náklady) je 1 700 EUR a ni</text:span><text:span text:style-name="T112">žšia, sa odpisuje jednorazovo pri uveden</text:span><text:span text:style-name="T113">í do pou</text:span><text:span text:style-name="T114">ž</text:span><text:span text:style-name="T115">ívania. Pozemky sa neodpisujú. Predpokladaná doba pou</text:span><text:span text:style-name="T116">ž</text:span><text:span text:style-name="T117">ívania, metóda odpisovania a odpisová sadzba sú uvedené v nasledujúcej tabu</text:span><text:span text:style-name="T118">ľke:</text:span></text:p>
      <text:p text:style-name="P19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1"><text:span text:style-name="T119"/></text:p>
          </table:table-cell>
          <table:table-cell table:style-name="TableCell020001">
            <text:p text:style-name="P22"><text:span text:style-name="T120">Predpokladaná doba po</text:span><text:span text:style-name="T121">ž</text:span><text:span text:style-name="T122">ívania</text:span><text:span text:style-name="T123"/></text:p>
          </table:table-cell>
          <table:table-cell table:style-name="TableCell020002">
            <text:p text:style-name="P22"><text:span text:style-name="T124">Metóda odpisovania</text:span><text:span text:style-name="T125"/></text:p>
          </table:table-cell>
          <table:table-cell table:style-name="TableCell020003">
            <text:p text:style-name="P22"><text:span text:style-name="T126">Ro</text:span><text:span text:style-name="T127">čn</text:span><text:span text:style-name="T128">á odpisová sadzba</text:span><text:span text:style-name="T129"/></text:p>
          </table:table-cell>
        </table:table-row>
        <table:table-row table:style-name="TableRow0201">
          <table:table-cell table:style-name="TableCell020100">
            <text:p text:style-name="P25"><text:span text:style-name="T130">Stavby - výroba/obchod<text:s text:c="11"/>Stavby<text:s/></text:span><text:span text:style-name="T131">–</text:span><text:span text:style-name="T132"><text:s/>administratíva a iné</text:span><text:span text:style-name="T133"/></text:p>
          </table:table-cell>
          <table:table-cell table:style-name="TableCell020101">
            <text:p text:style-name="P26"><text:span text:style-name="T134">20<text:s text:c="33"/>40<text:s text:c="2"/></text:span><text:span text:style-name="T135"/></text:p>
          </table:table-cell>
          <table:table-cell table:style-name="TableCell020102">
            <text:p text:style-name="P26"><text:span text:style-name="T136">lineárna</text:span><text:span text:style-name="T137"/></text:p>
          </table:table-cell>
          <table:table-cell table:style-name="TableCell020103">
            <text:p text:style-name="P26"><text:span text:style-name="T138">5</text:span></text:p>
            <text:p text:style-name="P26"><text:span text:style-name="T138">2,5</text:span><text:span text:style-name="T139"/></text:p>
          </table:table-cell>
        </table:table-row>
        <table:table-row table:style-name="TableRow0202">
          <table:table-cell table:style-name="TableCell020200">
            <text:p text:style-name="P28"><text:span text:style-name="T140">Jednotlivé oddelite</text:span><text:span text:style-name="T141">ľn</text:span><text:span text:style-name="T142">é sú</text:span><text:span text:style-name="T143">časti zabudovan</text:span><text:span text:style-name="T144">é v stavbách ur</text:span><text:span text:style-name="T145">čen</text:span><text:span text:style-name="T146">é na samostatné odpisovanie</text:span><text:span text:style-name="T147"/></text:p>
          </table:table-cell>
          <table:table-cell table:style-name="TableCell020201">
            <text:p text:style-name="P29"><text:span text:style-name="T148">12</text:span><text:span text:style-name="T149"/></text:p>
          </table:table-cell>
          <table:table-cell table:style-name="TableCell020202">
            <text:p text:style-name="P29"><text:span text:style-name="T150">lineárna</text:span><text:span text:style-name="T151"/></text:p>
          </table:table-cell>
          <table:table-cell table:style-name="TableCell020203">
            <text:p text:style-name="P29"><text:span text:style-name="T152">8,33</text:span><text:span text:style-name="T153"/></text:p>
          </table:table-cell>
        </table:table-row>
        <table:table-row table:style-name="TableRow0203">
          <table:table-cell table:style-name="TableCell020300">
            <text:p text:style-name="P31"><text:span text:style-name="T154">Stroje, prístroje a zariadenia</text:span><text:span text:style-name="T155"/></text:p>
          </table:table-cell>
          <table:table-cell table:style-name="TableCell020301">
            <text:p text:style-name="P32"><text:span text:style-name="T156">4-6</text:span><text:span text:style-name="T157"/></text:p>
          </table:table-cell>
          <table:table-cell table:style-name="TableCell020302">
            <text:p text:style-name="P32"><text:span text:style-name="T158">lineárna</text:span><text:span text:style-name="T159"/></text:p>
          </table:table-cell>
          <table:table-cell table:style-name="TableCell020303">
            <text:p text:style-name="P32"><text:span text:style-name="T160">16,67-25</text:span><text:span text:style-name="T161"/></text:p>
          </table:table-cell>
        </table:table-row>
        <table:table-row table:style-name="TableRow0204">
          <table:table-cell table:style-name="TableCell020400">
            <text:p text:style-name="P34"><text:span text:style-name="T162">Dopravné prostriedky</text:span><text:span text:style-name="T163"/></text:p>
          </table:table-cell>
          <table:table-cell table:style-name="TableCell020401">
            <text:p text:style-name="P35"><text:span text:style-name="T164">4</text:span><text:span text:style-name="T165"/></text:p>
          </table:table-cell>
          <table:table-cell table:style-name="TableCell020402">
            <text:p text:style-name="P35"><text:span text:style-name="T166">lineárna</text:span><text:span text:style-name="T167"/></text:p>
          </table:table-cell>
          <table:table-cell table:style-name="TableCell020403">
            <text:p text:style-name="P35"><text:span text:style-name="T168">25</text:span><text:span text:style-name="T169"/></text:p>
          </table:table-cell>
        </table:table-row>
        <table:table-row table:style-name="TableRow0205">
          <table:table-cell table:style-name="TableCell020500">
            <text:p text:style-name="P37"><text:span text:style-name="T170">Drobný hmotný majetok</text:span><text:span text:style-name="T171"/></text:p>
          </table:table-cell>
          <table:table-cell table:style-name="TableCell020501">
            <text:p text:style-name="P38"><text:span text:style-name="T172">rôzna</text:span><text:span text:style-name="T173"/></text:p>
          </table:table-cell>
          <table:table-cell table:style-name="TableCell020502">
            <text:p text:style-name="P38"><text:span text:style-name="T174">jednorazový odpis</text:span><text:span text:style-name="T175"/></text:p>
          </table:table-cell>
          <table:table-cell table:style-name="TableCell020503">
            <text:p text:style-name="P38"><text:span text:style-name="T176">100</text:span><text:span text:style-name="T177"/></text:p>
          </table:table-cell>
        </table:table-row>
      </table:table>
      <text:p text:style-name="P40"><text:span text:style-name="T177"/></text:p>
      <text:p text:style-name="P40"><text:span text:style-name="T178">(c) Cenné papiere a podiely</text:span></text:p>
      <text:p text:style-name="P40"><text:span text:style-name="T179">Cenné papiere a podiely (okrem cenných papierov na obchodovanie) sa oce</text:span><text:span text:style-name="T180">ňuj</text:span><text:span text:style-name="T181">ú obstarávacími cenami vrátane nákladov súvisiacich s obstaraním. Od obstarávacej ceny je odpo</text:span><text:span text:style-name="T182">č</text:span><text:span text:style-name="T183">ítané zní</text:span><text:span text:style-name="T184">ženie hodnoty cenn</text:span><text:span text:style-name="T185">ých papierov a podielov. Cenné papiere na obchodovanie sa pri ich obstaraní oce</text:span><text:span text:style-name="T186">ňuj</text:span><text:span text:style-name="T187">ú reálnou hodnotou.</text:span></text:p>
      <text:p text:style-name="P40"><text:span text:style-name="T188"/></text:p>
      <text:p text:style-name="P40"><text:span text:style-name="T189">(d) Zásoby</text:span></text:p>
      <text:p text:style-name="P40"><text:span text:style-name="T190">Zásoby sa oce</text:span><text:span text:style-name="T191">ňuj</text:span><text:span text:style-name="T192">ú obstarávacou cenou (nakupované zásoby) alebo vlastnými nákladmi (zásoby vytvorené vlastnou<text:s/></text:span><text:span text:style-name="T193">činnosťou). Obstar</text:span><text:span text:style-name="T194">ávacia cena zah</text:span><text:span text:style-name="T195">ŕňa cenu z</text:span><text:span text:style-name="T196">ásob a náklady súvisiace s obstaraním (clo, prepravu, poistné, provízie, skonto a pod.). Úroky z cudzích zdrojov nie sú sú</text:span><text:span text:style-name="T197">časťou obstar</text:span><text:span text:style-name="T198">ávacej ceny. Nakupované zásoby sa oce</text:span><text:span text:style-name="T199">ňuj</text:span><text:span text:style-name="T200">ú vá</text:span><text:span text:style-name="T201">žen</text:span><text:span text:style-name="T202">ým aritmetickým priemerom z obstarávacích cien. Vlastné náklady zah</text:span><text:span text:style-name="T203">ŕňaj</text:span><text:span text:style-name="T204">ú priame náklady (priamy materiál, priame mzdy a ostatné priame náklady) a<text:s/></text:span><text:span text:style-name="T205">časť nepriamych n</text:span><text:span text:style-name="T206">ákladov bezprostredne súvisiacich s vytvorením zásob vlastnou<text:s/></text:span><text:span text:style-name="T207">činnosťou (v</text:span><text:span text:style-name="T208">ýrobná ré</text:span><text:span text:style-name="T209">žia). V</text:span><text:span text:style-name="T210">ýrobná ré</text:span><text:span text:style-name="T211">žia sa do vlastn</text:span><text:span text:style-name="T212">ých nákladov zah</text:span><text:span text:style-name="T213">ŕňa v z</text:span><text:span text:style-name="T214">ávislosti od stup</text:span><text:span text:style-name="T215">ňa rozpracovanosti t</text:span><text:span text:style-name="T216">ýchto zásob. Správna ré</text:span><text:span text:style-name="T217">žia a odbytov</text:span><text:span text:style-name="T218">é náklady nie sú sú</text:span><text:span text:style-name="T219">časťou vlastn</text:span><text:span text:style-name="T220">ých nákladov. Sú</text:span><text:span text:style-name="T221">časťou vlastn</text:span><text:span text:style-name="T222">ých nákladov nie sú úroky z cudzích zdrojov.<text:s/></text:span><text:span text:style-name="T223">Čist</text:span><text:span text:style-name="T224">á realiza</text:span><text:span text:style-name="T225">čn</text:span><text:span text:style-name="T226">á hodnota je predpokladaná predajná cena zní</text:span><text:span text:style-name="T227">žen</text:span><text:span text:style-name="T228">á o predpokladané náklady na ich dokon</text:span><text:span text:style-name="T229">čenie a o predpokladan</text:span><text:span text:style-name="T230">é náklady súvisiace s ich predajom. Zní</text:span><text:span text:style-name="T231">ženie hodnoty z</text:span><text:span text:style-name="T232">ásob sa zoh</text:span><text:span text:style-name="T233">ľadňuje vytvoren</text:span><text:span text:style-name="T234">ím opravnej polo</text:span><text:span text:style-name="T235">žky.</text:span></text:p>
      <text:p text:style-name="P40"><text:span text:style-name="T236"/></text:p>
      <text:p text:style-name="P40"><text:span text:style-name="T237">(e) Zákazková výroba</text:span></text:p>
      <text:p text:style-name="P40"><text:span text:style-name="T238">Zákazková výroba sa vykazuje pou</text:span><text:span text:style-name="T239">žit</text:span><text:span text:style-name="T240">ím metódy stup</text:span><text:span text:style-name="T241">ňa dokončenia z</text:span><text:span text:style-name="T242">ákazky.</text:span></text:p>
      <text:p text:style-name="P40"><text:span text:style-name="T243"/></text:p>
      <text:p text:style-name="P40"><text:span text:style-name="T244">(f) Zákazková výstavba nehnute</text:span><text:span text:style-name="T245">ľnosti</text:span></text:p>
      <text:p text:style-name="P40"><text:span text:style-name="T246">Zákazková výstavba nehnute</text:span><text:span text:style-name="T247">ľnosti<text:s/></text:span><text:span text:style-name="T248">–</text:span><text:span text:style-name="T249"><text:s/>priebe</text:span><text:span text:style-name="T250">žn</text:span><text:span text:style-name="T251">ý transfer</text:span></text:p>
      <text:p text:style-name="P40"><text:span text:style-name="T252">Zákazková výstavba nehnute</text:span><text:span text:style-name="T253">ľnosti určenej na predaj sa vykazuje podľa met</text:span><text:span text:style-name="T254">ódy stup</text:span><text:span text:style-name="T255">ňa dokončenia.</text:span></text:p>
      <text:p text:style-name="P40"><text:span text:style-name="T256">Zákazková výstavba nehnute</text:span><text:span text:style-name="T257">ľnosti<text:s/></text:span><text:span text:style-name="T258">–</text:span><text:span text:style-name="T259"><text:s/>ostatn</text:span><text:span text:style-name="T260">á<text:s/></text:span><text:span text:style-name="T261">(nie priebe</text:span><text:span text:style-name="T262">žn</text:span><text:span text:style-name="T263">ý transfer)</text:span></text:p>
      <text:p text:style-name="P40"><text:span text:style-name="T264">Zákazková výstavba nehnute</text:span><text:span text:style-name="T265">ľnosti určenej na predaj<text:s/></text:span><text:span text:style-name="T266">–</text:span><text:span text:style-name="T267"><text:s/>ostatná (nie priebe</text:span><text:span text:style-name="T268">žn</text:span><text:span text:style-name="T269">ý transfer) sa vykazuje metódou tzv. Nulového zisku, t. j. zisk sa vyká</text:span><text:span text:style-name="T270">že až pri predaji nehnuteľnosti.</text:span></text:p>
      <text:p text:style-name="P40"><text:span text:style-name="T271"/></text:p>
      <text:p text:style-name="P40"><text:span text:style-name="T272">(g) Poh</text:span><text:span text:style-name="T273">ľad</text:span><text:span text:style-name="T274">ávky</text:span></text:p>
      <text:p text:style-name="P40"><text:span text:style-name="T275">Poh</text:span><text:span text:style-name="T276">ľad</text:span><text:span text:style-name="T277">ávky pri ich vzniku sa oce</text:span><text:span text:style-name="T278">ňuj</text:span><text:span text:style-name="T279">ú ich menovitou hodnotou; postúpené poh</text:span><text:span text:style-name="T280">ľad</text:span><text:span text:style-name="T281">ávky a poh</text:span><text:span text:style-name="T282">ľad</text:span><text:span text:style-name="T283">ávky nadobudnuté vkladom do základného imania sa oce</text:span><text:span text:style-name="T284">ňuj</text:span><text:span text:style-name="T285">ú obstarávacou cenou vrátane nákladov súvisiacich s obstaraním. Toto ocenenie sa zni</text:span><text:span text:style-name="T286">žuje o pochybn</text:span><text:span text:style-name="T287">é a nevymo</text:span><text:span text:style-name="T288">žiteľn</text:span><text:span text:style-name="T289">é poh</text:span><text:span text:style-name="T290">ľad</text:span><text:span text:style-name="T291">ávky.</text:span></text:p>
      <text:p text:style-name="P40"><text:span text:style-name="T292"/></text:p>
      <text:p text:style-name="P40"><text:span text:style-name="T293">(h) Pe</text:span><text:span text:style-name="T294">ňažn</text:span><text:span text:style-name="T295">é prostriedky a ceniny</text:span></text:p>
      <text:p text:style-name="P40"><text:span text:style-name="T296">Pe</text:span><text:span text:style-name="T297">ňažn</text:span><text:span text:style-name="T298">é prostriedky a ceniny sa oce</text:span><text:span text:style-name="T299">ňuj</text:span><text:span text:style-name="T300">ú ich menovitou hodnotou. Zní</text:span><text:span text:style-name="T301">ženie ich hodnoty sa vyjadruje opravnou položkou.</text:span></text:p>
      <text:p text:style-name="P40"><text:span text:style-name="T302"/></text:p>
      <text:p text:style-name="P40"><text:span text:style-name="T303">(i) Náklady budúcich období a príjmy budúcich období</text:span></text:p>
      <text:p text:style-name="P40"><text:span text:style-name="T304">Náklady budúcich období a príjmy budúcich období sa vykazujú vo vý</text:span><text:span text:style-name="T305">ške, ktor</text:span><text:span text:style-name="T306">á je potrebná na dodr</text:span><text:span text:style-name="T307">žanie z</text:span><text:span text:style-name="T308">ásady vecnej a<text:s/></text:span><text:span text:style-name="T309">časovej s</text:span><text:span text:style-name="T310">úvislosti s ú</text:span><text:span text:style-name="T311">čtovn</text:span><text:span text:style-name="T312">ým obdobím.</text:span></text:p>
      <text:p text:style-name="P40"><text:span text:style-name="T313"/></text:p>
      <text:p text:style-name="P40"><text:span text:style-name="T314">(j) Rezervy</text:span></text:p>
      <text:p text:style-name="P40"><text:span text:style-name="T315">Rezervy sú záväzky s neur</text:span><text:span text:style-name="T316">čit</text:span><text:span text:style-name="T317">ým<text:s/></text:span><text:span text:style-name="T318">časov</text:span><text:span text:style-name="T319">ým vymedzením alebo vý</text:span><text:span text:style-name="T320">škou; tvoria sa na krytie zn</text:span><text:span text:style-name="T321">ámych rizík alebo strát z podnikania. Oce</text:span><text:span text:style-name="T322">ňuj</text:span><text:span text:style-name="T323">ú sa v o</text:span><text:span text:style-name="T324">čak</text:span><text:span text:style-name="T325">ávanej vý</text:span><text:span text:style-name="T326">ške z</text:span><text:span text:style-name="T327">áväzku.</text:span></text:p>
      <text:p text:style-name="P40"><text:span text:style-name="T328"/></text:p>
      <text:p text:style-name="P40"><text:span text:style-name="T329">(k) Záväzky</text:span></text:p>
      <text:p text:style-name="P40"><text:span text:style-name="T330">Záväzky pri ich vzniku sa oce</text:span><text:span text:style-name="T331">ňuj</text:span><text:span text:style-name="T332">ú menovitou hodnotou. Záväzky pri ich prevzatí sa oce</text:span><text:span text:style-name="T333">ňuj</text:span><text:span text:style-name="T334">ú obstarávacou cenou. Ak sa pri inventarizácii zistí,<text:s/></text:span><text:span text:style-name="T335">že suma z</text:span><text:span text:style-name="T336">áväzkov je iná ako ich vý</text:span><text:span text:style-name="T337">ška v<text:s/></text:span><text:span text:style-name="T338">ú</text:span><text:span text:style-name="T339">čtovn</text:span><text:span text:style-name="T340">íctve, uvedú sa záväzky v ú</text:span><text:span text:style-name="T341">čtovn</text:span><text:span text:style-name="T342">íctve a v ú</text:span><text:span text:style-name="T343">čtovnej z</text:span><text:span text:style-name="T344">ávierke v tomto zistenom ocenení.</text:span></text:p>
      <text:p text:style-name="P40"><text:span text:style-name="T345"/></text:p>
      <text:p text:style-name="P40"><text:span text:style-name="T346">(l) Odlo</text:span><text:span text:style-name="T347">žen</text:span><text:span text:style-name="T348">é dane</text:span></text:p>
      <text:p text:style-name="P40"><text:span text:style-name="T349">Odlo</text:span><text:span text:style-name="T350">žen</text:span><text:span text:style-name="T351">é dane (odlo</text:span><text:span text:style-name="T352">žen</text:span><text:span text:style-name="T353">á da</text:span><text:span text:style-name="T354">ňov</text:span><text:span text:style-name="T355">á poh</text:span><text:span text:style-name="T356">ľad</text:span><text:span text:style-name="T357">ávka a odlo</text:span><text:span text:style-name="T358">žen</text:span><text:span text:style-name="T359">ý da</text:span><text:span text:style-name="T360">ňov</text:span><text:span text:style-name="T361">ý záväzok) sa vz</text:span><text:span text:style-name="T362">ťahuj</text:span><text:span text:style-name="T363">ú na:</text:span></text:p>
      <text:p text:style-name="P40"><text:span text:style-name="T364">a) do</text:span><text:span text:style-name="T365">časn</text:span><text:span text:style-name="T366">é rozdiely medzi ú</text:span><text:span text:style-name="T367">čtovnou hodnotou majetku a<text:s/></text:span><text:span text:style-name="T368">ú</text:span><text:span text:style-name="T369">čtovnou hodnotou z</text:span><text:span text:style-name="T370">áväzkov vykázanou v súvahe a ich da</text:span><text:span text:style-name="T371">ňovou z</text:span><text:span text:style-name="T372">áklad</text:span><text:span text:style-name="T373">ňou,</text:span></text:p>
      <text:p text:style-name="P40"><text:span text:style-name="T374">b) mo</text:span><text:span text:style-name="T375">žnosť umorovať daňov</text:span><text:span text:style-name="T376">ú stratu v budúcnosti, ktorou sa rozumie mo</text:span><text:span text:style-name="T377">žnosť odpoč</text:span><text:span text:style-name="T378">íta</text:span><text:span text:style-name="T379">ť daňov</text:span><text:span text:style-name="T380">ú stratu od základu dane v budúcnosti,</text:span></text:p>
      <text:p text:style-name="P40"><text:span text:style-name="T381">c) mo</text:span><text:span text:style-name="T382">žnosť previesť nevyužit</text:span><text:span text:style-name="T383">é da</text:span><text:span text:style-name="T384">ňov</text:span><text:span text:style-name="T385">é odpo</text:span><text:span text:style-name="T386">čty a in</text:span><text:span text:style-name="T387">é da</text:span><text:span text:style-name="T388">ňov</text:span><text:span text:style-name="T389">é nároky do budúcich období.</text:span></text:p>
      <text:p text:style-name="P40"><text:span text:style-name="T390"/></text:p>
      <text:p text:style-name="P40"><text:span text:style-name="T391">(m) Výdavky budúcich období a výnosy budúcich období</text:span></text:p>
      <text:p text:style-name="P40"><text:span text:style-name="T392">Výdavky budúcich období a výnosy budúcich období sa vykazujú vo vý</text:span><text:span text:style-name="T393">ške, ktor</text:span><text:span text:style-name="T394">á je potrebná na dodr</text:span><text:span text:style-name="T395">žanie z</text:span><text:span text:style-name="T396">ásady vecnej a<text:s/></text:span><text:span text:style-name="T397">časovej s</text:span><text:span text:style-name="T398">úvislosti s ú</text:span><text:span text:style-name="T399">čtovn</text:span><text:span text:style-name="T400">ým obdobím.</text:span></text:p>
      <text:p text:style-name="P40"><text:span text:style-name="T401"/></text:p>
      <text:p text:style-name="P40"><text:span text:style-name="T402">(p) Prenájom (lízing)</text:span></text:p>
      <text:p text:style-name="P40"><text:span text:style-name="T403">Majetok prenajatý na základe operatívneho prenájmu vykazuje ako svoj majetok jeho vlastník, nie nájomca. Finan</text:span><text:span text:style-name="T404">čn</text:span><text:span text:style-name="T405">ý prenájom je obstaranie dlhodobého hmotného majetku na základe nájomnej zmluvy s dojednaným právom kúpy prenajatej veci za dohodnuté platby po</text:span><text:span text:style-name="T406">čas dohodnutej doby n</text:span><text:span text:style-name="T407">ájmu. Majetok prenajatý formou finan</text:span><text:span text:style-name="T408">čn</text:span><text:span text:style-name="T409">ého prenájmu vykazuje ako svoj majetok a odpisuje ho jeho nájomca, nie vlastník. Prijatie majetku nájomcom sa v ú</text:span><text:span text:style-name="T410">čtovn</text:span><text:span text:style-name="T411">íctve nájomcu ú</text:span><text:span text:style-name="T412">čtuje v deň prijatia majetku na ťarchu pr</text:span><text:span text:style-name="T413">íslu</text:span><text:span text:style-name="T414">šn</text:span><text:span text:style-name="T415">ého ú</text:span><text:span text:style-name="T416">čtu majetku so s</text:span><text:span text:style-name="T417">úvz</text:span><text:span text:style-name="T418">ťažn</text:span><text:span text:style-name="T419">ým zápisom v prospech ú</text:span><text:span text:style-name="T420">čtu 474<text:s/></text:span><text:span text:style-name="T421">–</text:span><text:span text:style-name="T422"><text:s/>Záväzky z nájmu vo vý</text:span><text:span text:style-name="T423">ške dohodnut</text:span><text:span text:style-name="T424">ých platieb zní</text:span><text:span text:style-name="T425">žen</text:span><text:span text:style-name="T426">ých o nerealizované finan</text:span><text:span text:style-name="T427">čn</text:span><text:span text:style-name="T428">é náklady. Sú</text:span><text:span text:style-name="T429">časťou dohodnut</text:span><text:span text:style-name="T430">ých platieb je aj kúpna cena, za ktorú na konci dohodnutej doby finan</text:span><text:span text:style-name="T431">čn</text:span><text:span text:style-name="T432">ého prenájmu prechádza vlastnícke právo k prenajatému majetku z prenajímate</text:span><text:span text:style-name="T433">ľa na n</text:span><text:span text:style-name="T434">ájomcu. Dohodnutá doba nájmu je najmenej 60 % doby odpisovania pod</text:span><text:span text:style-name="T435">ľa daňov</text:span><text:span text:style-name="T436">ých predpisov, minimálne v</text:span><text:span text:style-name="T437">šak 3 roky. Platba n</text:span><text:span text:style-name="T438">ájomného je alokovaná medzi splátku istiny a finan</text:span><text:span text:style-name="T439">čn</text:span><text:span text:style-name="T440">é náklady, vypo</text:span><text:span text:style-name="T441">č</text:span><text:span text:style-name="T442">ítané metódou efektívnej úrokovej miery. Finan</text:span><text:span text:style-name="T443">čn</text:span><text:span text:style-name="T444">é náklady sa ú</text:span><text:span text:style-name="T445">čtuj</text:span><text:span text:style-name="T446">ú na<text:s/></text:span><text:span text:style-name="T447">ťarchu<text:s/></text:span><text:span text:style-name="T448">ú</text:span><text:span text:style-name="T449">čtu 562<text:s/></text:span><text:span text:style-name="T450">–</text:span><text:span text:style-name="T451"><text:s/>Úroky.</text:span></text:p>
      <text:p text:style-name="P40"><text:span text:style-name="T452"/></text:p>
      <text:p text:style-name="P40"><text:span text:style-name="T453">(q) Deriváty</text:span></text:p>
      <text:p text:style-name="P40"><text:span text:style-name="T454">Deriváty sa oce</text:span><text:span text:style-name="T455">ňuj</text:span><text:span text:style-name="T456">ú reálnou hodnotou. Zmeny reálnych hodnôt zabezpe</text:span><text:span text:style-name="T457">čovac</text:span><text:span text:style-name="T458">ích derivátov sa ú</text:span><text:span text:style-name="T459">čtuj</text:span><text:span text:style-name="T460">ú bez vplyvu na výsledok hospodárenia, priamo do vlastného imania. Zmeny reálnych hodnôt derivátov ur</text:span><text:span text:style-name="T461">čen</text:span><text:span text:style-name="T462">ých na obchodovanie na tuzemskej burze, zahrani</text:span><text:span text:style-name="T463">čnej burze alebo na inom verejnom trhu sa<text:s/></text:span><text:span text:style-name="T464">ú</text:span><text:span text:style-name="T465">čtuj</text:span><text:span text:style-name="T466">ú s vplyvom na výsledok hospodárenia. Zmeny reálnych hodnôt derivátov ur</text:span><text:span text:style-name="T467">čen</text:span><text:span text:style-name="T468">ých na obchodovanie na neverejnom trhu sa ú</text:span><text:span text:style-name="T469">čtuj</text:span><text:span text:style-name="T470">ú bez vplyvu na výsledok hospodárenia, priamo do vlastného imania.</text:span></text:p>
      <text:p text:style-name="P40"><text:span text:style-name="T471"/></text:p>
      <text:p text:style-name="P40"><text:span text:style-name="T472">(r) Majetok a záväzky zabezpe</text:span><text:span text:style-name="T473">čen</text:span><text:span text:style-name="T474">é derivátmi</text:span></text:p>
      <text:p text:style-name="P40"><text:span text:style-name="T475">Majetok a záväzky zabezpe</text:span><text:span text:style-name="T476">čen</text:span><text:span text:style-name="T477">é derivátmi sa oce</text:span><text:span text:style-name="T478">ňuj</text:span><text:span text:style-name="T479">ú reálnou hodnotou. Zmeny reálnych hodnôt majetku a záväzkov zabezpe</text:span><text:span text:style-name="T480">čen</text:span><text:span text:style-name="T481">ých derivátmi sa ú</text:span><text:span text:style-name="T482">čtuj</text:span><text:span text:style-name="T483">ú bez vplyvu na výsledok hospodárenia, priamo do vlastného imania.</text:span></text:p>
      <text:p text:style-name="P40"><text:span text:style-name="T484"/></text:p>
      <text:p text:style-name="P40"><text:span text:style-name="T485">(s) Cudzia mena</text:span></text:p>
      <text:p text:style-name="P40"><text:span text:style-name="T486">Majetok a záväzky vyjadrené v cudzej mene sa ku d</text:span><text:span text:style-name="T487">ňu uskutočnenia<text:s/></text:span><text:span text:style-name="T488">ú</text:span><text:span text:style-name="T489">čtovn</text:span><text:span text:style-name="T490">ého prípadu prepo</text:span><text:span text:style-name="T491">č</text:span><text:span text:style-name="T492">ítavajú na menu euro referen</text:span><text:span text:style-name="T493">čn</text:span><text:span text:style-name="T494">ým výmenným kurzom ur</text:span><text:span text:style-name="T495">čen</text:span><text:span text:style-name="T496">ým a vyhláseným Európskou centrálnou bankou alebo Národnou bankou Slovenska v de</text:span><text:span text:style-name="T497">ň predch</text:span><text:span text:style-name="T498">ádzajúci d</text:span><text:span text:style-name="T499">ňu uskutočnenia<text:s/></text:span><text:span text:style-name="T500">ú</text:span><text:span text:style-name="T501">čtovn</text:span><text:span text:style-name="T502">ého prípadu.</text:span></text:p>
      <text:p text:style-name="P40"><text:span text:style-name="T503">Na ocenenie prírastku cudzej meny nakúpenej za euro sa pou</text:span><text:span text:style-name="T504">žije kurz, za ktor</text:span><text:span text:style-name="T505">ý bola táto cudzia mena nakúpená. Na úbytok rovnakej cudzej meny v hotovosti alebo z devízového ú</text:span><text:span text:style-name="T506">čtu sa na prepočet cudzej meny na eur</text:span><text:span text:style-name="T507">á pou</text:span><text:span text:style-name="T508">žije referenčn</text:span><text:span text:style-name="T509">ý výmenný kurz ur</text:span><text:span text:style-name="T510">čen</text:span><text:span text:style-name="T511">ý a vyhlásený Európskou centrálnou bankou alebo Národnou bankou Slovenska v de</text:span><text:span text:style-name="T512">ň predch</text:span><text:span text:style-name="T513">ádzajúci d</text:span><text:span text:style-name="T514">ňu uskutočnenia<text:s/></text:span><text:span text:style-name="T515">ú</text:span><text:span text:style-name="T516">čtovn</text:span><text:span text:style-name="T517">ého prípadu.</text:span></text:p>
      <text:p text:style-name="P40"><text:span text:style-name="T518">Majetok a záväzky vyjadrené v cudzej mene (okrem prijatých a poskytnutých preddavkov) sa ku d</text:span><text:span text:style-name="T519">ňu, ku ktor</text:span><text:span text:style-name="T520">ému sa zostavuje ú</text:span><text:span text:style-name="T521">čtovn</text:span><text:span text:style-name="T522">á závierka, prepo</text:span><text:span text:style-name="T523">č</text:span><text:span text:style-name="T524">ítavajú na menu euro referen</text:span><text:span text:style-name="T525">čn</text:span><text:span text:style-name="T526">ým výmenným kurzom ur</text:span><text:span text:style-name="T527">čen</text:span><text:span text:style-name="T528">ým a vyhláseným Európskou centrálnou bankou alebo Národnou bankou Slovenska v de</text:span><text:span text:style-name="T529">ň, ku ktor</text:span><text:span text:style-name="T530">ému sa zostavuje ú</text:span><text:span text:style-name="T531">čtovn</text:span><text:span text:style-name="T532">á závierka, a ú</text:span><text:span text:style-name="T533">čtuj</text:span><text:span text:style-name="T534">ú sa s vplyvom na výsledok hospodárenia. Prijaté a poskytnuté preddavky v cudzej mene prostredníctvom ú</text:span><text:span text:style-name="T535">čtu veden</text:span><text:span text:style-name="T536">ého v tejto cudzej mene sa prepo</text:span><text:span text:style-name="T537">č</text:span><text:span text:style-name="T538">ítavajú na menu euro referen</text:span><text:span text:style-name="T539">čn</text:span><text:span text:style-name="T540">ým výmenným kurzom ur</text:span><text:span text:style-name="T541">čen</text:span><text:span text:style-name="T542">ým a vyhláseným Európskou centrálnou bankou alebo Národnou</text:span></text:p>
      <text:p text:style-name="P40"><text:span text:style-name="T543">bankou Slovenska v de</text:span><text:span text:style-name="T544">ň predch</text:span><text:span text:style-name="T545">ádzajúci d</text:span><text:span text:style-name="T546">ňu uskutočnenia<text:s/></text:span><text:span text:style-name="T547">ú</text:span><text:span text:style-name="T548">čtovn</text:span><text:span text:style-name="T549">ého prípadu. Ku d</text:span><text:span text:style-name="T550">ňu, ku ktor</text:span><text:span text:style-name="T551">ému sa zostavuje ú</text:span><text:span text:style-name="T552">čtovn</text:span><text:span text:style-name="T553">á závierka, sa u</text:span><text:span text:style-name="T554">ž neprepoč</text:span><text:span text:style-name="T555">ítavajú. Prijaté a poskytnuté preddavky v cudzej mene na ú</text:span><text:span text:style-name="T556">čet zriaden</text:span><text:span text:style-name="T557">ý v eurách a z ú</text:span><text:span text:style-name="T558">čtu zriaden</text:span><text:span text:style-name="T559">ého v eurách sa prepo</text:span><text:span text:style-name="T560">č</text:span><text:span text:style-name="T561">ítavajú na menu euro kurzom, za ktorý boli tieto hodnoty nakúpené alebo predané.</text:span></text:p>
      <text:p text:style-name="P40"><text:span text:style-name="T562"/></text:p>
      <text:p text:style-name="P40"><text:span text:style-name="T563">(t) Výnosy</text:span></text:p>
      <text:p text:style-name="P40"><text:span text:style-name="T564">Tr</text:span><text:span text:style-name="T565">žby za vlastn</text:span><text:span text:style-name="T566">é výkony a tovar neobsahujú da</text:span><text:span text:style-name="T567">ň z pridanej hodnoty. S</text:span><text:span text:style-name="T568">ú tie</text:span><text:span text:style-name="T569">ž zn</text:span><text:span text:style-name="T570">í</text:span><text:span text:style-name="T571">žen</text:span><text:span text:style-name="T572">é o z</text:span><text:span text:style-name="T573">ľavy a zr</text:span><text:span text:style-name="T574">á</text:span><text:span text:style-name="T575">žky (rabaty, bonusy, skont</text:span><text:span text:style-name="T576">á, dobropisy a pod.), bez oh</text:span><text:span text:style-name="T577">ľadu na to, či z</text:span><text:span text:style-name="T578">ákazník mal vopred na z</text:span><text:span text:style-name="T579">ľavu n</text:span><text:span text:style-name="T580">árok, alebo<text:s/></text:span><text:span text:style-name="T581">či ide o dodatočne uznan</text:span><text:span text:style-name="T582">ú z</text:span><text:span text:style-name="T583">ľavu.</text:span></text:p>
      <text:p text:style-name="P40"><text:span text:style-name="T584"/></text:p>
      <text:p text:style-name="P40"><text:span text:style-name="T584"/></text:p>
      <text:p text:style-name="P41"><text:span text:style-name="T585">III. Informácie, ktoré vysvet</text:span><text:span text:style-name="T586">ľuj</text:span><text:span text:style-name="T587">ú a dop</text:span><text:span text:style-name="T588">ĺňaj</text:span><text:span text:style-name="T589">ú súvahu a výkaz ziskov a strát</text:span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