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 text:c="33"/>Poznámky k účtovnej závierke</text:span></text:p>
      <text:p text:style-name="P3"><text:span text:style-name="T2"><text:s text:c="49"/>k 31.12.2017</text:span></text:p>
      <text:p text:style-name="P2"/>
      <text:p text:style-name="P2"/>
      <text:p text:style-name="P2"/>
      <text:p text:style-name="Standard"><text:span text:style-name="T1">Názov spoločnosti: <text:s text:c="18"/>FEDOR <text:s/>s.r.o.</text:span></text:p>
      <text:p text:style-name="P1"/>
      <text:p text:style-name="Standard"><text:span text:style-name="T1">Sídlo spoločnosti: <text:s text:c="21"/>Majerská 3115/14</text:span></text:p>
      <text:p text:style-name="Standard"><text:span text:style-name="T1"><text:s text:c="53"/>010 01 Žilina</text:span></text:p>
      <text:p text:style-name="P1"/>
      <text:p text:style-name="Standard"><text:span text:style-name="T1">Dátum založenia: <text:s text:c="21"/>11.09.1998</text:span></text:p>
      <text:p text:style-name="P1"/>
      <text:p text:style-name="Standard"><text:span text:style-name="T1">Dátum zápisu do OR: <text:s text:c="14"/>07.12.1998</text:span></text:p>
      <text:p text:style-name="P1"/>
      <text:p text:style-name="Standard"><text:span text:style-name="T1">Identifikačné číslo: <text:s text:c="18"/>36 383 333</text:span></text:p>
      <text:p text:style-name="P1"/>
      <text:p text:style-name="Standard"><text:span text:style-name="T1">DIČ: <text:s text:c="44"/>2021460507</text:span></text:p>
      <text:p text:style-name="P1"/>
      <text:p text:style-name="Standard"><text:span text:style-name="T1">SK NACE: <text:s text:c="35"/>70.22.0 <text:s/>Poradenská činnosť</text:span></text:p>
      <text:p text:style-name="P1"/>
      <text:p text:style-name="Standard"><text:span text:style-name="T1">Účtovná závierka: <text:s text:c="20"/>riadna</text:span></text:p>
      <text:p text:style-name="P1"/>
      <text:p text:style-name="P1"/>
      <text:list xml:id="list3856085834055587272" text:style-name="WWNum1">
        <text:list-item>
          <text:p text:style-name="P5"><text:soft-page-break/><text:span text:style-name="T1">2 –</text:span></text:p>
        </text:list-item>
      </text:list>
      <text:p text:style-name="Standard"><text:span text:style-name="T1">1. <text:s/>Hlavná činnosť spoločnosti podľa výpisu z OR:</text:span></text:p>
      <text:p text:style-name="Standard"><text:span text:style-name="T1">-činnosť ekonomických a organizačných poradcov</text:span></text:p>
      <text:p text:style-name="Standard"><text:span text:style-name="T1">-sprostredkovateľská činnosť v oblasti obchodu a služieb</text:span></text:p>
      <text:p text:style-name="Standard"><text:span text:style-name="T1">-prípravné práce s realizáciou stavby</text:span></text:p>
      <text:p text:style-name="Standard"><text:span text:style-name="T1">2. <text:s/>Členovia štatutárneho orgánu:</text:span></text:p>
      <text:p text:style-name="Standard"><text:span text:style-name="T1">Ing.Jozef Moravčík – konateľ, spoločník</text:span></text:p>
      <text:p text:style-name="Standard"><text:span text:style-name="T1">3. <text:s text:c="2"/>Spoločníci:</text:span></text:p>
      <text:p text:style-name="Standard"><text:span text:style-name="T1">Meno spoločníka <text:s text:c="19"/>Výška podielu na základnom imaní</text:span></text:p>
      <text:p text:style-name="Standard"><text:span text:style-name="T1">Ing.Jozef Moravčík <text:s text:c="22"/>6.640,- EUR <text:s text:c="12"/>100%</text:span></text:p>
      <text:p text:style-name="Standard"><text:span text:style-name="T1">4. <text:s text:c="2"/>Spoločnosť predkladá riadnu účtovnú závierku s predpokladom</text:span></text:p>
      <text:p text:style-name="Standard"><text:span text:style-name="T1">nepretržitého pokračovania činnosti.Účtovné metódy a zásady boli </text:span></text:p>
      <text:p text:style-name="Standard"><text:span text:style-name="T1">aplikované v rámci platného zákona o účtovníctve.</text:span></text:p>
      <text:p text:style-name="Standard"><text:span text:style-name="T1">5. <text:s text:c="2"/>Spoločnosť neodpisuje žiaden majetok.</text:span></text:p>
      <text:p text:style-name="Standard"><text:span text:style-name="T1">6. <text:s text:c="2"/>Hospodársky výsledok pred zdanením: <text:s text:c="7"/>-1.447,- EUR</text:span></text:p>
      <text:p text:style-name="Standard"><text:span text:style-name="T1"><text:s text:c="6"/>+ pripočitateľné položky <text:s text:c="33"/>+1.440,- EUR</text:span></text:p>
      <text:p text:style-name="Standard"><text:span text:style-name="T1"><text:s text:c="6"/>Základ dane <text:s text:c="3"/>strata <text:s text:c="48"/>-7,- EUR</text:span></text:p>
      <text:p text:style-name="Standard"><text:span text:style-name="T1">7. <text:s text:c="2"/>Údaje o záväzkoch: <text:s text:c="2"/></text:span></text:p>
      <text:p text:style-name="Standard"><text:span text:style-name="T1"><text:s text:c="6"/>Spoločnosť neeviduje žiadne záväzky z obchodného styku.</text:span></text:p>
      <text:p text:style-name="Standard"><text:span text:style-name="T1">8. <text:s text:c="2"/>Údaje o pohľadávkach:</text:span></text:p>
      <text:p text:style-name="Standard"><text:span text:style-name="T1"><text:s text:c="6"/>Spoločnosť neeviduje žiadne pohľadávky z obchodného styku.</text:span></text:p>
      <text:p text:style-name="P1"/>
      <text:p text:style-name="Standard"><text:span text:style-name="T1">13.02.2018</text:span></text:p>
      <text:p text:style-name="Standard"><text:span text:style-name="T1">Ing.Jozef Moravčík</text:span><text:bookmark text:name="_GoBack"/><text:span text:style-name="T1"> <text:s text:c="7"/>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2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9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76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03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30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57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84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11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3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jka</meta:initial-creator>
    <dc:creator>Majka</dc:creator>
    <meta:editing-cycles>1</meta:editing-cycles>
    <meta:creation-date>2018-02-13T10:41:00</meta:creation-date>
    <dc:date>2018-02-13T10:59:00</dc:date>
    <meta:editing-duration>PT18S</meta:editing-duration>
    <meta:generator>OpenOffice/4.1.3$Win32 OpenOffice.org_project/413m1$Build-9783</meta:generator>
    <meta:document-statistic meta:table-count="0" meta:image-count="0" meta:object-count="0" meta:page-count="3" meta:paragraph-count="34" meta:word-count="160" meta:character-count="167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