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66055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4cm" style:font-size-asian="11pt" style:font-name-complex="Arial" style:font-size-complex="11pt"/>
    </style:style>
    <style:style style:name="T35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letter-spacing="0.069cm" style:font-size-asian="11pt" style:font-name-complex="Arial" style:font-size-complex="11pt"/>
    </style:style>
    <style:style style:name="T38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74cm" style:font-size-asian="11pt" style:font-name-complex="Arial" style:font-size-complex="11pt"/>
    </style:style>
    <style:style style:name="T40" style:family="text">
      <style:text-properties style:font-name="Arial" fo:font-size="11pt" fo:letter-spacing="0.005cm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71cm" style:font-size-asian="11pt" style:font-name-complex="Arial" style:font-size-complex="11pt"/>
    </style:style>
    <style:style style:name="T45" style:family="text">
      <style:text-properties style:font-name="Arial" fo:font-size="11pt" fo:letter-spacing="0.072cm" style:font-size-asian="11pt" style:font-name-complex="Arial" style:font-size-complex="11pt"/>
    </style:style>
    <style:style style:name="T46" style:family="text">
      <style:text-properties style:font-name="Arial" fo:font-size="11pt" fo:letter-spacing="0.007cm" style:font-size-asian="11pt" style:font-name-complex="Arial" style:font-size-complex="11pt"/>
    </style:style>
    <style:style style:name="T4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style:font-size-asian="11pt" style:font-name-complex="Arial" style:font-size-complex="11pt"/>
    </style:style>
    <style:style style:name="T49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3" style:family="text">
      <style:text-properties style:font-name="Arial" fo:font-size="11pt" fo:letter-spacing="-0.007cm" style:font-size-asian="11pt" style:font-name-complex="Arial" style:font-size-complex="11pt"/>
    </style:style>
    <style:style style:name="T54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09cm" style:font-size-asian="11pt" style:font-name-complex="Arial" style:font-size-complex="11pt"/>
    </style:style>
    <style:style style:name="T57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14cm" style:font-size-asian="11pt" style:font-name-complex="Arial" style:font-size-complex="11pt"/>
    </style:style>
    <style:style style:name="T60" style:family="text">
      <style:text-properties style:font-name="Arial" fo:font-size="11pt" fo:letter-spacing="0.034cm" style:font-size-asian="11pt" style:font-name-complex="Arial" style:font-size-complex="11pt"/>
    </style:style>
    <style:style style:name="T61" style:family="text">
      <style:text-properties style:font-name="Arial" fo:font-size="11pt" fo:letter-spacing="-0.005cm" style:font-size-asian="11pt" style:font-name-complex="Arial" style:font-size-complex="11pt"/>
    </style:style>
    <style:style style:name="T62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32cm" style:font-size-asian="11pt" style:font-name-complex="Arial" style:font-size-complex="11pt"/>
    </style:style>
    <style:style style:name="T6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25cm" style:font-size-asian="11pt" style:font-name-complex="Arial" style:font-size-complex="11pt"/>
    </style:style>
    <style:style style:name="T67" style:family="text">
      <style:text-properties style:font-name="Arial" fo:font-size="11pt" fo:letter-spacing="0.053cm" style:font-size-asian="11pt" style:font-name-complex="Arial" style:font-size-complex="11pt"/>
    </style:style>
    <style:style style:name="T68" style:family="text">
      <style:text-properties style:font-name="Arial" fo:font-size="11pt" fo:letter-spacing="0.055cm" style:font-size-asian="11pt" style:font-name-complex="Arial" style:font-size-complex="11pt"/>
    </style:style>
    <style:style style:name="T69" style:family="text">
      <style:text-properties style:font-name="Arial" fo:font-size="11pt" fo:letter-spacing="0.056cm" style:font-size-asian="11pt" style:font-name-complex="Arial" style:font-size-complex="11pt"/>
    </style:style>
    <style:style style:name="T7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11cm" style:font-size-asian="11pt" style:font-name-complex="Arial" style:font-size-complex="11pt"/>
    </style:style>
    <style:style style:name="T7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104cm" style:font-size-asian="11pt" style:font-name-complex="Arial" style:font-size-complex="11pt"/>
    </style:style>
    <style:style style:name="T7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21cm" style:font-size-asian="11pt" style:font-name-complex="Arial" style:font-size-complex="11pt"/>
    </style:style>
    <style:style style:name="T78" style:family="text">
      <style:text-properties style:font-name="Arial" fo:font-size="11pt" fo:letter-spacing="0.019cm" style:font-size-asian="11pt" style:font-name-complex="Arial" style:font-size-complex="11pt"/>
    </style:style>
    <style:style style:name="T79" style:family="text">
      <style:text-properties style:font-name="Arial" fo:font-size="11pt" fo:letter-spacing="0.023cm" style:font-size-asian="11pt" style:font-name-complex="Arial" style:font-size-complex="11pt"/>
    </style:style>
    <style:style style:name="T80" style:family="text">
      <style:text-properties style:font-name="Arial" fo:font-size="11pt" fo:letter-spacing="0.018cm" style:font-size-asian="11pt" style:font-name-complex="Arial" style:font-size-complex="11pt"/>
    </style:style>
    <style:style style:name="T81" style:family="text">
      <style:text-properties style:font-name="Arial" fo:font-size="11pt" fo:letter-spacing="0.09cm" style:font-size-asian="11pt" style:font-name-complex="Arial" style:font-size-complex="11pt"/>
    </style:style>
    <style:style style:name="T82" style:family="text">
      <style:text-properties style:font-name="Arial" fo:font-size="11pt" fo:letter-spacing="0.093cm" style:font-size-asian="11pt" style:font-name-complex="Arial" style:font-size-complex="11pt"/>
    </style:style>
    <style:style style:name="T83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font-size-asian="11pt" style:font-name-complex="Arial" style:font-size-complex="11pt"/>
    </style:style>
    <style:style style:name="T85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95cm" style:font-size-asian="11pt" style:font-name-complex="Arial" style:font-size-complex="11pt"/>
    </style:style>
    <style:style style:name="T8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67cm" style:font-size-asian="11pt" style:font-name-complex="Arial" style:font-size-complex="11pt"/>
    </style:style>
    <style:style style:name="T90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3cm" style:font-size-asian="11pt" style:font-name-complex="Arial" style:font-size-complex="11pt"/>
    </style:style>
    <style:style style:name="T92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58cm" style:font-size-asian="11pt" style:font-name-complex="Arial" style:font-size-complex="11pt"/>
    </style:style>
    <style:style style:name="T94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2cm" style:font-size-asian="11pt" style:font-name-complex="Arial" style:font-size-complex="11pt"/>
    </style:style>
    <style:style style:name="T96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7" style:family="text">
      <style:text-properties style:font-name="Arial" fo:font-size="11pt" fo:letter-spacing="0.065cm" style:font-size-asian="11pt" style:font-name-complex="Arial" style:font-size-complex="11pt"/>
    </style:style>
    <style:style style:name="T98" style:family="text">
      <style:text-properties style:font-name="Arial" fo:font-size="11pt" fo:letter-spacing="0.016cm" style:font-size-asian="11pt" style:font-name-complex="Arial" style:font-size-complex="11pt"/>
    </style:style>
    <style:style style:name="T9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letter-spacing="0.081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font-size-asian="11pt" style:font-name-complex="Arial" style:font-size-complex="11pt"/>
    </style:style>
    <style:style style:name="T106" style:family="text">
      <style:text-properties style:font-name="Arial" fo:font-size="11pt" fo:letter-spacing="0.085cm" style:font-size-asian="11pt" style:font-name-complex="Arial" style:font-size-complex="11pt"/>
    </style:style>
    <style:style style:name="T107" style:family="text">
      <style:text-properties style:font-name="Arial" fo:font-size="11pt" fo:letter-spacing="0.046cm" style:font-size-asian="11pt" style:font-name-complex="Arial" style:font-size-complex="11pt"/>
    </style:style>
    <style:style style:name="T108" style:family="text">
      <style:text-properties style:font-name="Arial" fo:font-size="11pt" fo:letter-spacing="0.044cm" style:font-size-asian="11pt" style:font-name-complex="Arial" style:font-size-complex="11pt"/>
    </style:style>
    <style:style style:name="T109" style:family="text">
      <style:text-properties style:font-name="Arial" fo:font-size="11pt" fo:letter-spacing="0.049cm" style:font-size-asian="11pt" style:font-name-complex="Arial" style:font-size-complex="11pt"/>
    </style:style>
    <style:style style:name="T110" style:family="text">
      <style:text-properties style:font-name="Arial" fo:font-size="11pt" fo:letter-spacing="0.037cm" style:font-size-asian="11pt" style:font-name-complex="Arial" style:font-size-complex="11pt"/>
    </style:style>
    <style:style style:name="T111" style:family="text">
      <style:text-properties style:font-name="Arial" fo:font-size="11pt" fo:letter-spacing="0.035cm" style:font-size-asian="11pt" style:font-name-complex="Arial" style:font-size-complex="11pt"/>
    </style:style>
    <style:style style:name="T112" style:family="text">
      <style:text-properties style:font-name="Arial" fo:font-size="11pt" fo:letter-spacing="0.097cm" style:font-size-asian="11pt" style:font-name-complex="Arial" style:font-size-complex="11pt"/>
    </style:style>
    <style:style style:name="T113" style:family="text">
      <style:text-properties style:font-name="Arial" fo:font-size="11pt" fo:letter-spacing="0.101cm" style:font-size-asian="11pt" style:font-name-complex="Arial" style:font-size-complex="11pt"/>
    </style:style>
    <style:style style:name="T114" style:family="text">
      <style:text-properties style:font-name="Arial" fo:font-size="11pt" fo:letter-spacing="0.028cm" style:font-size-asian="11pt" style:font-name-complex="Arial" style:font-size-complex="11pt"/>
    </style:style>
    <style:style style:name="T115" style:family="text">
      <style:text-properties style:font-name="Arial" fo:font-size="11pt" fo:letter-spacing="0.041cm" style:font-size-asian="11pt" style:font-name-complex="Arial" style:font-size-complex="11pt"/>
    </style:style>
    <style:style style:name="T116" style:family="text">
      <style:text-properties style:font-name="Arial" fo:font-size="11pt" fo:letter-spacing="0.039cm" style:font-size-asian="11pt" style:font-name-complex="Arial" style:font-size-complex="11pt"/>
    </style:style>
    <style:style style:name="T117" style:family="text">
      <style:text-properties style:font-name="Arial" fo:font-size="11pt" fo:letter-spacing="0.042cm" style:font-size-asian="11pt" style:font-name-complex="Arial" style:font-size-complex="11pt"/>
    </style:style>
    <style:style style:name="T118" style:family="text">
      <style:text-properties style:font-name="Arial" fo:font-size="11pt" fo:letter-spacing="0.06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1" style:family="text">
      <style:text-properties style:font-name="Arial" fo:font-size="11pt" fo:letter-spacing="0.086cm" style:font-size-asian="11pt" style:font-name-complex="Arial" style:font-size-complex="11pt"/>
    </style:style>
    <style:style style:name="T122" style:family="text">
      <style:text-properties style:font-name="Arial" fo:font-size="11pt" fo:letter-spacing="0.026cm" style:font-size-asian="11pt" style:font-name-complex="Arial" style:font-size-complex="11pt"/>
    </style:style>
    <style:style style:name="T123" style:family="text">
      <style:text-properties style:font-name="Arial" fo:font-size="11pt" fo:letter-spacing="0.048cm" style:font-size-asian="11pt" style:font-name-complex="Arial" style:font-size-complex="11pt"/>
    </style:style>
    <style:style style:name="T124" style:family="text">
      <style:text-properties style:font-name="Arial" fo:font-size="11pt" fo:letter-spacing="0.076cm" style:font-size-asian="11pt" style:font-name-complex="Arial" style:font-size-complex="11pt"/>
    </style:style>
    <style:style style:name="T125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deb76"/>
    </style:style>
    <style:style style:name="T1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officeooo:rsid="00266055"/>
    </style:style>
    <style:style style:name="T151" style:family="text">
      <style:text-properties officeooo:rsid="0027652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>Poznámky k mikro účtovnej závierke za rok 201<text:span text:style-name="T151">7</text:span></text:p>
      <text:p text:style-name="P15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6">(ostatná novela č.MF/18008/2014-74 – FS č.10/2014)</text:p>
      <text:p text:style-name="P18"/>
      <text:h text:style-name="P55" text:outline-level="1">Článok I</text:h>
      <text:p text:style-name="P19"><text:span text:style-name="T129">Vš</text:span><text:span text:style-name="T130">e</text:span><text:span text:style-name="T129">ob</text:span><text:span text:style-name="T132">ec</text:span><text:span text:style-name="T129">né</text:span><text:span text:style-name="T132"> </text:span><text:span text:style-name="T129">úda</text:span><text:span text:style-name="T132">j</text:span><text:span text:style-name="T129">e</text:span></text:p>
      <text:p text:style-name="P17"/>
      <text:p text:style-name="P24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48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<text:span text:style-name="T150">Hany Meličkovej 1/E</text:span>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49">vydavateľská činnosť</text:span> </text:p>
      <text:p text:style-name="P6"/>
      <text:p text:style-name="P24"><text:span text:style-name="T1">2. </text:span><text:span text:style-name="T29">Úd</text:span><text:span text:style-name="T32">a</text:span><text:span text:style-name="T29">je o</text:span><text:span text:style-name="T13"> </text:span><text:span text:style-name="T29">konsolidovanom </text:span><text:span text:style-name="T13">ce</text:span><text:span text:style-name="T29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7"> </text:span><text:span text:style-name="T1">meno</text:span><text:span text:style-name="T39"> </text:span><text:span text:style-name="T1">a síd</text:span><text:span text:style-name="T40">l</text:span><text:span text:style-name="T1">o</text:span><text:span text:style-name="T44"> </text:span><text:span text:style-name="T1">konsolidujú</text:span><text:span text:style-name="T11">ce</text:span><text:span text:style-name="T1">j</text:span><text:span text:style-name="T45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5"> </text:span><text:span text:style-name="T1">jednot</text:span><text:span text:style-name="T46">k</text:span><text:span text:style-name="T48">y:</text:span></text:p>
      <text:p text:style-name="P25"/>
      <text:p text:style-name="P25"/>
      <text:p text:style-name="P4"><text:span text:style-name="T134">3. </text:span><text:span text:style-name="T135">Pri</text:span><text:span text:style-name="T131">e</text:span><text:span text:style-name="T135">me</text:span><text:span text:style-name="T131">r</text:span><text:span text:style-name="T136">n</text:span><text:span text:style-name="T135">ý</text:span><text:span text:style-name="T137"> </text:span><text:span text:style-name="T135">pr</text:span><text:span text:style-name="T131">e</text:span><text:span text:style-name="T135">p</text:span><text:span text:style-name="T138">o</text:span><text:span text:style-name="T133">č</text:span><text:span text:style-name="T135">ít</text:span><text:span text:style-name="T133">a</text:span><text:span text:style-name="T136">n</text:span><text:span text:style-name="T135">ý</text:span><text:span text:style-name="T137"> </text:span><text:span text:style-name="T138">p</text:span><text:span text:style-name="T135">o</text:span><text:span text:style-name="T133">če</text:span><text:span text:style-name="T135">t </text:span><text:span text:style-name="T140">z</text:span><text:span text:style-name="T133">a</text:span><text:span text:style-name="T135">mestn</text:span><text:span text:style-name="T133">a</text:span><text:span text:style-name="T135">n</text:span><text:span text:style-name="T133">c</text:span><text:span text:style-name="T135">ov</text:span><text:span text:style-name="T13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6" text:outline-level="1">Článok II</text:h>
      <text:p text:style-name="P21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 o p</text:span><text:span text:style-name="T132">r</text:span><text:span text:style-name="T129">ij</text:span><text:span text:style-name="T141">a</text:span><text:span text:style-name="T129">tý</text:span><text:span text:style-name="T130">c</text:span><text:span text:style-name="T129">h</text:span><text:span text:style-name="T139"> </text:span><text:span text:style-name="T129">postu</text:span><text:span text:style-name="T141">p</text:span><text:span text:style-name="T129">o</text:span><text:span text:style-name="T132">c</text:span><text:span text:style-name="T129">h</text:span></text:p>
      <text:p text:style-name="P22"/>
      <text:p text:style-name="P35"><text:span text:style-name="T53">1. </text:span><text:span text:style-name="T54">Ú</text:span><text:span text:style-name="T11">č</text:span><text:span text:style-name="T1">tovná</text:span><text:span text:style-name="T59"> </text:span><text:span text:style-name="T8">z</text:span><text:span text:style-name="T11">á</text:span><text:span text:style-name="T1">vie</text:span><text:span text:style-name="T34">r</text:span><text:span text:style-name="T1">ka</text:span><text:span text:style-name="T40"> </text:span><text:span text:style-name="T41">je </text:span><text:span text:style-name="T8">z</text:span><text:span text:style-name="T1">ostav</text:span><text:span text:style-name="T34">e</text:span><text:span text:style-name="T1">ná</text:span><text:span text:style-name="T40"> </text:span><text:span text:style-name="T8">z</text:span><text:span text:style-name="T1">a s</text:span><text:span text:style-name="T19">p</text:span><text:span text:style-name="T1">lnenia</text:span><text:span text:style-name="T40"> </text:span><text:span text:style-name="T1">p</text:span><text:span text:style-name="T11">re</text:span><text:span text:style-name="T1">dpokladu,</text:span><text:span text:style-name="T46"> </text:span><text:span text:style-name="T8">ž</text:span><text:span text:style-name="T1">e</text:span><text:span text:style-name="T40"> </text:span><text:span text:style-name="T19">ú</text:span><text:span text:style-name="T11">č</text:span><text:span text:style-name="T1">tovná</text:span><text:span text:style-name="T46"> </text:span><text:span text:style-name="T1">jednotka bude</text:span><text:span text:style-name="T11"> </text:span><text:span text:style-name="T31">n</text:span><text:span text:style-name="T14">e</text:span><text:span text:style-name="T31">p</text:span><text:span text:style-name="T14">re</text:span><text:span text:style-name="T23">t</text:span><text:span text:style-name="T31">ržite</text:span><text:span text:style-name="T14"> </text:span><text:span text:style-name="T31">pokr</text:span><text:span text:style-name="T33">a</text:span><text:span text:style-name="T14">č</text:span><text:span text:style-name="T23">o</text:span><text:span text:style-name="T31">v</text:span><text:span text:style-name="T14">a</text:span><text:span text:style-name="T31">ť</text:span><text:span text:style-name="T100"> vo svojej </text:span><text:span text:style-name="T16">č</text:span><text:span text:style-name="T100">innosti:</text:span></text:p>
      <text:p text:style-name="P27"/>
      <text:p text:style-name="P35"><text:span text:style-name="T1">2. </text:span><text:span text:style-name="T29">Spôsob o</text:span><text:span text:style-name="T13">ce</text:span><text:span text:style-name="T29">ňov</text:span><text:span text:style-name="T13">a</text:span><text:span text:style-name="T29">nia</text:span><text:span text:style-name="T11"> </text:span><text:span text:style-name="T1">jedn</text:span><text:span text:style-name="T8">o</text:span><text:span text:style-name="T1">tli</text:span><text:span text:style-name="T19">v</text:span><text:span text:style-name="T48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4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4">a</text:span><text:span text:style-name="T46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8">y</text:span><text:span text:style-name="T1">tvor</text:span><text:span text:style-name="T34">e</text:span><text:span text:style-name="T46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4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4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60"> </text:span><text:span text:style-name="T8">z</text:span><text:span text:style-name="T1">o</text:span><text:span text:style-name="T61">s</text:span><text:span text:style-name="T1">tav</text:span><text:span text:style-name="T34">e</text:span><text:span text:style-name="T1">nia</text:span><text:span text:style-name="T64"> </text:span><text:span text:style-name="T29">odpisov</text:span><text:span text:style-name="T13">é</text:span><text:span text:style-name="T29">ho</text:span><text:span text:style-name="T65"> </text:span><text:span text:style-name="T29">plánu</text:span><text:span text:style-name="T64"> </text:span><text:span text:style-name="T1">p</text:span><text:span text:style-name="T11">r</text:span><text:span text:style-name="T1">e</text:span><text:span text:style-name="T64"> </text:span><text:span text:style-name="T1">jednotlivé</text:span><text:span text:style-name="T64"> </text:span><text:span text:style-name="T1">d</text:span><text:span text:style-name="T11">r</text:span><text:span text:style-name="T40">u</text:span><text:span text:style-name="T19">h</text:span><text:span text:style-name="T1">y</text:span><text:span text:style-name="T66"> </text:span><text:span text:style-name="T1">dlhodobého</text:span><text:span text:style-name="T64"> </text:span><text:span text:style-name="T19">h</text:span><text:span text:style-name="T1">motn</text:span><text:span text:style-name="T11">é</text:span><text:span text:style-name="T1">ho</text:span><text:span text:style-name="T64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7"> </text:span><text:span text:style-name="T1">n</text:span><text:span text:style-name="T11">e</text:span><text:span text:style-name="T1">hmotn</text:span><text:span text:style-name="T8">é</text:span><text:span text:style-name="T1">ho</text:span><text:span text:style-name="T67"> </text:span><text:span text:style-name="T1">maj</text:span><text:span text:style-name="T11">e</text:span><text:span text:style-name="T1">tku,</text:span><text:span text:style-name="T68"> </text:span><text:span text:style-name="T1">p</text:span><text:span text:style-name="T11">r</text:span><text:span text:style-name="T1">ičom</text:span><text:span text:style-name="T67"> </text:span><text:span text:style-name="T1">sa</text:span><text:span text:style-name="T67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7"> </text:span><text:span text:style-name="T1">doba</text:span><text:span text:style-name="T67"> </text:span><text:span text:style-name="T1">odpisov</text:span><text:span text:style-name="T11">a</text:span><text:span text:style-name="T1">nia,</text:span><text:span text:style-name="T69"> </text:span><text:span text:style-name="T1">pou</text:span><text:span text:style-name="T8">ž</text:span><text:span text:style-name="T1">ité</text:span><text:span text:style-name="T67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8"> </text:span><text:span text:style-name="T1">pri u</text:span><text:span text:style-name="T8">r</text:span><text:span text:style-name="T11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5">á </text:span><text:span text:style-name="T4"><text:s/>žiadny odpisovaný majetok</text:span></text:p>
      <text:p text:style-name="P30"/>
      <text:p text:style-name="P37"><text:span text:style-name="T1">4. </text:span><text:span text:style-name="T63">Z</text:span><text:span text:style-name="T29">me</text:span><text:span text:style-name="T47">n</text:span><text:span text:style-name="T29">y</text:span><text:span text:style-name="T2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3">c</text:span><text:span text:style-name="T29">h </text:span><text:span text:style-name="T70"><text:s/></text:span><text:span text:style-name="T10">z</text:span><text:span text:style-name="T13">á</text:span><text:span text:style-name="T29">s</text:span><text:span text:style-name="T10">a</text:span><text:span text:style-name="T29">d </text:span><text:span text:style-name="T70"><text:s/></text:span><text:span text:style-name="T29">a</text:span><text:span text:style-name="T10"> z</text:span><text:span text:style-name="T29">me</text:span><text:span text:style-name="T10">n</text:span><text:span text:style-name="T29">y</text:span><text:span text:style-name="T7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0">c</text:span><text:span text:style-name="T29">h </text:span><text:span text:style-name="T70"><text:s/></text:span><text:span text:style-name="T29">metód</text:span><text:span text:style-name="T1"> </text:span><text:span text:style-name="T71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5"><text:s/></text:span><text:span text:style-name="T1">dôv</text:span><text:span text:style-name="T61">o</text:span><text:span text:style-name="T1">du </text:span><text:span text:style-name="T71"><text:s/></text:span><text:span text:style-name="T19">t</text:span><text:span text:style-name="T48">ý</text:span><text:span text:style-name="T11">c</text:span><text:span text:style-name="T1">hto </text:span><text:span text:style-name="T75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8">y</text:span><text:span text:style-name="T8">č</text:span><text:span text:style-name="T1">ísl</text:span><text:span text:style-name="T11">e</text:span><text:span text:style-name="T1">ním</text:span><text:span text:style-name="T77"> </text:span><text:span text:style-name="T8">i</text:span><text:span text:style-name="T11">c</text:span><text:span text:style-name="T1">h </text:span><text:span text:style-name="T78"><text:s/></text:span><text:span text:style-name="T1">vp</text:span><text:span text:style-name="T19">l</text:span><text:span text:style-name="T48">y</text:span><text:span text:style-name="T1">vu </text:span><text:span text:style-name="T79"><text:s/></text:span><text:span text:style-name="T1">na </text:span><text:span text:style-name="T80"><text:s/></text:span><text:span text:style-name="T1">fin</text:span><text:span text:style-name="T34">a</text:span><text:span text:style-name="T1">n</text:span><text:span text:style-name="T11">č</text:span><text:span text:style-name="T1">nú </text:span><text:span text:style-name="T78"><text:s/></text:span><text:span text:style-name="T1">hodnotu </text:span><text:span text:style-name="T77"><text:s/></text:span><text:span text:style-name="T1">maj</text:span><text:span text:style-name="T11">e</text:span><text:span text:style-name="T1">tku, </text:span><text:span text:style-name="T77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8"><text:s/></text:span><text:span text:style-name="T8">z</text:span><text:span text:style-name="T11">á</text:span><text:span text:style-name="T61">k</text:span><text:span text:style-name="T1">ladn</text:span><text:span text:style-name="T34">é</text:span><text:span text:style-name="T1">ho </text:span><text:span text:style-name="T78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8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8">y:</text:span></text:p>
      <text:p text:style-name="P33"/>
      <text:p text:style-name="P37"><text:span text:style-name="T17">MÚJ nem</text:span><text:span text:style-name="T18">enila účtovné zásady a metódy</text:span></text:p>
      <text:p text:style-name="P26"><text:soft-page-break/></text:p>
      <text:p text:style-name="P35"><text:span text:style-name="T48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dotá</text:span><text:span text:style-name="T32">c</text:span><text:span text:style-name="T29">i</text:span><text:span text:style-name="T10">á</text:span><text:span text:style-name="T13">c</text:span><text:span text:style-name="T29">h</text:span><text:span text:style-name="T1"> a</text:span><text:span text:style-name="T19"> </text:span><text:span text:style-name="T1">ich o</text:span><text:span text:style-name="T34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73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3">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e</text:span><text:span text:style-name="T81"> </text:span><text:span text:style-name="T1">o</text:span><text:span text:style-name="T82"> </text:span><text:span text:style-name="T1">ú</text:span><text:span text:style-name="T11">č</text:span><text:span text:style-name="T1">tovaní</text:span><text:span text:style-name="T84"> </text:span><text:span text:style-name="T29">v</text:span><text:span text:style-name="T50">ý</text:span><text:span text:style-name="T10">z</text:span><text:span text:style-name="T22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</text:span><text:span text:style-name="T86"> </text:span><text:span text:style-name="T29">opr</text:span><text:span text:style-name="T32">á</text:span><text:span text:style-name="T29">v</text:span><text:span text:style-name="T86"> </text:span><text:span text:style-name="T13">c</text:span><text:span text:style-name="T47">h</text:span><text:span text:style-name="T50">ý</text:span><text:span text:style-name="T29">b</text:span><text:span text:style-name="T87"> </text:span><text:span text:style-name="T1">minu</text:span><text:span text:style-name="T19">l</text:span><text:span text:style-name="T48">ý</text:span><text:span text:style-name="T11">c</text:span><text:span text:style-name="T1">h</text:span><text:span text:style-name="T84"> </text:span><text:span text:style-name="T1">ú</text:span><text:span text:style-name="T11">č</text:span><text:span text:style-name="T1">tov</text:span><text:span text:style-name="T56">n</text:span><text:span text:style-name="T48">ý</text:span><text:span text:style-name="T11">c</text:span><text:span text:style-name="T1">h</text:span><text:span text:style-name="T84"> </text:span><text:span text:style-name="T1">o</text:span><text:span text:style-name="T19">b</text:span><text:span text:style-name="T1">dobí</text:span><text:span text:style-name="T82"> </text:span><text:span text:style-name="T1">v</text:span><text:span text:style-name="T56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7"> </text:span><text:span text:style-name="T1">období</text:span><text:span text:style-name="T89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91"> </text:span><text:span text:style-name="T1">vp</text:span><text:span text:style-name="T56">l</text:span><text:span text:style-name="T48">y</text:span><text:span text:style-name="T1">vu</text:span><text:span text:style-name="T89"> </text:span><text:span text:style-name="T1">na</text:span><text:span text:style-name="T37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93"> </text:span><text:span text:style-name="T8">z</text:span><text:span text:style-name="T1">isk</text:span><text:span text:style-name="T89"> </text:span><text:span text:style-name="T1">minu</text:span><text:span text:style-name="T19">l</text:span><text:span text:style-name="T48">ý</text:span><text:span text:style-name="T40">c</text:span><text:span text:style-name="T1">h</text:span><text:span text:style-name="T89"> </text:span><text:span text:style-name="T1">rokov</text:span><text:span text:style-name="T37"> </text:span><text:span text:style-name="T11">a</text:span><text:span text:style-name="T1">lebo n</text:span><text:span text:style-name="T11">e</text:span><text:span text:style-name="T1">uhr</text:span><text:span text:style-name="T34">a</text:span><text:span text:style-name="T1">d</text:span><text:span text:style-name="T11">e</text:span><text:span text:style-name="T1">nú</text:span><text:span text:style-name="T95"> </text:span><text:span text:style-name="T1">str</text:span><text:span text:style-name="T11">a</text:span><text:span text:style-name="T1">tu</text:span><text:span text:style-name="T93"> </text:span><text:span text:style-name="T1">minul</text:span><text:span text:style-name="T61">ý</text:span><text:span text:style-name="T8">c</text:span><text:span text:style-name="T1">h</text:span><text:span text:style-name="T95"> </text:span><text:span text:style-name="T1">roko</text:span><text:span text:style-name="T11">v</text:span><text:span text:style-name="T1">;</text:span><text:span text:style-name="T93"> </text:span><text:span text:style-name="T1">súč</text:span><text:span text:style-name="T34">a</text:span><text:span text:style-name="T1">s</text:span><text:span text:style-name="T19">n</text:span><text:span text:style-name="T1">e</text:span><text:span text:style-name="T69"> </text:span><text:span text:style-name="T1">sa</text:span><text:span text:style-name="T97"> </text:span><text:span text:style-name="T1">mô</text:span><text:span text:style-name="T8">ž</text:span><text:span text:style-name="T1">e</text:span><text:span text:style-name="T69"> </text:span><text:span text:style-name="T1">uviesť</text:span><text:span text:style-name="T93"> </text:span><text:span text:style-name="T11">a</text:span><text:span text:style-name="T1">j</text:span><text:span text:style-name="T93"> </text:span><text:span text:style-name="T1">ú</text:span><text:span text:style-name="T11">č</text:span><text:span text:style-name="T1">tovanie</text:span><text:span text:style-name="T69"> </text:span><text:span text:style-name="T1">n</text:span><text:span text:style-name="T11">e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40">c</text:span><text:span text:style-name="T1">h </text:span><text:span text:style-name="T11">c</text:span><text:span text:style-name="T19">h</text:span><text:span text:style-name="T48">ý</text:span><text:span text:style-name="T1">b</text:span><text:span text:style-name="T98"> </text:span><text:span text:style-name="T1">minu</text:span><text:span text:style-name="T19">l</text:span><text:span text:style-name="T48">ý</text:span><text:span text:style-name="T8">c</text:span><text:span text:style-name="T1">h</text:span><text:span text:style-name="T98"> </text:span><text:span text:style-name="T1">ú</text:span><text:span text:style-name="T11">č</text:span><text:span text:style-name="T1">tov</text:span><text:span text:style-name="T56">n</text:span><text:span text:style-name="T61">ý</text:span><text:span text:style-name="T11">c</text:span><text:span text:style-name="T1">h</text:span><text:span text:style-name="T98"> </text:span><text:span text:style-name="T1">období</text:span><text:span text:style-name="T98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8"> </text:span><text:span text:style-name="T1">ú</text:span><text:span text:style-name="T53">č</text:span><text:span text:style-name="T1">tovnom</text:span><text:span text:style-name="T80"> </text:span><text:span text:style-name="T1">období</text:span><text:span text:style-name="T98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80"> </text:span><text:span text:style-name="T1">vp</text:span><text:span text:style-name="T19">l</text:span><text:span text:style-name="T25">y</text:span><text:span text:style-name="T1">vu</text:span><text:span text:style-name="T98"> </text:span><text:span text:style-name="T1">na </text:span><text:span text:style-name="T19">v</text:span><text:span text:style-name="T48">ý</text:span><text:span text:style-name="T1">sledok hospod</text:span><text:span text:style-name="T8">á</text:span><text:span text:style-name="T1">r</text:span><text:span text:style-name="T34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20">l</text:span><text:span text:style-name="T49">ý</text:span><text:span text:style-name="T12">c</text:span><text:span text:style-name="T3">h</text:span><text:span text:style-name="T85"> </text:span><text:span text:style-name="T3">ú</text:span><text:span text:style-name="T12">č</text:span><text:span text:style-name="T3">tov</text:span><text:span text:style-name="T57">n</text:span><text:span text:style-name="T49">ý</text:span><text:span text:style-name="T12">c</text:span><text:span text:style-name="T3">h</text:span><text:span text:style-name="T85"> </text:span><text:span text:style-name="T3">o</text:span><text:span text:style-name="T20">b</text:span><text:span text:style-name="T3">dobí</text:span><text:span text:style-name="T83"> </text:span><text:span text:style-name="T3">v</text:span><text:span text:style-name="T57"> </text:span><text:span text:style-name="T3">b</text:span><text:span text:style-name="T12">e</text:span><text:span text:style-name="T9">ž</text:span><text:span text:style-name="T3">nom ú</text:span><text:span text:style-name="T12">č</text:span><text:span text:style-name="T3">tovnom</text:span><text:span text:style-name="T38"> </text:span><text:span text:style-name="T3">období</text:span><text:span text:style-name="T90"> </text:span><text:span text:style-name="T3">s</text:span><text:span text:style-name="T9"> </text:span><text:span text:style-name="T3">uv</text:span><text:span text:style-name="T9">e</text:span><text:span text:style-name="T3">d</text:span><text:span text:style-name="T12">e</text:span><text:span text:style-name="T3">ním</text:span><text:span text:style-name="T92"> </text:span><text:span text:style-name="T3">vp</text:span><text:span text:style-name="T57">l</text:span><text:span text:style-name="T49">y</text:span><text:span text:style-name="T3">vu</text:span><text:span text:style-name="T90"> </text:span><text:span text:style-name="T3">na</text:span><text:span text:style-name="T38"> </text:span><text:span text:style-name="T3">n</text:span><text:span text:style-name="T9">er</text:span><text:span text:style-name="T3">o</text:span><text:span text:style-name="T9">z</text:span><text:span text:style-name="T3">d</text:span><text:span text:style-name="T12">e</text:span><text:span text:style-name="T3">le</text:span><text:span text:style-name="T9">n</text:span><text:span text:style-name="T3">ý</text:span><text:span text:style-name="T94"> </text:span><text:span text:style-name="T9">z</text:span><text:span text:style-name="T3">isk</text:span><text:span text:style-name="T90"> </text:span><text:span text:style-name="T3">minu</text:span><text:span text:style-name="T20">l</text:span><text:span text:style-name="T49">ý</text:span><text:span text:style-name="T42">c</text:span><text:span text:style-name="T3">h</text:span><text:span text:style-name="T90"> </text:span><text:span text:style-name="T3">rokov</text:span><text:span text:style-name="T38"> </text:span><text:span text:style-name="T12">a</text:span><text:span text:style-name="T3">lebo n</text:span><text:span text:style-name="T12">e</text:span><text:span text:style-name="T3">uhr</text:span><text:span text:style-name="T35">a</text:span><text:span text:style-name="T3">d</text:span><text:span text:style-name="T12">e</text:span><text:span text:style-name="T3">nú</text:span><text:span text:style-name="T96"> </text:span><text:span text:style-name="T3">str</text:span><text:span text:style-name="T12">a</text:span><text:span text:style-name="T3">tu</text:span><text:span text:style-name="T94"> </text:span><text:span text:style-name="T3">minul</text:span><text:span text:style-name="T62">ý</text:span><text:span text:style-name="T9">c</text:span><text:span text:style-name="T3">h</text:span><text:span text:style-name="T96"> </text:span><text:span text:style-name="T3">roko</text:span><text:span text:style-name="T12">v.</text:span></text:p>
      <text:p text:style-name="P20"/>
      <text:h text:style-name="P57" text:outline-level="1">Článok III</text:h>
      <text:p text:style-name="P23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, ktoré</text:span><text:span text:style-name="T132"> </text:span><text:span text:style-name="T129">vysv</text:span><text:span text:style-name="T141">e</text:span><text:span text:style-name="T129">tľujú a</text:span><text:span text:style-name="T141"> </text:span><text:span text:style-name="T129">dop</text:span><text:span text:style-name="T130">ĺ</text:span><text:span text:style-name="T129">ňa</text:span><text:span text:style-name="T132">j</text:span><text:span text:style-name="T129">ú súv</text:span><text:span text:style-name="T143">a</text:span><text:span text:style-name="T130">h</text:span><text:span text:style-name="T129">u a</text:span><text:span text:style-name="T141"> </text:span><text:span text:style-name="T129">výkaz</text:span><text:span text:style-name="T132"> z</text:span><text:span text:style-name="T129">is</text:span><text:span text:style-name="T141">k</text:span><text:span text:style-name="T129">ov a</text:span><text:span text:style-name="T141"> </text:span><text:span text:style-name="T129">st</text:span><text:span text:style-name="T130">r</text:span><text:span text:style-name="T129">át</text:span></text:p>
      <text:p text:style-name="P22"/>
      <text:p text:style-name="P42"><text:span text:style-name="T53">1. 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a</text:span><text:span text:style-name="T73"> </text:span><text:span text:style-name="T1">o sume</text:span><text:span text:style-name="T73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73"> </text:span><text:span text:style-name="T1">v</text:span><text:span text:style-name="T8">z</text:span><text:span text:style-name="T1">niku jednotli</text:span><text:span text:style-name="T61">v</text:span><text:span text:style-name="T48">ý</text:span><text:span text:style-name="T8">c</text:span><text:span text:style-name="T1">h</text:span><text:span text:style-name="T73"> </text:span><text:span text:style-name="T1">polo</text:span><text:span text:style-name="T8">ž</text:span><text:span text:style-name="T1">iek</text:span><text:span text:style-name="T73"> </text:span><text:span text:style-name="T99">n</text:span><text:span text:style-name="T15">á</text:span><text:span text:style-name="T99">kladov</text:span><text:span text:style-name="T74"> </text:span><text:span text:style-name="T15">a</text:span><text:span text:style-name="T99">lebo</text:span><text:span text:style-name="T74"> </text:span><text:span text:style-name="T24">v</text:span><text:span text:style-name="T51">ý</text:span><text:span text:style-name="T99">nosov</text:span><text:span text:style-name="T1">, ktoré</text:span><text:span text:style-name="T101"> </text:span><text:span text:style-name="T1">majú</text:span><text:span text:style-name="T102"> </text:span><text:span text:style-name="T47">v</text:span><text:span text:style-name="T50">ý</text:span><text:span text:style-name="T29">nimo</text:span><text:span text:style-name="T13">č</text:span><text:span text:style-name="T47">n</text:span><text:span text:style-name="T29">ý</text:span><text:span text:style-name="T104"> </text:span><text:span text:style-name="T29">rozs</text:span><text:span text:style-name="T13">a</text:span><text:span text:style-name="T29">h</text:span><text:span text:style-name="T103"> </text:span><text:span text:style-name="T13">a</text:span><text:span text:style-name="T29">lebo</text:span><text:span text:style-name="T103"> </text:span><text:span text:style-name="T47">v</text:span><text:span text:style-name="T50">ý</text:span><text:span text:style-name="T29">s</text:span><text:span text:style-name="T47">k</text:span><text:span text:style-name="T26">y</text:span><text:span text:style-name="T29">t</text:span><text:span text:style-name="T1">,</text:span><text:span text:style-name="T106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102"> </text:span><text:span text:style-name="T19">v</text:span><text:span text:style-name="T48">ý</text:span><text:span text:style-name="T1">no</text:span><text:span text:style-name="T46">s</text:span><text:span text:style-name="T1">y</text:span><text:span text:style-name="T39"> </text:span><text:span text:style-name="T1">z</text:span><text:span text:style-name="T71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101"> </text:span><text:span text:style-name="T1">podn</text:span><text:span text:style-name="T8">i</text:span><text:span text:style-name="T1">ku</text:span><text:span text:style-name="T102"> </text:span><text:span text:style-name="T11">a</text:span><text:span text:style-name="T1">lebo </text:span><text:span text:style-name="T11">ča</text:span><text:span text:style-name="T1">sti</text:span><text:span text:style-name="T101"> </text:span><text:span text:style-name="T1">podniku,</text:span><text:span text:style-name="T105"> </text:span><text:span text:style-name="T1">n</text:span><text:span text:style-name="T11">á</text:span><text:span text:style-name="T1">k</text:span><text:span text:style-name="T19">l</text:span><text:span text:style-name="T11">a</text:span><text:span text:style-name="T46">d</text:span><text:span text:style-name="T1">y</text:span><text:span text:style-name="T39"> </text:span><text:span text:style-name="T1">z</text:span><text:span text:style-name="T40"> </text:span><text:span text:style-name="T1">dôvodu</text:span><text:span text:style-name="T105"> </text:span><text:span text:style-name="T1">p</text:span><text:span text:style-name="T11">re</text:span><text:span text:style-name="T1">d</text:span><text:span text:style-name="T11">a</text:span><text:span text:style-name="T1">ja</text:span><text:span text:style-name="T102"> </text:span><text:span text:style-name="T1">podniku</text:span><text:span text:style-name="T105"> </text:span><text:span text:style-name="T11">a</text:span><text:span text:style-name="T1">lebo</text:span><text:span text:style-name="T102"> </text:span><text:span text:style-name="T11">ča</text:span><text:span text:style-name="T1">sti</text:span><text:span text:style-name="T101"> </text:span><text:span text:style-name="T1">podniku,</text:span><text:span text:style-name="T106"> </text:span><text:span text:style-name="T1">ško</text:span><text:span text:style-name="T19">d</text:span><text:span text:style-name="T1">y</text:span><text:span text:style-name="T44"> </text:span><text:span text:style-name="T1">z</text:span><text:span text:style-name="T56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8">ý</text:span><text:span text:style-name="T11">c</text:span><text:span text:style-name="T1">h poh</text:span><text:span text:style-name="T11">r</text:span><text:span text:style-name="T1">ôm:</text:span></text:p>
      <text:p text:style-name="P52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0</text:span></text:p>
      <text:p text:style-name="P43"/>
      <text:p text:style-name="P40"><text:span text:style-name="T53">2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</text:span><text:span text:style-name="T10">z</text:span><text:span text:style-name="T13">á</text:span><text:span text:style-name="T29">v</text:span><text:span text:style-name="T13">ä</text:span><text:span text:style-name="T10">z</text:span><text:span text:style-name="T29">ko</text:span><text:span text:style-name="T13">c</text:span><text:span text:style-name="T29">h</text:span><text:span text:style-name="T1">,</text:span><text:span text:style-name="T19"> </text:span><text:span text:style-name="T1">a to: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4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 <text:s text:c="4"/></text:span><text:span text:style-name="T125">0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8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8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 </text:span><text:span text:style-name="T125">0</text:span></text:p>
      <text:p text:style-name="P44"/>
      <text:p text:style-name="P40"><text:span text:style-name="T1">3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vlast</text:span><text:span text:style-name="T47">n</text:span><text:span text:style-name="T50">ý</text:span><text:span text:style-name="T13">c</text:span><text:span text:style-name="T29">h </text:span><text:span text:style-name="T10">a</text:span><text:span text:style-name="T29">k</text:span><text:span text:style-name="T13">c</text:span><text:span text:style-name="T29">iá</text:span><text:span text:style-name="T32">c</text:span><text:span text:style-name="T29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0"><text:s/></text:span><text:span text:style-name="T125">0</text:span></text:p>
      <text:p text:style-name="P44"/>
      <text:p text:style-name="P40"><text:span text:style-name="T1">4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o</text:span><text:span text:style-name="T10">r</text:span><text:span text:style-name="T63">g</text:span><text:span text:style-name="T13">á</text:span><text:span text:style-name="T29">n</text:span><text:span text:style-name="T22">o</text:span><text:span text:style-name="T13">c</text:span><text:span text:style-name="T29">h </text:span><text:span text:style-name="T22">ú</text:span><text:span text:style-name="T13">č</text:span><text:span text:style-name="T29">tovnej jednot</text:span><text:span text:style-name="T22">k</text:span><text:span text:style-name="T50">y</text:span><text:span text:style-name="T1">,</text:span><text:span text:style-name="T19"> </text:span><text:span text:style-name="T21">a to o</text:span><text:span text:style-name="T1">:</text:span></text:p>
      <text:p text:style-name="P45"/>
      <text:p text:style-name="P40"><text:span text:style-name="T1">a) </text:span><text:span text:style-name="T19">v</text:span><text:span text:style-name="T48">ý</text:span><text:span text:style-name="T1">ške</text:span><text:span text:style-name="T37"> </text:span><text:span text:style-name="T1">jednotli</text:span><text:span text:style-name="T19">v</text:span><text:span text:style-name="T48">ý</text:span><text:span text:style-name="T8">c</text:span><text:span text:style-name="T1">h</text:span><text:span text:style-name="T44"> </text:span><text:span text:style-name="T1">d</text:span><text:span text:style-name="T11">r</text:span><text:span text:style-name="T1">u</text:span><text:span text:style-name="T19">h</text:span><text:span text:style-name="T1">ov</text:span><text:span text:style-name="T44"> </text:span><text:span text:style-name="T8">z</text:span><text:span text:style-name="T11">á</text:span><text:span text:style-name="T1">ruk</text:span><text:span text:style-name="T39"> </text:span><text:span text:style-name="T11">a</text:span><text:span text:style-name="T1">lebo</text:span><text:span text:style-name="T44"> </text:span><text:span text:style-name="T1">i</text:span><text:span text:style-name="T19">n</text:span><text:span text:style-name="T25">ý</text:span><text:span text:style-name="T11">c</text:span><text:span text:style-name="T1">h</text:span><text:span text:style-name="T44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5"> </text:span><text:span text:style-name="T1">pos</text:span><text:span text:style-name="T19">k</text:span><text:span text:style-name="T48">y</text:span><text:span text:style-name="T1">tnu</text:span><text:span text:style-name="T56">t</text:span><text:span text:style-name="T48">ý</text:span><text:span text:style-name="T11">c</text:span><text:span text:style-name="T1">h</text:span><text:span text:style-name="T39"> </text:span><text:span text:style-name="T1">p</text:span><text:span text:style-name="T11">r</text:span><text:span text:style-name="T1">e</text:span><text:span text:style-name="T37"> </text:span><text:span text:style-name="T11">č</text:span><text:span text:style-name="T1">lenov štatutá</text:span><text:span text:style-name="T34">r</text:span><text:span text:style-name="T1">n</text:span><text:span text:style-name="T11">e</text:span><text:span text:style-name="T1">ho</text:span><text:span text:style-name="T67"> </text:span><text:span text:style-name="T1">o</text:span><text:span text:style-name="T8">r</text:span><text:span text:style-name="T1">g</text:span><text:span text:style-name="T11">á</text:span><text:span text:style-name="T1">nu, </text:span><text:span text:style-name="T67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a </text:span><text:span text:style-name="T67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ú</text:span><text:span text:style-name="T11">č</text:span><text:span text:style-name="T1">tovnej </text:span><text:span text:style-name="T67"><text:s/></text:span><text:span text:style-name="T1">je</text:span><text:span text:style-name="T8">d</text:span><text:span text:style-name="T1">not</text:span><text:span text:style-name="T19">k</text:span><text:span text:style-name="T48">y</text:span><text:span text:style-name="T1">, </text:span><text:span text:style-name="T93"><text:s/></text:span><text:span text:style-name="T1">a</text:span><text:span text:style-name="T56"> </text:span><text:span text:style-name="T1">to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: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4"/>
      <text:p text:style-name="P40"><text:span text:style-name="T1">b) pô</text:span><text:span text:style-name="T8">ž</text:span><text:span text:style-name="T1">ičk</text:span><text:span text:style-name="T34">á</text:span><text:span text:style-name="T11">c</text:span><text:span text:style-name="T1">h </text:span><text:span text:style-name="T93"><text:s/></text:span><text:span text:style-name="T1">pos</text:span><text:span text:style-name="T46">k</text:span><text:span text:style-name="T48">y</text:span><text:span text:style-name="T1">tnu</text:span><text:span text:style-name="T40">t</text:span><text:span text:style-name="T48">ý</text:span><text:span text:style-name="T8">c</text:span><text:span text:style-name="T1">h </text:span><text:span text:style-name="T97"><text:s/></text:span><text:span text:style-name="T11">č</text:span><text:span text:style-name="T1">lenom </text:span><text:span text:style-name="T93"><text:s/></text:span><text:span text:style-name="T1">štatut</text:span><text:span text:style-name="T8">á</text:span><text:span text:style-name="T1">rn</text:span><text:span text:style-name="T34">e</text:span><text:span text:style-name="T1">ho </text:span><text:span text:style-name="T97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93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5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7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6">k</text:span><text:span text:style-name="T1">y</text:span><text:span text:style-name="T61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7"><text:s/></text:span><text:span text:style-name="T1">suma </text:span><text:span text:style-name="T87"><text:s/></text:span><text:span text:style-name="T1">pos</text:span><text:span text:style-name="T19">k</text:span><text:span text:style-name="T48">y</text:span><text:span text:style-name="T1">t</text:span><text:span text:style-name="T19">n</text:span><text:span text:style-name="T1">u</text:span><text:span text:style-name="T19">t</text:span><text:span text:style-name="T48">ý</text:span><text:span text:style-name="T11">c</text:span><text:span text:style-name="T1">h </text:span><text:span text:style-name="T87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3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12"><text:s/></text:span><text:span text:style-name="T1">dňu </text:span><text:span text:style-name="T87"><text:s/></text:span><text:span text:style-name="T1">ú</text:span><text:span text:style-name="T11">č</text:span><text:span text:style-name="T1">tovného </text:span><text:span text:style-name="T87"><text:s/></text:span><text:span text:style-name="T1">obdobia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 a </text:span><text:span text:style-name="T11">ce</text:span><text:span text:style-name="T1">lková</text:span><text:span text:style-name="T114"> </text:span><text:span text:style-name="T1">suma</text:span><text:span text:style-name="T114"> </text:span><text:span text:style-name="T1">splat</text:span><text:span text:style-name="T11">e</text:span><text:span text:style-name="T46">n</text:span><text:span text:style-name="T48">ý</text:span><text:span text:style-name="T8">c</text:span><text:span text:style-name="T1">h</text:span><text:span text:style-name="T64"> </text:span><text:span text:style-name="T1">pô</text:span><text:span text:style-name="T8">ž</text:span><text:span text:style-name="T1">iči</text:span><text:span text:style-name="T11">e</text:span><text:span text:style-name="T1">k</text:span><text:span text:style-name="T60"> </text:span><text:span text:style-name="T1">k posl</text:span><text:span text:style-name="T11">e</text:span><text:span text:style-name="T1">dn</text:span><text:span text:style-name="T11">é</text:span><text:span text:style-name="T1">mu</text:span><text:span text:style-name="T91"> </text:span><text:span text:style-name="T1">dňu</text:span><text:span text:style-name="T114"> </text:span><text:span text:style-name="T1">ú</text:span><text:span text:style-name="T11">č</text:span><text:span text:style-name="T1">tovného</text:span><text:span text:style-name="T114"> </text:span><text:span text:style-name="T1">obdobia</text:span><text:span text:style-name="T114"> </text:span><text:span text:style-name="T1">v</text:span><text:span text:style-name="T19">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53">g</text:span><text:span text:style-name="T11">á</text:span><text:span text:style-name="T46">n</text:span><text:span text:style-name="T48">y a </text:span><text:span text:style-name="T11">ce</text:span><text:span text:style-name="T1">lková </text:span><text:span text:style-name="T111"><text:s/></text:span><text:span text:style-name="T1">su</text:span><text:span text:style-name="T19">m</text:span><text:span text:style-name="T1">a </text:span><text:span text:style-name="T111"><text:s/></text:span><text:span text:style-name="T1">odpust</text:span><text:span text:style-name="T11">e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5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10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4">á</text:span><text:span text:style-name="T46">n</text:span><text:span text:style-name="T34">y: <text:tab/><text:tab/><text:tab/><text:tab/><text:tab/><text:tab/><text:tab/><text:tab/><text:tab/><text:tab/><text:tab/><text:tab/><text:tab/><text:tab/><text:tab/><text:tab/><text:tab/><text:tab/><text:tab/></text:span><text:span text:style-name="T36">0</text:span></text:p>
      <text:p text:style-name="P44"/>
      <text:p text:style-name="P41"><text:span text:style-name="T1">c) hlav</text:span><text:span text:style-name="T8">n</text:span><text:span text:style-name="T48">ý</text:span><text:span text:style-name="T8">c</text:span><text:span text:style-name="T1">h</text:span><text:span text:style-name="T115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9"> </text:span><text:span text:style-name="T1">na</text:span><text:span text:style-name="T115"> </text:span><text:span text:style-name="T8">z</text:span><text:span text:style-name="T11">á</text:span><text:span text:style-name="T1">klade</text:span><text:span text:style-name="T116"> </text:span><text:span text:style-name="T1">kto</text:span><text:span text:style-name="T46">r</text:span><text:span text:style-name="T48">ý</text:span><text:span text:style-name="T8">c</text:span><text:span text:style-name="T1">h</text:span><text:span text:style-name="T115"> </text:span><text:span text:style-name="T1">im</text:span><text:span text:style-name="T117"> </text:span><text:span text:style-name="T19">b</text:span><text:span text:style-name="T1">oli</text:span><text:span text:style-name="T117"> </text:span><text:span text:style-name="T8">z</text:span><text:span text:style-name="T11">á</text:span><text:span text:style-name="T1">ru</text:span><text:span text:style-name="T8">k</text:span><text:span text:style-name="T1">y</text:span><text:span text:style-name="T110"> </text:span><text:span text:style-name="T11">a</text:span><text:span text:style-name="T1">lebo</text:span><text:span text:style-name="T115"> </text:span><text:span text:style-name="T1">iné</text:span><text:span text:style-name="T115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8"> </text:span><text:span text:style-name="T1">a pô</text:span><text:span text:style-name="T8">ž</text:span><text:span text:style-name="T1">ič</text:span><text:span text:style-name="T8">k</text:span><text:span text:style-name="T1">y</text:span><text:span text:style-name="T48"> </text:span><text:span text:style-name="T1">pos</text:span><text:span text:style-name="T46">k</text:span><text:span text:style-name="T25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4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8">y:</text:span></text:p>
      <text:p text:style-name="P41"><text:span text:style-name="T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6"/>
      <text:p text:style-name="P41"><text:span text:style-name="T48">d) </text:span><text:span text:style-name="T11">ce</text:span><text:span text:style-name="T1">lkovej</text:span><text:span text:style-name="T95"> </text:span><text:span text:style-name="T1">sume</text:span><text:span text:style-name="T95"> </text:span><text:span text:style-name="T1">pou</text:span><text:span text:style-name="T8">ž</text:span><text:span text:style-name="T1">i</text:span><text:span text:style-name="T40">t</text:span><text:span text:style-name="T48">ý</text:span><text:span text:style-name="T8">c</text:span><text:span text:style-name="T1">h</text:span><text:span text:style-name="T9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11">c</text:span><text:span text:style-name="T1">h</text:span><text:span text:style-name="T95"> </text:span><text:span text:style-name="T1">p</text:span><text:span text:style-name="T11">r</text:span><text:span text:style-name="T1">ostried</text:span><text:span text:style-name="T8">k</text:span><text:span text:style-name="T1">ov</text:span><text:span text:style-name="T95"> </text:span><text:span text:style-name="T11">a</text:span><text:span text:style-name="T1">lebo</text:span><text:span text:style-name="T95"> </text:span><text:span text:style-name="T1">iného</text:span><text:span text:style-name="T95"> </text:span><text:span text:style-name="T1">plnenia</text:span><text:span text:style-name="T118"> </text:span><text:span text:style-name="T1">na</text:span><text:span text:style-name="T118"> </text:span><text:span text:style-name="T1">súkromné ú</text:span><text:span text:style-name="T11">če</text:span><text:span text:style-name="T56">l</text:span><text:span text:style-name="T1">y</text:span><text:span text:style-name="T102"> </text:span><text:span text:style-name="T11">č</text:span><text:span text:style-name="T19">l</text:span><text:span text:style-name="T11">e</text:span><text:span text:style-name="T1">nmi</text:span><text:span text:style-name="T82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4"> </text:span><text:span text:style-name="T1">o</text:span><text:span text:style-name="T8">r</text:span><text:span text:style-name="T61">g</text:span><text:span text:style-name="T11">á</text:span><text:span text:style-name="T1">nu,</text:span><text:span text:style-name="T112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12"> </text:span><text:span text:style-name="T1">o</text:span><text:span text:style-name="T8">r</text:span><text:span text:style-name="T61">g</text:span><text:span text:style-name="T11">á</text:span><text:span text:style-name="T1">nu</text:span><text:span text:style-name="T87"> </text:span><text:span text:style-name="T1">a</text:span><text:span text:style-name="T11"> </text:span><text:span text:style-name="T1">iného</text:span><text:span text:style-name="T84"> </text:span><text:span text:style-name="T19">o</text:span><text:span text:style-name="T8">r</text:span><text:span text:style-name="T61">g</text:span><text:span text:style-name="T11">á</text:span><text:span text:style-name="T19">n</text:span><text:span text:style-name="T1">u</text:span><text:span text:style-name="T84"> </text:span><text:span text:style-name="T1">ú</text:span><text:span text:style-name="T11">č</text:span><text:span text:style-name="T1">tovnej jednot</text:span><text:span text:style-name="T19">k</text:span><text:span text:style-name="T48">y</text:span><text:span text:style-name="T1">, ktoré</text:span><text:span text:style-name="T34"> </text:span><text:span text:style-name="T19">j</text:span><text:span text:style-name="T1">e</text:span><text:span text:style-name="T11"> </text:span><text:span text:style-name="T1">potr</text:span><text:span text:style-name="T34">e</text:span><text:span text:style-name="T19">b</text:span><text:span text:style-name="T1">né</text:span><text:span text:style-name="T11"> </text:span><text:span text:style-name="T19">v</text:span><text:span text:style-name="T48">y</text:span><text:span text:style-name="T19">ú</text:span><text:span text:style-name="T11">č</text:span><text:span text:style-name="T1">tovať: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4"/>
      <text:p text:style-name="P44"/>
      <text:p text:style-name="P44"/>
      <text:p text:style-name="P44"><text:soft-page-break/><text:s/></text:p>
      <text:p text:style-name="P40"><text:span text:style-name="T1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povinnosti</text:span><text:span text:style-name="T13">ac</text:span><text:span text:style-name="T29">h</text:span><text:span text:style-name="T1"> ú</text:span><text:span text:style-name="T11">č</text:span><text:span text:style-name="T1">tovnej jednot</text:span><text:span text:style-name="T46">k</text:span><text:span text:style-name="T48">y</text:span><text:span text:style-name="T1">, a </text:span><text:span text:style-name="T19">to:</text:span></text:p>
      <text:p text:style-name="P47"/>
      <text:p text:style-name="P40"><text:span text:style-name="T19">a) </text:span><text:span text:style-name="T11">ce</text:span><text:span text:style-name="T1">lkovej</text:span><text:span text:style-name="T119"> </text:span><text:span text:style-name="T1">sume</text:span><text:span text:style-name="T121"> </text:span><text:span text:style-name="T29">fin</text:span><text:span text:style-name="T32">a</text:span><text:span text:style-name="T22">n</text:span><text:span text:style-name="T13">č</text:span><text:span text:style-name="T22">n</text:span><text:span text:style-name="T50">ý</text:span><text:span text:style-name="T10">c</text:span><text:span text:style-name="T29">h</text:span><text:span text:style-name="T120"> </text:span><text:span text:style-name="T29">povinností</text:span><text:span text:style-name="T1">,</text:span><text:span text:style-name="T119"> </text:span><text:span text:style-name="T1">ktoré</text:span><text:span text:style-name="T81"> </text:span><text:span text:style-name="T1">sa</text:span><text:span text:style-name="T121"> </text:span><text:span text:style-name="T1">n</text:span><text:span text:style-name="T11">e</text:span><text:span text:style-name="T46">v</text:span><text:span text:style-name="T48">y</text:span><text:span text:style-name="T1">k</text:span><text:span text:style-name="T11">a</text:span><text:span text:style-name="T8">z</text:span><text:span text:style-name="T1">ujú</text:span><text:span text:style-name="T119"> </text:span><text:span text:style-name="T1">v</text:span><text:span text:style-name="T46"> </text:span><text:span text:style-name="T1">súva</text:span><text:span text:style-name="T8">h</text:span><text:span text:style-name="T11">e</text:span><text:span text:style-name="T1">,</text:span><text:span text:style-name="T119"> </text:span><text:span text:style-name="T11">a</text:span><text:span text:style-name="T1">le</text:span><text:span text:style-name="T121"> </text:span><text:span text:style-name="T1">sú </text:span><text:span text:style-name="T19">v</text:span><text:span text:style-name="T25">ý</text:span><text:span text:style-name="T8">z</text:span><text:span text:style-name="T19">n</text:span><text:span text:style-name="T11">a</text:span><text:span text:style-name="T1">mné</text:span><text:span text:style-name="T67"> </text:span><text:span text:style-name="T19">n</text:span><text:span text:style-name="T1">a</text:span><text:span text:style-name="T67"> </text:span><text:span text:style-name="T1">posúd</text:span><text:span text:style-name="T11">e</text:span><text:span text:style-name="T1">nie</text:span><text:span text:style-name="T69"> </text:span><text:span text:style-name="T8">f</text:span><text:span text:style-name="T1">inan</text:span><text:span text:style-name="T34">č</text:span><text:span text:style-name="T19">n</text:span><text:span text:style-name="T11">e</text:span><text:span text:style-name="T1">j</text:span><text:span text:style-name="T68"> </text:span><text:span text:style-name="T1">situ</text:span><text:span text:style-name="T11">ác</text:span><text:span text:style-name="T1">ie</text:span><text:span text:style-name="T67"> </text:span><text:span text:style-name="T19">ú</text:span><text:span text:style-name="T11">č</text:span><text:span text:style-name="T1">tovnej</text:span><text:span text:style-name="T67"> </text:span><text:span text:style-name="T1">jednot</text:span><text:span text:style-name="T19">k</text:span><text:span text:style-name="T48">y</text:span><text:span text:style-name="T1">,</text:span><text:span text:style-name="T93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5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6">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122"> </text:span><text:span text:style-name="T1">z</text:span><text:span text:style-name="T40"> </text:span><text:span text:style-name="T1">op</text:span><text:span text:style-name="T11">e</text:span><text:span text:style-name="T1">r</text:span><text:span text:style-name="T34">a</text:span><text:span text:style-name="T1">tívn</text:span><text:span text:style-name="T11">e</text:span><text:span text:style-name="T1">ho</text:span><text:span text:style-name="T66"> </text:span><text:span text:style-name="T1">p</text:span><text:span text:style-name="T11">re</text:span><text:span text:style-name="T1">n</text:span><text:span text:style-name="T11">á</text:span><text:span text:style-name="T1">jmu,</text:span><text:span text:style-name="T66"> </text:span><text:span text:style-name="T1">z</text:span><text:span text:style-name="T19"> </text:span><text:span text:style-name="T61">u</text:span><text:span text:style-name="T8">z</text:span><text:span text:style-name="T11">a</text:span><text:span text:style-name="T1">tvor</text:span><text:span text:style-name="T34">e</text:span><text:span text:style-name="T19">n</text:span><text:span text:style-name="T48">ý</text:span><text:span text:style-name="T8">c</text:span><text:span text:style-name="T1">h</text:span><text:span text:style-name="T114"> </text:span><text:span text:style-name="T8">z</text:span><text:span text:style-name="T1">mlúv</text:span><text:span text:style-name="T78"> </text:span><text:span text:style-name="T1">na pos</text:span><text:span text:style-name="T19">k</text:span><text:span text:style-name="T48">y</text:span><text:span text:style-name="T1">tnutie</text:span><text:span text:style-name="T108"> </text:span><text:span text:style-name="T1">úv</text:span><text:span text:style-name="T11">e</text:span><text:span text:style-name="T1">ru</text:span><text:span text:style-name="T108"> </text:span><text:span text:style-name="T11">a</text:span><text:span text:style-name="T1">lebo</text:span><text:span text:style-name="T109"> </text:span><text:span text:style-name="T1">pô</text:span><text:span text:style-name="T8">ž</text:span><text:span text:style-name="T1">ič</text:span><text:span text:style-name="T8">k</text:span><text:span text:style-name="T48">y</text:span><text:span text:style-name="T1">,</text:span><text:span text:style-name="T107"> </text:span><text:span text:style-name="T1">ktoré</text:span><text:span text:style-name="T117"> </text:span><text:span text:style-name="T11">e</text:span><text:span text:style-name="T1">šte</text:span><text:span text:style-name="T108"> </text:span><text:span text:style-name="T1">n</text:span><text:span text:style-name="T11">e</text:span><text:span text:style-name="T1">boli</text:span><text:span text:style-name="T107"> </text:span><text:span text:style-name="T1">pos</text:span><text:span text:style-name="T19">k</text:span><text:span text:style-name="T25">y</text:span><text:span text:style-name="T1">tnut</text:span><text:span text:style-name="T11">é</text:span><text:span text:style-name="T1">,</text:span><text:span text:style-name="T107"> </text:span><text:span text:style-name="T1">fin</text:span><text:span text:style-name="T34">a</text:span><text:span text:style-name="T1">n</text:span><text:span text:style-name="T11">č</text:span><text:span text:style-name="T19">n</text:span><text:span text:style-name="T1">é</text:span><text:span text:style-name="T108"> </text:span><text:span text:style-name="T1">povinnosti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69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93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8">y</text:span><text:span text:style-name="T8">c</text:span><text:span text:style-name="T1">h</text:span><text:span text:style-name="T93"> </text:span><text:span text:style-name="T8">z</text:span><text:span text:style-name="T19">m</text:span><text:span text:style-name="T1">lúv</text:span><text:span text:style-name="T93"> </text:span><text:span text:style-name="T1">s uv</text:span><text:span text:style-name="T11">e</text:span><text:span text:style-name="T1">d</text:span><text:span text:style-name="T11">e</text:span><text:span text:style-name="T1">ním</text:span><text:span text:style-name="T118"> </text:span><text:span text:style-name="T1">su</text:span><text:span text:style-name="T19">m</text:span><text:span text:style-name="T1">y</text:span><text:span text:style-name="T109"> </text:span><text:span text:style-name="T1">poplatku</text:span><text:span text:style-name="T93"> </text:span><text:span text:style-name="T8">z</text:span><text:span text:style-name="T1">a </text:span><text:span text:style-name="T11">ce</text:span><text:span text:style-name="T1">lé zostáv</text:span><text:span text:style-name="T34">a</text:span><text:span text:style-name="T1">júce</text:span><text:span text:style-name="T34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4">m</text:span><text:span text:style-name="T1">lu</text:span><text:span text:style-name="T19">v</text:span><text:span text:style-name="T25">y: <text:s text:c="7"/><text:tab/></text:span><text:span text:style-name="T27">0</text:span></text:p>
      <text:p text:style-name="P48"/>
      <text:p text:style-name="P40"><text:span text:style-name="T25">b) </text:span><text:span text:style-name="T11">ce</text:span><text:span text:style-name="T1">lkovej sume</text:span><text:span text:style-name="T11"> 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61">ý</text:span><text:span text:style-name="T11">c</text:span><text:span text:style-name="T1">h </text:span><text:span text:style-name="T29">podmi</text:span><text:span text:style-name="T13">e</text:span><text:span text:style-name="T29">n</text:span><text:span text:style-name="T13">e</text:span><text:span text:style-name="T47">n</text:span><text:span text:style-name="T50">ý</text:span><text:span text:style-name="T13">c</text:span><text:span text:style-name="T29">h </text:span><text:span text:style-name="T10">z</text:span><text:span text:style-name="T13">á</text:span><text:span text:style-name="T29">v</text:span><text:span text:style-name="T13">ä</text:span><text:span text:style-name="T10">z</text:span><text:span text:style-name="T22">k</text:span><text:span text:style-name="T29">ov</text:span><text:span text:style-name="T1">, kto</text:span><text:span text:style-name="T8">r</text:span><text:span text:style-name="T48">ý</text:span><text:span text:style-name="T1">mi sa </text:span><text:span text:style-name="T34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61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61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6"> </text:span><text:span text:style-name="T1">ktor</text:span><text:span text:style-name="T34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5"> </text:span><text:span text:style-name="T8">z</text:span><text:span text:style-name="T11">á</text:span><text:span text:style-name="T1">visí</text:span><text:span text:style-name="T117"> </text:span><text:span text:style-name="T1">od</text:span><text:span text:style-name="T115"> </text:span><text:span text:style-name="T1">toh</text:span><text:span text:style-name="T34">o</text:span><text:span text:style-name="T1">,</text:span><text:span text:style-name="T115"> </text:span><text:span text:style-name="T11">č</text:span><text:span text:style-name="T1">i</text:span><text:span text:style-name="T117"> </text:span><text:span text:style-name="T1">n</text:span><text:span text:style-name="T11">a</text:span><text:span text:style-name="T1">stane</text:span><text:span text:style-name="T116"> </text:span><text:span text:style-name="T11">a</text:span><text:span text:style-name="T19">l</text:span><text:span text:style-name="T11">e</text:span><text:span text:style-name="T1">bo</text:span><text:span text:style-name="T123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6"> </text:span><text:span text:style-name="T1">jedna</text:span><text:span text:style-name="T117"> </text:span><text:span text:style-name="T11">a</text:span><text:span text:style-name="T1">lebo</text:span><text:span text:style-name="T115"> </text:span><text:span text:style-name="T1">viac</text:span><text:span text:style-name="T116"> </text:span><text:span text:style-name="T19">n</text:span><text:span text:style-name="T11">e</text:span><text:span text:style-name="T19">i</text:span><text:span text:style-name="T1">s</text:span><text:span text:style-name="T19">t</text:span><text:span text:style-name="T48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4">t</text:span><text:span text:style-name="T1">o</text:span><text:span text:style-name="T8">r</text:span><text:span text:style-name="T48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8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60"> </text:span><text:span text:style-name="T1">povinnosť,</text:span><text:span text:style-name="T116"> </text:span><text:span text:style-name="T61">k</text:span><text:span text:style-name="T34">t</text:span><text:span text:style-name="T1">o</text:span><text:span text:style-name="T11">r</text:span><text:span text:style-name="T1">á</text:span><text:span text:style-name="T111"> </text:span><text:span text:style-name="T1">v</text:span><text:span text:style-name="T8">z</text:span><text:span text:style-name="T1">nikla</text:span><text:span text:style-name="T111"> </text:span><text:span text:style-name="T11">a</text:span><text:span text:style-name="T1">ko</text:span><text:span text:style-name="T110"> </text:span><text:span text:style-name="T1">dôsl</text:span><text:span text:style-name="T11">e</text:span><text:span text:style-name="T1">dok</text:span><text:span text:style-name="T110"> </text:span><text:span text:style-name="T1">minulej</text:span><text:span text:style-name="T110"> </text:span><text:span text:style-name="T1">ud</text:span><text:span text:style-name="T11">a</text:span><text:span text:style-name="T1">losti,</text:span><text:span text:style-name="T110"> </text:span><text:span text:style-name="T11">a</text:span><text:span text:style-name="T1">le</text:span><text:span text:style-name="T111"> </text:span><text:span text:style-name="T61">k</text:span><text:span text:style-name="T1">torá</text:span><text:span text:style-name="T111"> </text:span><text:span text:style-name="T1">sa n</text:span><text:span text:style-name="T11">e</text:span><text:span text:style-name="T19">v</text:span><text:span text:style-name="T48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71"> </text:span><text:span text:style-name="T1">je</text:span><text:span text:style-name="T71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71"> </text:span><text:span text:style-name="T8">ž</text:span><text:span text:style-name="T1">e</text:span><text:span text:style-name="T71"> </text:span><text:span text:style-name="T1">na</text:span><text:span text:style-name="T71"> </text:span><text:span text:style-name="T1">splnenie</text:span><text:span text:style-name="T98"> </text:span><text:span text:style-name="T1">tejto</text:span><text:span text:style-name="T75"> </text:span><text:span text:style-name="T1">povinnosti</text:span><text:span text:style-name="T75"> </text:span><text:span text:style-name="T1">bude</text:span><text:span text:style-name="T71"> </text:span><text:span text:style-name="T1">potr</text:span><text:span text:style-name="T34">e</text:span><text:span text:style-name="T1">b</text:span><text:span text:style-name="T19">n</text:span><text:span text:style-name="T1">ý</text:span><text:span text:style-name="T19"> </text:span><text:span text:style-name="T1">ú</text:span><text:span text:style-name="T46">b</text:span><text:span text:style-name="T48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8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8">ý</text:span><text:span text:style-name="T1">ška t</text:span><text:span text:style-name="T34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5">0</text:span></text:p>
      <text:p text:style-name="P44"/>
      <text:p text:style-name="P40"><text:span text:style-name="T1">c) </text:span><text:span text:style-name="T29">opise</text:span><text:span text:style-name="T13"> </text:span><text:span text:style-name="T22">v</text:span><text:span text:style-name="T26">ý</text:span><text:span text:style-name="T43">z</text:span><text:span text:style-name="T29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 fi</text:span><text:span text:style-name="T10">n</text:span><text:span text:style-name="T13">a</text:span><text:span text:style-name="T29">n</text:span><text:span text:style-name="T10">č</text:span><text:span text:style-name="T22">n</text:span><text:span text:style-name="T50">ý</text:span><text:span text:style-name="T13">c</text:span><text:span text:style-name="T29">h povinností</text:span><text:span text:style-name="T1"> a</text:span><text:span text:style-name="T19"> </text:span><text:span text:style-name="T46">v</text:span><text:span text:style-name="T25">ý</text:span><text:span text:style-name="T8">z</text:span><text:span text:style-name="T19">n</text:span><text:span text:style-name="T8">a</text:span><text:span text:style-name="T1">m</text:span><text:span text:style-name="T19">n</text:span><text:span text:style-name="T48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6">n</text:span><text:span text:style-name="T48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9"> </text:span><text:span text:style-name="T1">sume</text:span><text:span text:style-name="T39"> </text:span><text:span text:style-name="T46">v</text:span><text:span text:style-name="T25">ý</text:span><text:span text:style-name="T8">z</text:span><text:span text:style-name="T19">n</text:span><text:span text:style-name="T11">a</text:span><text:span text:style-name="T1">mn</text:span><text:span text:style-name="T48">ý</text:span><text:span text:style-name="T8">c</text:span><text:span text:style-name="T1">h</text:span><text:span text:style-name="T10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39"> </text:span><text:span text:style-name="T1">povinností</text:span><text:span text:style-name="T124"> </text:span><text:span text:style-name="T1">a</text:span><text:span text:style-name="T40"> </text:span><text:span text:style-name="T19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8">c</text:span><text:span text:style-name="T1">h</text:span><text:span text:style-name="T39"> </text:span><text:span text:style-name="T1">podm</text:span><text:span text:style-name="T40">i</text:span><text:span text:style-name="T11">e</text:span><text:span text:style-name="T1">n</text:span><text:span text:style-name="T11">e</text:span><text:span text:style-name="T46">n</text:span><text:span text:style-name="T48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93"> </text:span><text:span text:style-name="T1">vo</text:span><text:span text:style-name="T11">č</text:span><text:span text:style-name="T1">i</text:span><text:span text:style-name="T93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93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118"> </text:span><text:span text:style-name="T1">a</text:span><text:span text:style-name="T46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69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8">ý</text:span><text:span text:style-name="T1">m vp</text:span><text:span text:style-name="T19">l</text:span><text:span text:style-name="T48">y</text:span><text:span text:style-name="T1">vom: <text:s text:c="4"/><text:tab/><text:tab/><text:tab/> </text:span><text:span text:style-name="T125">0</text:span></text:p>
      <text:p text:style-name="P44"/>
      <text:p text:style-name="P40"><text:span text:style-name="T1">d) </text:span><text:span text:style-name="T29">opise</text:span><text:span text:style-name="T88"> </text:span><text:span text:style-name="T47">v</text:span><text:span text:style-name="T26">ý</text:span><text:span text:style-name="T10">z</text:span><text:span text:style-name="T29">n</text:span><text:span text:style-name="T13">a</text:span><text:span text:style-name="T29">m</text:span><text:span text:style-name="T58">n</text:span><text:span text:style-name="T50">ý</text:span><text:span text:style-name="T10">c</text:span><text:span text:style-name="T29">h</text:span><text:span text:style-name="T88"> </text:span><text:span text:style-name="T29">pov</text:span><text:span text:style-name="T22">i</text:span><text:span text:style-name="T29">nností</text:span><text:span text:style-name="T112"> </text:span><text:span text:style-name="T1">ú</text:span><text:span text:style-name="T11">č</text:span><text:span text:style-name="T1">tovnej</text:span><text:span text:style-name="T87"> </text:span><text:span text:style-name="T1">jednot</text:span><text:span text:style-name="T19">k</text:span><text:span text:style-name="T1">y</text:span><text:span text:style-name="T84"> </text:span><text:span text:style-name="T46">v</text:span><text:span text:style-name="T48">y</text:span><text:span text:style-name="T1">p</text:span><text:span text:style-name="T56">l</text:span><text:span text:style-name="T48">ý</text:span><text:span text:style-name="T19">v</text:span><text:span text:style-name="T11">a</text:span><text:span text:style-name="T1">júci</text:span><text:span text:style-name="T11">c</text:span><text:span text:style-name="T1">h</text:span><text:span text:style-name="T113"> </text:span><text:span text:style-name="T29">z</text:span><text:span text:style-name="T76"> </text:span><text:span text:style-name="T29">dô</text:span><text:span text:style-name="T13">c</text:span><text:span text:style-name="T29">hodko</text:span><text:span text:style-name="T22">v</text:span><text:span text:style-name="T50">ý</text:span><text:span text:style-name="T13">c</text:span><text:span text:style-name="T29">h p</text:span><text:span text:style-name="T13">r</text:span><text:span text:style-name="T29">ogr</text:span><text:span text:style-name="T32">a</text:span><text:span text:style-name="T29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 <text:s text:c="79"/><text:tab/><text:tab/></text:span><text:span text:style-name="T125">0</text:span></text:p>
      <text:p text:style-name="P44"/>
      <text:p text:style-name="P40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5">0</text:span></text:p>
      <text:p text:style-name="P49"/>
      <text:p text:style-name="P51"><text:span text:style-name="T126">B</text:span><text:span text:style-name="T125">ody, pri ktorých sa nachádza „0</text:span><text:span text:style-name="T127">“</text:span><text:span text:style-name="T125"> nemali v tomto účtovnom období v </text:span><text:span text:style-name="T128">EPROMA plus </text:span><text:span text:style-name="T125"><text:s/>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21:55.307000000</dc:date>
    <meta:editing-cycles>18</meta:editing-cycles>
    <meta:editing-duration>P2171DT10H29M44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25" meta:word-count="995" meta:character-count="7720" meta:non-whitespace-character-count="6386"/>
    <meta:user-defined meta:name="Created" meta:value-type="date">2013-12-16T01:00:00</meta:user-defined>
    <meta:user-defined meta:name="LastSaved" meta:value-type="date">2014-10-27T01:00:00</meta:user-defined>
  </office:meta>
</office:document-meta>
</file>