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11.3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18.00pt" fo:text-indent="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198.00pt" fo:text-indent="-198.00pt"/>
    </style:style>
    <style:style style:name="P9" style:family="paragraph">
      <style:paragraph-properties fo:line-height="100.00%" fo:text-align="justify" fo:margin-left="18.00pt" fo:text-indent="-18.00pt"/>
    </style:style>
    <style:style style:name="P10" style:family="paragraph">
      <style:paragraph-properties fo:line-height="100.00%" fo:text-align="justify" fo:margin-left="18.00pt" fo:text-indent="-9.00pt"/>
    </style:style>
    <style:style style:name="P11" style:family="paragraph">
      <style:paragraph-properties fo:line-height="100.00%" fo:text-align="justify" fo:margin-left="18.00pt" fo:text-indent="0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18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18.00pt" fo:text-indent="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8.00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18.00pt" fo:text-indent="0.00pt"/>
    </style:style>
    <style:style style:name="P20" style:family="paragraph">
      <style:paragraph-properties fo:line-height="100.00%" fo:text-align="justify" fo:margin-left="18.00pt" fo:text-indent="-18.00pt"/>
    </style:style>
    <text:list-style style:name="L21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left="-18.00pt" fo:text-indent="18.00pt"/>
    </style:style>
    <style:style style:name="P22" style:family="paragraph">
      <style:paragraph-properties fo:line-height="100.00%" fo:text-align="justify" fo:margin-left="14.20pt" fo:text-indent="0.00pt"/>
    </style:style>
    <style:style style:name="P23" style:family="paragraph">
      <style:paragraph-properties fo:line-height="100.00%" fo:text-align="justify" fo:margin-left="18.00pt" fo:text-indent="-18.00pt"/>
    </style:style>
    <style:style style:name="P24" style:family="paragraph">
      <style:paragraph-properties fo:line-height="100.00%" fo:text-align="justify" fo:margin-left="18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>
        <style:tab-stops>
          <style:tab-stop style:position="838842.80pt"/>
        </style:tab-stops>
      </style:paragraph-properties>
    </style:style>
    <style:style style:name="P26" style:family="paragraph">
      <style:paragraph-properties fo:line-height="100.00%" fo:text-align="justify" fo:margin-left="18.00pt" fo:text-indent="0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18.00pt" fo:text-indent="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18.00pt" fo:text-indent="0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33" style:family="paragraph">
      <style:paragraph-properties fo:line-height="100.00%" fo:text-align="justify" fo:margin-left="18.00pt" fo:text-indent="0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18.00pt" fo:text-indent="0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18.00pt" fo:text-indent="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justify" fo:margin-left="9.00pt" fo:text-indent="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9.00pt" fo:text-indent="0.00pt"/>
    </style:style>
    <style:style style:name="P42" style:family="paragraph">
      <style:paragraph-properties fo:line-height="100.00%" fo:text-align="justify" fo:margin-left="18.00pt" fo:text-indent="0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left="18.00pt" fo:text-indent="0.00p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18.00pt" fo:text-indent="0.00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18.00pt" fo:text-indent="0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18.00pt" fo:text-indent="0.00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18.00pt" fo:text-indent="18.00pt"/>
    </style:style>
    <style:style style:name="P52" style:family="paragraph">
      <style:paragraph-properties fo:line-height="100.00%" fo:text-align="justify" fo:margin-left="18.00pt" fo:text-indent="0.00pt"/>
    </style:style>
    <style:style style:name="P53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54" style:family="paragraph">
      <style:paragraph-properties fo:line-height="100.00%" fo:text-align="justify" fo:margin-left="0.00pt" fo:text-indent="9.00pt"/>
    </style:style>
    <style:style style:name="P55" style:family="paragraph">
      <style:paragraph-properties fo:line-height="100.00%" fo:text-align="justify" fo:margin-left="18.00pt" fo:text-indent="0.00pt"/>
    </style:style>
    <style:style style:name="P56" style:family="paragraph">
      <style:paragraph-properties fo:line-height="100.00%" fo:text-align="justify" fo:margin-left="18.00pt" fo:text-indent="-18.00p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justify" fo:margin-left="14.20pt" fo:text-indent="-5.20pt"/>
    </style:style>
    <style:style style:name="P59" style:family="paragraph">
      <style:paragraph-properties fo:line-height="100.00%" fo:text-align="justify" fo:margin-left="18.00pt" fo:text-indent="0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left="0.00pt" fo:text-indent="9.00pt"/>
    </style:style>
    <style:style style:name="P62" style:family="paragraph">
      <style:paragraph-properties fo:line-height="100.00%" fo:text-align="justify" fo:margin-left="18.00pt" fo:text-indent="0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justify" fo:margin-left="18.00pt" fo:text-indent="0.00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 fo:margin-left="18.00pt" fo:text-indent="0.00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justify" fo:margin-left="18.00pt" fo:text-indent="0.00pt"/>
    </style:style>
    <style:style style:name="P69" style:family="paragraph">
      <style:paragraph-properties fo:line-height="100.00%" fo:text-align="justify" fo:margin-left="18.00pt" fo:text-indent="-18.00pt"/>
    </style:style>
    <style:style style:name="P70" style:family="paragraph">
      <style:paragraph-properties fo:line-height="100.00%" fo:text-align="justify" fo:margin-left="18.00pt" fo:text-indent="0.00pt"/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/>
    </style:style>
    <style:style style:name="P72" style:family="paragraph">
      <style:paragraph-properties fo:line-height="100.00%" fo:text-align="justify" fo:margin-left="18.00pt" fo:text-indent="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18.00pt" fo:text-indent="18.00pt"/>
    </style:style>
    <style:style style:name="P74" style:family="paragraph">
      <style:paragraph-properties fo:line-height="100.00%" fo:text-align="justify" fo:margin-left="18.00pt" fo:text-indent="0.00pt"/>
    </style:style>
    <style:style style:name="P75" style:family="paragraph">
      <style:paragraph-properties fo:line-height="100.00%" fo:text-align="justify" fo:margin-left="36.00pt" fo:text-indent="0.00pt"/>
    </style:style>
    <style:style style:name="P76" style:family="paragraph">
      <style:paragraph-properties fo:line-height="100.00%" fo:text-align="justify" fo:margin-left="18.00pt" fo:text-indent="0.00p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 fo:margin-left="18.00pt" fo:text-indent="0.00pt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justify" fo:margin-left="18.00pt" fo:text-indent="0.00p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 fo:margin-left="18.00pt" fo:text-indent="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<text:s text:c="2"/>O  Z  N<text:s text:c="2"/>Á<text:s text:c="2"/>M<text:s text:c="2"/>K<text:s text:c="2"/>Y</text:span></text:p>
      <text:p text:style-name="P2"><text:span text:style-name="T3">k ú</text:span><text:span text:style-name="T4">čtovnej z</text:span><text:span text:style-name="T5">ávierke</text:span></text:p>
      <text:p text:style-name="P2"><text:span text:style-name="T6"/></text:p>
      <text:p text:style-name="P2"><text:span text:style-name="T7">k 31.12.2017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9">Ú</text:span><text:span text:style-name="T10">čtovn</text:span><text:span text:style-name="T11">á jednotka:<text:s text:c="4"/></text:span><text:span text:style-name="T12">REDSTORM<text:s text:c="2"/>s.r.o. ,<text:s text:c="2"/>900 32<text:s text:c="2"/>Borinka<text:s text:c="2"/>49</text:span></text:p>
      <text:p text:style-name="P3"><text:span text:style-name="T13">(obchodné<text:s/></text:span><text:span text:style-name="T14">meno)<text:s text:c="7"/>...............................................................................................................</text:span><text:span text:style-name="T15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6"/></text:p>
      <text:p text:style-name="P3"><text:span text:style-name="T17">________________________________________________________________________</text:span></text:p>
      <text:p text:style-name="P3"><text:span text:style-name="T18"/></text:p>
      <text:p text:style-name="P3"><text:span text:style-name="T19">Zostavené d</text:span><text:span text:style-name="T20">ňa:<text:s text:c="13"/>Podpisov</text:span><text:span text:style-name="T21">ý záznam<text:s/></text:span><text:span text:style-name="T22">člena<text:s text:c="31"/>Podpisov</text:span><text:span text:style-name="T23">ý záznam osoby</text:span></text:p>
      <text:p text:style-name="P3"><text:span text:style-name="T24">31.12.2017<text:s text:c="19"/></text:span><text:span text:style-name="T25">štatut</text:span><text:span text:style-name="T26">árneho orgánu ú</text:span><text:span text:style-name="T27">čtovnej<text:s text:c="25"/>zodpovednej za zostavenie </text:span></text:p>
      <text:p text:style-name="P3"><text:span text:style-name="T28"><text:s text:c="35"/>jednotky:<text:s text:c="54"/>a vedenie ú</text:span><text:span text:style-name="T29">čtovn</text:span><text:span text:style-name="T30">íctva:</text:span></text:p>
      <text:p text:style-name="P3"><text:span text:style-name="T31"/></text:p>
      <text:p text:style-name="P3"><text:span text:style-name="T31"/></text:p>
      <text:p text:style-name="P3"><text:span text:style-name="T31"/></text:p>
      <text:p text:style-name="P4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2"/></text:p>
      <text:p text:style-name="P5"><text:span text:style-name="T33">INFORMÁCIE<text:s text:c="2"/>O Ú</text:span><text:span text:style-name="T34">ČTOVNEJ<text:s text:c="2"/>JEDNOTKE</text:span></text:p>
      <text:p text:style-name="P5"><text:span text:style-name="T35"/></text:p>
      <text:p text:style-name="P5"><text:span text:style-name="T36">1.<text:s text:c="2"/>Obchodné meno a sídlo spolo</text:span><text:span text:style-name="T37">čnosti:</text:span></text:p>
      <text:p text:style-name="P5"><text:span text:style-name="T38"/></text:p>
      <text:p text:style-name="P5"><text:span text:style-name="T39"><text:s text:c="5"/>REDSTORM s.r.o., 900 32 Borinka 49</text:span></text:p>
      <text:p text:style-name="P5"><text:span text:style-name="T40"/></text:p>
      <text:p text:style-name="P6"><text:span text:style-name="T41">Ú</text:span><text:span text:style-name="T42">čtovn</text:span><text:span text:style-name="T43">á jednotka REDSTORM s.r.o. (</text:span><text:span text:style-name="T44">ďalej len spoločnosť) je spoločnosť s ručen</text:span><text:span text:style-name="T45">ím obmedzením, so sídlom v Borinke, súpisné<text:s/></text:span><text:span text:style-name="T46">č</text:span><text:span text:style-name="T47">íslo 49, I</text:span><text:span text:style-name="T48">ČO: 45993904. Deň vzniku 27.03.2006. Zap</text:span><text:span text:style-name="T49">ísaná v Obchodnom registri v odd. Sro, Vlo</text:span><text:span text:style-name="T50">žka č.70257/B Spoločnosť bola založen</text:span><text:span text:style-name="T51">á zakladate</text:span><text:span text:style-name="T52">ľskou listinou zo dňa 14.04.2006 v s</text:span><text:span text:style-name="T53">úlade s ust. § 57 ods.3, 105-153 zák.<text:s/></text:span><text:span text:style-name="T54">č.513/1991 Zb. Obchodn</text:span><text:span text:style-name="T55">ý zákonník.</text:span></text:p>
      <text:p text:style-name="P6"><text:span text:style-name="T56"><text:s text:c="6"/></text:span></text:p>
      <text:p text:style-name="P7"><text:span text:style-name="T57">2.<text:s text:c="2"/>Hlavnou<text:s/></text:span><text:span text:style-name="T58">činnosťou spoločnosti je:<text:s text:c="2"/>-<text:s text:c="2"/></text:span><text:span text:style-name="T59">ostatn</text:span><text:span text:style-name="T60">é pomocné obchodné<text:s/></text:span><text:span text:style-name="T61">činnosti</text:span></text:p>
      <text:p text:style-name="P7"><text:span text:style-name="T62"/></text:p>
      <text:p text:style-name="P7"><text:span text:style-name="T62"/></text:p>
      <text:p text:style-name="P8"><text:span text:style-name="T63">3. Priemerný po</text:span><text:span text:style-name="T64">čet zamestnancov:<text:s text:c="2"/>-<text:s/></text:span><text:span text:style-name="T65">spoločnosť m</text:span><text:span text:style-name="T66">á jedného zamestnanca, ktorým je konate</text:span><text:span text:style-name="T67">ľ spoločnosti<text:s text:c="2"/>Roman Bartalsk</text:span><text:span text:style-name="T68">ý</text:span></text:p>
      <text:p text:style-name="P8"><text:span text:style-name="T69"/></text:p>
      <text:p text:style-name="P9"><text:span text:style-name="T70">4.<text:s text:c="2"/>Právny dôvod na zostavenie ú</text:span><text:span text:style-name="T71">čtovnej z</text:span><text:span text:style-name="T72">ávierky:<text:s text:c="2"/></text:span></text:p>
      <text:p text:style-name="P9"><text:span text:style-name="T73"/></text:p>
      <text:p text:style-name="P10"><text:span text:style-name="T74"><text:s text:c="2"/></text:span><text:span text:style-name="T75">- ú</text:span><text:span text:style-name="T76">čtovn</text:span><text:span text:style-name="T77">á závierka Spolo</text:span><text:span text:style-name="T78">čnosti k 31.12.2017 je zostaven</text:span><text:span text:style-name="T79">á ako riadna ú</text:span><text:span text:style-name="T80">čtovn</text:span><text:span text:style-name="T81">á závierka pod</text:span><text:span text:style-name="T82">ľa<text:s/></text:span><text:span text:style-name="T83">§ 17 ods.6 zákona<text:s/></text:span><text:span text:style-name="T84">č. 431/2002 Z.z. o </text:span><text:span text:style-name="T85">ú</text:span><text:span text:style-name="T86">čtovn</text:span><text:span text:style-name="T87">íctve, za ú</text:span><text:span text:style-name="T88">čtovn</text:span><text:span text:style-name="T89">é obdobie od 01.januára 2017 do 31.decembra 2017. </text:span></text:p>
      <text:p text:style-name="P11"><text:span text:style-name="T90"/></text:p>
      <text:p text:style-name="P12"><text:span text:style-name="T91">5.</text:span><text:span text:style-name="T92"><text:s text:c="2"/></text:span><text:span text:style-name="T93">Dátum schválenia ú</text:span><text:span text:style-name="T94">čtovnej z</text:span><text:span text:style-name="T95">ávierky<text:s text:c="2"/>za predchádzajúce ú</text:span><text:span text:style-name="T96">čtovn</text:span><text:span text:style-name="T97">é obdobie:<text:s text:c="2"/></text:span><text:span text:style-name="T98"><text:s/></text:span><text:span text:style-name="T99">15.02.2018</text:span></text:p>
      <text:p text:style-name="P12"><text:span text:style-name="T100"><text:s/></text:span></text:p>
      <text:p text:style-name="P12"><text:span text:style-name="T101"/></text:p>
      <text:p text:style-name="P12"><text:span text:style-name="T101"/></text:p>
      <text:p text:style-name="P12"><text:span text:style-name="T101"/></text:p>
      <text:p text:style-name="P12"><text:span text:style-name="T101"/></text:p>
      <text:p text:style-name="P12"><text:span text:style-name="T101"/></text:p>
      <text:p text:style-name="P12"><text:span text:style-name="T101"/></text:p>
      <text:p text:style-name="P12"><text:span text:style-name="T101"/></text:p>
      <text:p text:style-name="P12"><text:span text:style-name="T102">ZOZNAM<text:s text:c="2"/></text:span><text:span text:style-name="T103">ČLENOV<text:s text:c="2"/>ŠTATUT</text:span><text:span text:style-name="T104">ÁRNYCH<text:s text:c="2"/>ORGÁNOV<text:s text:c="2"/>SPOLO</text:span><text:span text:style-name="T105">ČNOSTI</text:span></text:p>
      <text:p text:style-name="P13"><text:span text:style-name="T106"/></text:p>
      <text:p text:style-name="P14"><text:span text:style-name="T107">1.<text:s/></text:span><text:span text:style-name="T108">Štatut</text:span><text:span text:style-name="T109">árny orgán spolo</text:span><text:span text:style-name="T110">čnosti -</text:span><text:span text:style-name="T111"><text:s/></text:span><text:span text:style-name="T112">členovia</text:span><text:span text:style-name="T113">:<text:s text:c="3"/>Roman Bartalsk</text:span><text:span text:style-name="T114">ý, konate</text:span><text:span text:style-name="T115">ľ<text:s text:c="2"/>(v</text:span><text:span text:style-name="T116">ý</text:span><text:span text:style-name="T117">ška podielu<text:s text:c="2"/>100%)</text:span></text:p>
      <text:p text:style-name="P15"><text:span text:style-name="T118"><text:s text:c="71"/></text:span></text:p>
      <text:p text:style-name="P15"><text:span text:style-name="T119"/></text:p>
      <text:p text:style-name="P15"><text:span text:style-name="T120">Spolo</text:span><text:span text:style-name="T121">čnosť voči tret</text:span><text:span text:style-name="T122">ím osobám zastupuje konate</text:span><text:span text:style-name="T123">ľ, ktor</text:span><text:span text:style-name="T124">ý je sú</text:span><text:span text:style-name="T125">časne štatut</text:span><text:span text:style-name="T126">árnym zástupcom spolo</text:span><text:span text:style-name="T127">čnosti a kon</text:span><text:span text:style-name="T128">á v mene spolo</text:span><text:span text:style-name="T129">čnosti samostatne v celom rozsahu. P</text:span><text:span text:style-name="T130">ísomnosti zakladajúce práva a povinnosti za spolo</text:span><text:span text:style-name="T131">čnosť podpisuje konateľ spoločnosti<text:s text:c="2"/>a to tak, že k p</text:span><text:span text:style-name="T132">ísanému alebo tla</text:span><text:span text:style-name="T133">čen</text:span><text:span text:style-name="T134">ému obchodnému menu spolo</text:span><text:span text:style-name="T135">čnosti pripoj</text:span><text:span text:style-name="T136">í svoj vlastnoru</text:span><text:span text:style-name="T137">čn</text:span><text:span text:style-name="T138">ý podpis a pe</text:span><text:span text:style-name="T139">čiatku.</text:span></text:p>
      <text:p text:style-name="P15"><text:span text:style-name="T140"/></text:p>
      <text:p text:style-name="P16"><text:span text:style-name="T141">INFORMÁCIAE<text:s text:c="2"/>O Ú</text:span><text:span text:style-name="T142">ČTOVN</text:span><text:span text:style-name="T143">ÝCH<text:s text:c="2"/>ZÁSADÁCH A Ú</text:span><text:span text:style-name="T144">ČTOVN</text:span><text:span text:style-name="T145">ÝCH<text:s text:c="2"/>METÓDACH<text:s text:c="2"/></text:span></text:p>
      <text:p text:style-name="P16"><text:span text:style-name="T146"/></text:p>
      <text:p text:style-name="P16"><text:span text:style-name="T147">1.<text:s text:c="2"/>Východiská pre zostavenie ú</text:span><text:span text:style-name="T148">čtovnej z</text:span><text:span text:style-name="T149">ávierky:</text:span></text:p>
      <text:p text:style-name="P16"><text:span text:style-name="T150"/></text:p>
      <text:p text:style-name="P17"><text:span text:style-name="T151"><text:s/></text:span><text:span text:style-name="T152">Ú</text:span><text:span text:style-name="T153">čtovn</text:span><text:span text:style-name="T154">á závierka bola zostavená za predpokladu nepretr</text:span><text:span text:style-name="T155">žit</text:span><text:span text:style-name="T156">ého trvania spolo</text:span><text:span text:style-name="T157">čnosti.</text:span></text:p>
      <text:p text:style-name="P18"><text:span text:style-name="T158"/></text:p>
      <text:p text:style-name="P18"><text:span text:style-name="T159">2.<text:s text:c="3"/>Dlhodobý nehmotný a dlhodobý hmotný majetok:</text:span></text:p>
      <text:p text:style-name="P18"><text:span text:style-name="T159"><text:s text:c="7"/></text:span></text:p>
      <text:p text:style-name="P19"><text:span text:style-name="T160">Dlhodobý majetok a záväzky ku d</text:span><text:span text:style-name="T161">ňu uskutočnenia<text:s/></text:span><text:span text:style-name="T162">ú</text:span><text:span text:style-name="T163">čtovn</text:span><text:span text:style-name="T164">ého prípadu sa oce</text:span><text:span text:style-name="T165">ňuj</text:span><text:span text:style-name="T166">ú obstarávacou cenou. Obstarávacia cena je cena, za ktorú sa majetok a záväzky obstaral a náklady súvisiace s jeho obstaraním. Náklady<text:s text:c="2"/>ú</text:span><text:span text:style-name="T167">čtovnej jednotky s</text:span><text:span text:style-name="T168">úvisiace s obstaraním: dopravné.</text:span></text:p>
      <text:p text:style-name="P19"><text:span text:style-name="T169"/></text:p>
      <text:p text:style-name="P19"><text:span text:style-name="T169"/></text:p>
      <text:p text:style-name="P19"><text:span text:style-name="T169"/></text:p>
      <text:p text:style-name="P20"><text:span text:style-name="T170">3.<text:s text:c="3"/>Tvorba odpisového plánu pre dlhodobý majetok:</text:span></text:p>
      <text:p text:style-name="P20"><text:span text:style-name="T171"/></text:p>
      <text:p text:style-name="P20"><text:span text:style-name="T172"><text:s text:c="6"/></text:span><text:span text:style-name="T173">Ú</text:span><text:span text:style-name="T174">čtovn</text:span><text:span text:style-name="T175">á jednotka stanovila interným predpisom pravidlá pre ú</text:span><text:span text:style-name="T176">čtovanie dlhodob</text:span><text:span text:style-name="T177">ého majetku:</text:span></text:p>
      <text:list text:style-name="L21">
        <text:list-item>
          <text:p text:style-name="P21"><text:span text:style-name="T178">nehmotný majetok, ktorého ocenenie sa rovná sume 2 400,00 €, alebo menej sa ú</text:span><text:span text:style-name="T179">čtuje na ťarchu<text:s/></text:span><text:span text:style-name="T180">ú</text:span><text:span text:style-name="T181">čtu 518-ostatn</text:span><text:span text:style-name="T182">é slu</text:span><text:span text:style-name="T183">žby. Nehmotn</text:span><text:span text:style-name="T184">ý majetok, ktorého ocenenie je vy</text:span><text:span text:style-name="T185">ššie, zaradila<text:s/></text:span><text:span text:style-name="T186">ú</text:span><text:span text:style-name="T187">čtovn</text:span><text:span text:style-name="T188">á jednotka do dlhodobého nehmotného majetku</text:span></text:p>
        </text:list-item>
        <text:list-item>
          <text:p text:style-name="P21"><text:span text:style-name="T189">hmotný majetok, ktorého ocenenie sa rovná sume 1 700,00 €, alebo menej ú</text:span><text:span text:style-name="T190">čtuje<text:s/></text:span><text:span text:style-name="T191">ú</text:span><text:span text:style-name="T192">čtovn</text:span><text:span text:style-name="T193">á jednotka na<text:s/></text:span><text:span text:style-name="T194">ťarchu<text:s/></text:span><text:span text:style-name="T195">ú</text:span><text:span text:style-name="T196">čtu 501. Hmotn</text:span><text:span text:style-name="T197">ý majetok, ktorého ocenenie je vy</text:span><text:span text:style-name="T198">ššie, zaradila<text:s/></text:span><text:span text:style-name="T199">ú</text:span><text:span text:style-name="T200">čtovn</text:span><text:span text:style-name="T201">á jednotka do dlhodobého hmotného majetku. </text:span></text:p>
        </text:list-item>
      </text:list>
      <text:p text:style-name="P22"><text:span text:style-name="T202"><text:s text:c="6"/></text:span></text:p>
      <text:p text:style-name="P23"><text:span text:style-name="T202"><text:s text:c="5"/></text:span><text:span text:style-name="T203">Odpisy dlhodobého majetku sú stanovené vychádzajúc z predpokladanej doby jeho pou</text:span><text:span text:style-name="T204">ž</text:span><text:span text:style-name="T205">ívania a predpokladaného priebehu jeho opotrebenia.</text:span></text:p>
      <text:p text:style-name="P24"><text:span text:style-name="T206"/></text:p>
      <text:list text:style-name="L25">
        <text:list-item>
          <text:p text:style-name="P25"><text:span text:style-name="T207">Poh</text:span><text:span text:style-name="T208">ľad</text:span><text:span text:style-name="T209">ávky:</text:span></text:p>
        </text:list-item>
      </text:list>
      <text:p text:style-name="P26"><text:span text:style-name="T210"/></text:p>
      <text:p text:style-name="P26"><text:span text:style-name="T211">Poh</text:span><text:span text:style-name="T212">ľad</text:span><text:span text:style-name="T213">ávky pri ich vzniku sa oce</text:span><text:span text:style-name="T214">ňuj</text:span><text:span text:style-name="T215">ú ich menovitou hodnotou: postúpené poh</text:span><text:span text:style-name="T216">ľad</text:span><text:span text:style-name="T217">ávky a poh</text:span><text:span text:style-name="T218">ľad</text:span><text:span text:style-name="T219">ávky nadobudnuté vkladom do základného imania sa oce</text:span><text:span text:style-name="T220">ňuj</text:span><text:span text:style-name="T221">ú obstarávacou cenou, vrátane nákladov súvisiacich s obstaraním. Toto ocenenie sa zni</text:span><text:span text:style-name="T222">žuje o pochybn</text:span><text:span text:style-name="T223">é a nevymo</text:span><text:span text:style-name="T224">žiteľn</text:span><text:span text:style-name="T225">é poh</text:span><text:span text:style-name="T226">ľad</text:span><text:span text:style-name="T227">ávky.</text:span></text:p>
      <text:p text:style-name="P26"><text:span text:style-name="T228"/></text:p>
      <text:p text:style-name="P26"><text:span text:style-name="T228"/></text:p>
      <text:p text:style-name="P26"><text:span text:style-name="T228"/></text:p>
      <text:p text:style-name="P26"><text:span text:style-name="T228"/></text:p>
      <text:p text:style-name="P26"><text:span text:style-name="T228"/></text:p>
      <text:p text:style-name="P26"><text:span text:style-name="T228"/></text:p>
      <text:p text:style-name="P26"><text:span text:style-name="T228"/></text:p>
      <text:p text:style-name="P27"><text:span text:style-name="T229">5.<text:s text:c="2"/>Záväzky:</text:span></text:p>
      <text:p text:style-name="P28"><text:span text:style-name="T230"/></text:p>
      <text:p text:style-name="P28"><text:span text:style-name="T231">Záväzky pri ich vzniku sa oce</text:span><text:span text:style-name="T232">ňuj</text:span><text:span text:style-name="T233">ú menovitou hodnotou. Záväzky pri ich prevzatí sa oce</text:span><text:span text:style-name="T234">ňuj</text:span><text:span text:style-name="T235">ú obstarávacou cenou. Ak sa pri inventarizácii zistí,<text:s/></text:span><text:span text:style-name="T236">že suma z</text:span><text:span text:style-name="T237">áväzkov je iná ako ich vý</text:span><text:span text:style-name="T238">ška v </text:span><text:span text:style-name="T239">ú</text:span><text:span text:style-name="T240">čtovn</text:span><text:span text:style-name="T241">íctve, uvedú sa záväzky v ú</text:span><text:span text:style-name="T242">čtovn</text:span><text:span text:style-name="T243">íctve a v ú</text:span><text:span text:style-name="T244">čtovnej z</text:span><text:span text:style-name="T245">ávierke v tomto zistenom ocenení.</text:span></text:p>
      <text:p text:style-name="P29"><text:span text:style-name="T246"/></text:p>
      <text:p text:style-name="P30"><text:span text:style-name="T246"/></text:p>
      <text:p text:style-name="P31"><text:span text:style-name="T247">6</text:span><text:span text:style-name="T248">.<text:s text:c="2"/></text:span><text:span text:style-name="T249">Ú</text:span><text:span text:style-name="T250">čtovn</text:span><text:span text:style-name="T251">á závierka:</text:span></text:p>
      <text:p text:style-name="P32"><text:span text:style-name="T252"/></text:p>
      <text:p text:style-name="P33"><text:span text:style-name="T253">Ú</text:span><text:span text:style-name="T254">čtovn</text:span><text:span text:style-name="T255">á závierka je zostavená v zmysle § 17 ods.6 zák.431/2002 Zb. o ú</text:span><text:span text:style-name="T256">čtovn</text:span><text:span text:style-name="T257">íctve v znení neskor</text:span><text:span text:style-name="T258">š</text:span><text:span text:style-name="T259">ích predpisov, ako riadna ú</text:span><text:span text:style-name="T260">čtovn</text:span><text:span text:style-name="T261">á<text:s text:c="2"/>závierka. Valné zhroma</text:span><text:span text:style-name="T262">ždenie konan</text:span><text:span text:style-name="T263">é 15.02.2018<text:s text:c="2"/>v súlade s Obchodným zákonníkom schválilo ú</text:span><text:span text:style-name="T264">čtovn</text:span><text:span text:style-name="T265">ú závierku za rok 2017.</text:span></text:p>
      <text:p text:style-name="P33"><text:span text:style-name="T266"/></text:p>
      <text:p text:style-name="P34"><text:span text:style-name="T266"/></text:p>
      <text:p text:style-name="P34"><text:span text:style-name="T267">INFORMÁCIE<text:s text:c="2"/>O ÚDAJOCH<text:s text:c="2"/>NA STRANE<text:s text:c="2"/>AKTÍV<text:s text:c="2"/>SÚVAHY</text:span></text:p>
      <text:p text:style-name="P35"><text:span text:style-name="T268"/></text:p>
      <text:p text:style-name="P36"><text:span text:style-name="T269">1.<text:s text:c="2"/>Dlhodobý nehmotný majetok a dlhodobý hmotný majetok<text:s text:c="2"/>(riadok 012 súvahy)</text:span></text:p>
      <text:p text:style-name="P37"><text:span text:style-name="T270">Spolo</text:span><text:span text:style-name="T271">čnosť eviduje k 31.12.2017 dlhodob</text:span><text:span text:style-name="T272">ý hmotný majetok v hodnote 10725,00<text:s text:c="2"/>€, dlhodobý nehmotný majetok neeviduje</text:span></text:p>
      <text:p text:style-name="P38"><text:span text:style-name="T273"/></text:p>
      <text:p text:style-name="P38"><text:span text:style-name="T274">2.<text:s text:c="2"/>Dlhodobý finan</text:span><text:span text:style-name="T275">čn</text:span><text:span text:style-name="T276">ý majetok (riadok 022 súvahy)</text:span></text:p>
      <text:p text:style-name="P39"><text:span text:style-name="T277"><text:s text:c="2"/>Spolo</text:span><text:span text:style-name="T278">čnosť neeviduje žiadny majetok</text:span></text:p>
      <text:p text:style-name="P39"><text:span text:style-name="T279"/></text:p>
      <text:p text:style-name="P40"><text:span text:style-name="T280">3.<text:s text:c="2"/>Zásoby </text:span></text:p>
      <text:p text:style-name="P41"><text:span text:style-name="T281"><text:s text:c="2"/>Spolo</text:span><text:span text:style-name="T282">čnosť neeviduje žiadne z</text:span><text:span text:style-name="T283">ásoby k 31.12.2017</text:span><text:span text:style-name="T284"/></text:p>
      <text:p text:style-name="P42"><text:span text:style-name="T284"/></text:p>
      <text:p text:style-name="P42"><text:span text:style-name="T284"/></text:p>
      <text:p text:style-name="P43"><text:span text:style-name="T285">4.<text:s text:c="3"/>Poh</text:span><text:span text:style-name="T286">ľad</text:span><text:span text:style-name="T287">ávky obchodného styku (riadok 057 súvahy</text:span><text:span text:style-name="T288">)</text:span></text:p>
      <text:p text:style-name="P44"><text:span text:style-name="T289">Spolo</text:span><text:span text:style-name="T290">čnosť eviduje k 31.12.2017 pohľad</text:span><text:span text:style-name="T291">ávky v hodnote<text:s text:c="2"/>15755,83 €</text:span></text:p>
      <text:p text:style-name="P44"><text:span text:style-name="T292"/></text:p>
      <text:p text:style-name="P44"><text:span text:style-name="T292"/></text:p>
      <text:p text:style-name="P45"><text:span text:style-name="T293">5.<text:s text:c="3"/>Finan</text:span><text:span text:style-name="T294">čn</text:span><text:span text:style-name="T295">é ú</text:span><text:span text:style-name="T296">čty (riadok<text:s text:c="2"/>072 s</text:span><text:span text:style-name="T297">úvahy)</text:span></text:p>
      <text:p text:style-name="P46"><text:span text:style-name="T298"/></text:p>
      <text:p text:style-name="P46"><text:span text:style-name="T299">- peniaze (ú</text:span><text:span text:style-name="T300">čet 211)<text:s text:c="3"/>k 31.12.2017 ... 1 062,52<text:s/></text:span><text:span text:style-name="T301">€</text:span></text:p>
      <text:p text:style-name="P46"><text:span text:style-name="T302">- ú</text:span><text:span text:style-name="T303">čty v banke<text:s text:c="2"/>(</text:span><text:span text:style-name="T304">ú</text:span><text:span text:style-name="T305">čet 221)<text:s text:c="2"/>k 31.12.2017<text:s text:c="2"/>… 208 957,48<text:s/></text:span><text:span text:style-name="T306">€</text:span></text:p>
      <text:p text:style-name="P46"><text:span text:style-name="T307"/></text:p>
      <text:p text:style-name="P46"><text:span text:style-name="T307"/></text:p>
      <text:p text:style-name="P46"><text:span text:style-name="T307"/></text:p>
      <text:p text:style-name="P46"><text:span text:style-name="T307"/></text:p>
      <text:p text:style-name="P46"><text:span text:style-name="T307"/></text:p>
      <text:p text:style-name="P46"><text:span text:style-name="T307"/></text:p>
      <text:p text:style-name="P46"><text:span text:style-name="T307"/></text:p>
      <text:p text:style-name="P46"><text:span text:style-name="T307"/></text:p>
      <text:p text:style-name="P47"><text:span text:style-name="T308">INFORMÁCIE O ÚDAJOCH NA STRANE PASÍV SÚVAHY</text:span></text:p>
      <text:p text:style-name="P48"><text:span text:style-name="T309"/></text:p>
      <text:p text:style-name="P49"><text:span text:style-name="T310">1.<text:s text:c="2"/>Informácie o vlastnom imaní (riadok 81 súvahy)</text:span></text:p>
      <text:p text:style-name="P50"><text:span text:style-name="T311"/></text:p>
      <text:p text:style-name="P50"><text:span text:style-name="T312">Preh</text:span><text:span text:style-name="T313">ľad o pohybe vlastn</text:span><text:span text:style-name="T314">ého imania v priebehu ú</text:span><text:span text:style-name="T315">čtovn</text:span><text:span text:style-name="T316">ého obdobia je nasledovný:</text:span></text:p>
      <text:p text:style-name="P50"><text:span text:style-name="T317"/></text:p>
      <text:list text:style-name="L51">
        <text:list-item>
          <text:p text:style-name="P51"><text:span text:style-name="T318">základné imanie<text:s text:c="2"/>k 31.12.2017 ...<text:s text:c="2"/>1 400,00 €<text:s text:c="5"/>(prírastky, úbytky a presuny sa neú</text:span><text:span text:style-name="T319">čtovali)</text:span></text:p>
        </text:list-item>
      </text:list>
      <text:p text:style-name="P52"><text:span text:style-name="T320"><text:s text:c="34"/></text:span></text:p>
      <text:p text:style-name="P53"><text:span text:style-name="T321">2.<text:s text:c="2"/>Rezervy </text:span></text:p>
      <text:p text:style-name="P54"><text:span text:style-name="T322"><text:s text:c="2"/>Spolo</text:span><text:span text:style-name="T323">čnosť netvorila k 31.12.2017 žiadne rezervy</text:span></text:p>
      <text:p text:style-name="P55"><text:span text:style-name="T324"/></text:p>
      <text:p text:style-name="P56"><text:span text:style-name="T325">3.<text:s text:c="2"/>Záväzky</text:span></text:p>
      <text:p text:style-name="P57"><text:span text:style-name="T326"><text:s text:c="5"/>Spolo</text:span><text:span text:style-name="T327">čnosť eviduje k 31.12.2017 z</text:span><text:span text:style-name="T328">áväzky v hodnote<text:s text:c="2"/>... 37,00 €</text:span></text:p>
      <text:p text:style-name="P57"><text:span text:style-name="T329"/></text:p>
      <text:p text:style-name="P57"><text:span text:style-name="T330">4.<text:s text:c="2"/>Sociálny fond</text:span></text:p>
      <text:p text:style-name="P58"><text:span text:style-name="T331"><text:s/>Spolo</text:span><text:span text:style-name="T332">čnosť netvor</text:span><text:span text:style-name="T333">í sociálny fond vo vý</text:span><text:span text:style-name="T334">ške 0,06 % z </text:span><text:span text:style-name="T335">úhrnu hrubých miezd, hoci má<text:s text:c="2"/>jedného<text:s text:c="2"/></text:span><text:span text:style-name="T336">zamestnanca.</text:span><text:span text:style-name="T337"/></text:p>
      <text:p text:style-name="P59"><text:span text:style-name="T338"/></text:p>
      <text:p text:style-name="P60"><text:span text:style-name="T339">5. Bankové úvery a výpomoci</text:span></text:p>
      <text:p text:style-name="P61"><text:span text:style-name="T340"><text:s/>Spolo</text:span><text:span text:style-name="T341">čnosť nem</text:span><text:span text:style-name="T342">á<text:s/></text:span><text:span text:style-name="T343">žiadne bankov</text:span><text:span text:style-name="T344">é úvery a výpomoci</text:span></text:p>
      <text:p text:style-name="P62"><text:span text:style-name="T345"/></text:p>
      <text:p text:style-name="P62"><text:span text:style-name="T345"/></text:p>
      <text:p text:style-name="P63"><text:span text:style-name="T346">INFORMÁCIE<text:s text:c="2"/>O NÁKLADOCH A VÝNOSOCH</text:span></text:p>
      <text:p text:style-name="P64"><text:span text:style-name="T347"/></text:p>
      <text:p text:style-name="P65"><text:span text:style-name="T348">1. Výsledok hospodárenia z hospodárskej<text:s/></text:span><text:span text:style-name="T349">činnosti (riadok 100 v</text:span><text:span text:style-name="T350">ýkazu ziskov a strát)</text:span></text:p>
      <text:p text:style-name="P66"><text:span text:style-name="T351"/></text:p>
      <text:p text:style-name="P66"><text:span text:style-name="T352">Náklady<text:s text:c="10"/>...<text:s text:c="17"/></text:span><text:span text:style-name="T353">78 976,99</text:span><text:span text:style-name="T354"><text:s/>€</text:span></text:p>
      <text:p text:style-name="P66"><text:span text:style-name="T354">Výnosy<text:s text:c="11"/>...<text:s text:c="15"/></text:span><text:span text:style-name="T355">147</text:span><text:span text:style-name="T356"><text:s/></text:span><text:span text:style-name="T357">568,14</text:span><text:span text:style-name="T358"><text:s/>€</text:span></text:p>
      <text:p text:style-name="P66"><text:span text:style-name="T358">Výsledok hospodárenia </text:span></text:p>
      <text:p text:style-name="P66"><text:span text:style-name="T358"><text:s/>pred zdanením<text:s text:c="19"/></text:span><text:span text:style-name="T359">68</text:span><text:span text:style-name="T360"><text:s/></text:span><text:span text:style-name="T361">891,15</text:span><text:span text:style-name="T362"><text:s text:c="2"/>€</text:span></text:p>
      <text:p text:style-name="P66"><text:span text:style-name="T363"/></text:p>
      <text:p text:style-name="P67"><text:span text:style-name="T364">2. Výsledok hospodárenia z finan</text:span><text:span text:style-name="T365">čnej činnosti (riadok 46 v</text:span><text:span text:style-name="T366">ýkazu ziskov a strát)</text:span></text:p>
      <text:p text:style-name="P67"><text:span text:style-name="T367"><text:s text:c="5"/></text:span></text:p>
      <text:p text:style-name="P67"><text:span text:style-name="T367"><text:s text:c="5"/>Kurzové rozdiely<text:s text:c="3"/>...<text:s text:c="2"/>0,00 €</text:span></text:p>
      <text:p text:style-name="P68"><text:span text:style-name="T368"/></text:p>
      <text:p text:style-name="P68"><text:span text:style-name="T368"/></text:p>
      <text:p text:style-name="P69"><text:span text:style-name="T369">3. Výsledok hospodárenia z be</text:span><text:span text:style-name="T370">žnej činnosti (riadok 47 v</text:span><text:span text:style-name="T371">ýkazu ziskov a strát)</text:span></text:p>
      <text:p text:style-name="P69"><text:span text:style-name="T372"><text:s text:c="3"/></text:span></text:p>
      <text:p text:style-name="P69"><text:span text:style-name="T372"><text:s text:c="4"/></text:span><text:span text:style-name="T373"><text:s/>Výsledok hospodárenia<text:s text:c="2"/>z be</text:span><text:span text:style-name="T374">žnej činnosti<text:s text:c="2"/>...<text:s text:c="2"/>68 591,15</text:span></text:p>
      <text:p text:style-name="P70"><text:span text:style-name="T375">Da</text:span><text:span text:style-name="T376">ň z pr</text:span><text:span text:style-name="T377">íjmov splatná<text:s text:c="2"/>(591)<text:s text:c="21"/>...</text:span><text:span text:style-name="T378">14 404,14</text:span><text:span text:style-name="T379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0"/></text:p>
      <text:p text:style-name="P70"><text:span text:style-name="T381">4.<text:s text:c="2"/>Výsledok hospodárenia za ú</text:span><text:span text:style-name="T382">čtovn</text:span><text:span text:style-name="T383">é obdobie (riadok 56 výkazu ziskov a strát)</text:span></text:p>
      <text:p text:style-name="P70"><text:span text:style-name="T384"><text:s text:c="5"/></text:span></text:p>
      <text:p text:style-name="P70"><text:span text:style-name="T384"><text:s text:c="5"/>- v</text:span><text:span text:style-name="T385">ýsledok hospodárenia za ú</text:span><text:span text:style-name="T386">čtovn</text:span><text:span text:style-name="T387">é obdobie pred zdanením<text:s text:c="2"/>....<text:s/></text:span><text:span text:style-name="T388">6</text:span><text:span text:style-name="T389">8<text:s/></text:span><text:span text:style-name="T390">591,15</text:span><text:span text:style-name="T391"><text:s text:c="3"/></text:span></text:p>
      <text:p text:style-name="P70"><text:span text:style-name="T392"><text:s text:c="5"/>- výsledok hospodárenia za ú</text:span><text:span text:style-name="T393">čtovn</text:span><text:span text:style-name="T394">é obdobie po zdanení<text:s text:c="9"/>...</text:span><text:span text:style-name="T395"><text:s/>54</text:span><text:span text:style-name="T396"><text:s/></text:span><text:span text:style-name="T397">187,01</text:span><text:span text:style-name="T398"><text:s/></text:span></text:p>
      <text:p text:style-name="P70"><text:span text:style-name="T399"/></text:p>
      <text:p text:style-name="P70"><text:span text:style-name="T399"/></text:p>
      <text:list text:style-name="L71">
        <text:list-item>
          <text:p text:style-name="P71"><text:span text:style-name="T400">Kurzové zisky a kurzové straty</text:span></text:p>
        </text:list-item>
      </text:list>
      <text:p text:style-name="P72"><text:span text:style-name="T401"/></text:p>
      <text:p text:style-name="P72"><text:span text:style-name="T402"><text:s text:c="5"/></text:span><text:span text:style-name="T403">Spolo</text:span><text:span text:style-name="T404">čnosti nevznikli kurzov</text:span><text:span text:style-name="T405">é zisky,<text:s text:c="2"/>ani kurzové straty<text:s text:c="3"/></text:span></text:p>
      <text:p text:style-name="P72"><text:span text:style-name="T406"/></text:p>
      <text:p text:style-name="P72"><text:span text:style-name="T406"/></text:p>
      <text:list text:style-name="L73">
        <text:list-item>
          <text:p text:style-name="P73"><text:span text:style-name="T407">Mimoriadne náklady a mimoriadne výnosy</text:span></text:p>
        </text:list-item>
      </text:list>
      <text:p text:style-name="P74"><text:span text:style-name="T408"/></text:p>
      <text:p text:style-name="P75"><text:span text:style-name="T409">Spolo</text:span><text:span text:style-name="T410">čnosť v roku 2017 ne</text:span><text:span text:style-name="T411">ú</text:span><text:span text:style-name="T412">čtovala o mimoriadnych n</text:span><text:span text:style-name="T413">ákladoch a výnosoch</text:span></text:p>
      <text:p text:style-name="P76"><text:span text:style-name="T414"/></text:p>
      <text:p text:style-name="P76"><text:span text:style-name="T414"/></text:p>
      <text:p text:style-name="P76"><text:span text:style-name="T415">INFORMÁCIA O DANIACH Z PRÍJMOV</text:span></text:p>
      <text:p text:style-name="P76"><text:span text:style-name="T416"/></text:p>
      <text:p text:style-name="P76"><text:span text:style-name="T417">Zosúladenie ú</text:span><text:span text:style-name="T418">čtovn</text:span><text:span text:style-name="T419">ého zisku s da</text:span><text:span text:style-name="T420">ňov</text:span><text:span text:style-name="T421">ým základom dane z príjmov za obdobie od 01.01.2017 do 31.12.2017 je nasledovné:</text:span></text:p>
      <text:p text:style-name="P76"><text:span text:style-name="T422"/></text:p>
      <text:p text:style-name="P76"><text:span text:style-name="T422"/></text:p>
      <text:p text:style-name="P76"><text:span text:style-name="T423">Ú</text:span><text:span text:style-name="T424">čtovn</text:span><text:span text:style-name="T425">ý zisk /strata pred zdanením<text:s text:c="6"/>...<text:s text:c="6"/></text:span><text:span text:style-name="T426">68</text:span><text:span text:style-name="T427"><text:s/></text:span><text:span text:style-name="T428">591,15</text:span><text:span text:style-name="T429"/></text:p>
      <text:p text:style-name="P76"><text:span text:style-name="T430">Základ dane<text:s text:c="43"/>...<text:s text:c="3"/></text:span><text:span text:style-name="T431">68</text:span><text:span text:style-name="T432"><text:s/></text:span><text:span text:style-name="T433">591,15</text:span><text:span text:style-name="T434"/></text:p>
      <text:p text:style-name="P76"><text:span text:style-name="T434">Sadzba dane 2</text:span><text:span text:style-name="T435">1</text:span><text:span text:style-name="T436"><text:s/>% /da</text:span><text:span text:style-name="T437">ňov</text:span><text:span text:style-name="T438">á povinnos</text:span><text:span text:style-name="T439">ť<text:s text:c="3"/>...<text:s text:c="4"/>14 404,14</text:span></text:p>
      <text:p text:style-name="P76"><text:span text:style-name="T440">Preddavková da</text:span><text:span text:style-name="T441">ň<text:s/></text:span><text:span text:style-name="T442">§ 42 zák. 595/2003<text:s text:c="3"/>...<text:s text:c="10"/>0 </text:span></text:p>
      <text:p text:style-name="P76"><text:span text:style-name="T443">Da</text:span><text:span text:style-name="T444">ň vybrat</text:span><text:span text:style-name="T445">á zrá</text:span><text:span text:style-name="T446">žkou<text:s/></text:span><text:span text:style-name="T447">§ 43<text:s text:c="21"/>...<text:s text:c="10"/>0 </text:span></text:p>
      <text:p text:style-name="P76"><text:span text:style-name="T448">Spolu preplatok na dani<text:s text:c="24"/>...<text:s text:c="10"/>0</text:span></text:p>
      <text:p text:style-name="P76"><text:span text:style-name="T448">Da</text:span><text:span text:style-name="T449">ňov</text:span><text:span text:style-name="T450">á licencia<text:s text:c="36"/>…<text:s text:c="9"/>0 </text:span></text:p>
      <text:p text:style-name="P76"><text:span text:style-name="T451">Da</text:span><text:span text:style-name="T452">ň na<text:s/></text:span><text:span text:style-name="T453">úhradu<text:s text:c="38"/>…<text:s text:c="5"/></text:span><text:span text:style-name="T454">14 404,14</text:span><text:span text:style-name="T455"/></text:p>
      <text:p text:style-name="P76"><text:span text:style-name="T456"/></text:p>
      <text:p text:style-name="P76"><text:span text:style-name="T456"/></text:p>
      <text:p text:style-name="P76"><text:span text:style-name="T457">INFORMÁCIA O PRÍJMOCH A VÝHODÁCH<text:s text:c="2"/></text:span><text:span text:style-name="T458">ČLENOV ŠTATUT</text:span><text:span text:style-name="T459">ÁRNYCH ORGÁNOV Ú</text:span><text:span text:style-name="T460">ČTOVNEJ JEDNOTKY</text:span></text:p>
      <text:p text:style-name="P76"><text:span text:style-name="T461"/></text:p>
      <text:p text:style-name="P76"><text:span text:style-name="T462">Spolo</text:span><text:span text:style-name="T463">čnosť v sledovanom obdob</text:span><text:span text:style-name="T464">í nevyplácala<text:s/></text:span><text:span text:style-name="T465">žiadne odmeny štatut</text:span><text:span text:style-name="T466">árnym orgánom a neposkytla<text:s/></text:span><text:span text:style-name="T467">členom uveden</text:span><text:span text:style-name="T468">ých orgánov<text:s/></text:span><text:span text:style-name="T469">žiadne p</text:span><text:span text:style-name="T470">ô</text:span><text:span text:style-name="T471">žičky, v</text:span><text:span text:style-name="T472">ýhody ani záruky. </text:span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6"><text:span text:style-name="T473"/></text:p>
      <text:p text:style-name="P77"><text:span text:style-name="T473"/></text:p>
      <text:p text:style-name="P78"><text:span text:style-name="T473"/></text:p>
      <text:p text:style-name="P78"><text:span text:style-name="T474"><text:s text:c="74"/></text:span></text:p>
      <text:p text:style-name="P79"><text:span text:style-name="T475"/></text:p>
      <text:p text:style-name="P79"><text:span text:style-name="T475"/></text:p>
      <text:p text:style-name="P79"><text:span text:style-name="T475"/></text:p>
      <text:p text:style-name="P80"><text:span text:style-name="T475"/></text:p>
      <text:p text:style-name="P81"><text:span text:style-name="T475"/></text:p>
      <text:p text:style-name="P81"><text:span text:style-name="T475"/></text:p>
      <text:p text:style-name="P81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  <text:p text:style-name="P82"><text:span text:style-name="T4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