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104cm" fo:margin-left="-0.199cm" table:align="left" style:writing-mode="lr-tb"/>
    </style:style>
    <style:style style:name="Tabuľka1.A" style:family="table-column">
      <style:table-column-properties style:column-width="5.442cm"/>
    </style:style>
    <style:style style:name="Tabuľka1.B" style:family="table-column">
      <style:table-column-properties style:column-width="11.663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7.104cm" fo:margin-left="-0.199cm" table:align="left" style:writing-mode="lr-tb"/>
    </style:style>
    <style:style style:name="Tabuľka2.A" style:family="table-column">
      <style:table-column-properties style:column-width="7.442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913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" style:family="table">
      <style:table-properties style:width="17.104cm" fo:margin-left="-0.199cm" table:align="left" style:writing-mode="lr-tb"/>
    </style:style>
    <style:style style:name="Tabuľka3.A" style:family="table-column">
      <style:table-column-properties style:column-width="8.543cm"/>
    </style:style>
    <style:style style:name="Tabuľka3.B" style:family="table-column">
      <style:table-column-properties style:column-width="8.562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line-height="0.353cm"/>
      <style:text-properties fo:font-size="10pt" fo:language="en" fo:country="US" style:font-size-asian="10pt" style:font-size-complex="10pt"/>
    </style:style>
    <style:style style:name="P4" style:family="paragraph" style:parent-style-name="Standard">
      <style:paragraph-properties fo:line-height="0.459cm" fo:text-align="justify" style:justify-single-word="false"/>
    </style:style>
    <style:style style:name="P5" style:family="paragraph" style:parent-style-name="Standard">
      <style:paragraph-properties fo:line-height="0.459cm" fo:text-align="justify" style:justify-single-word="false"/>
      <style:text-properties officeooo:paragraph-rsid="0017dab8"/>
    </style:style>
    <style:style style:name="P6" style:family="paragraph" style:parent-style-name="Standard">
      <style:paragraph-properties fo:line-height="0.459cm"/>
      <style:text-properties style:font-name="Arial" style:font-name-complex="Arial"/>
    </style:style>
    <style:style style:name="P7" style:family="paragraph" style:parent-style-name="Standard">
      <style:paragraph-properties fo:line-height="0.459cm" fo:text-align="justify" style:justify-single-word="false"/>
      <style:text-properties style:font-name="Arial" style:font-name-complex="Arial"/>
    </style:style>
    <style:style style:name="P8" style:family="paragraph" style:parent-style-name="Standard">
      <style:paragraph-properties fo:line-height="0.459cm" fo:text-align="justify" style:justify-single-word="false" style:snap-to-layout-grid="false"/>
      <style:text-properties style:font-name="Arial" officeooo:rsid="00173720" officeooo:paragraph-rsid="00173720" style:font-name-complex="Arial"/>
    </style:style>
    <style:style style:name="P9" style:family="paragraph" style:parent-style-name="Standard">
      <style:paragraph-properties fo:line-height="0.459cm" fo:text-align="justify" style:justify-single-word="false" style:snap-to-layout-grid="false"/>
      <style:text-properties style:font-name="Arial" officeooo:rsid="0026d424" officeooo:paragraph-rsid="0026d424" style:font-name-complex="Arial"/>
    </style:style>
    <style:style style:name="P10" style:family="paragraph" style:parent-style-name="Standard">
      <style:paragraph-properties fo:line-height="0.459cm" fo:text-align="center" style:justify-single-word="false"/>
      <style:text-properties style:font-name="Arial" fo:font-weight="bold" style:font-weight-asian="bold" style:font-name-complex="Arial"/>
    </style:style>
    <style:style style:name="P11" style:family="paragraph" style:parent-style-name="Standard">
      <style:paragraph-properties fo:line-height="0.459cm" fo:text-align="justify" style:justify-single-word="false"/>
      <style:text-properties style:font-name="Arial" fo:font-style="italic" fo:font-weight="bold" officeooo:rsid="0017dab8" officeooo:paragraph-rsid="0017dab8" style:font-style-asian="italic" style:font-weight-asian="bold" style:font-name-complex="Arial" style:font-style-complex="italic" style:font-weight-complex="bold"/>
    </style:style>
    <style:style style:name="P12" style:family="paragraph" style:parent-style-name="Standard">
      <style:paragraph-properties fo:line-height="0.459cm" fo:text-align="justify" style:justify-single-word="false" style:snap-to-layout-grid="false"/>
      <style:text-properties style:font-name="Arial" fo:font-style="italic" fo:font-weight="bold" officeooo:rsid="0026d424" officeooo:paragraph-rsid="0026d424" style:font-style-asian="italic" style:font-weight-asian="bold" style:font-name-complex="Arial" style:font-style-complex="italic" style:font-weight-complex="bold"/>
    </style:style>
    <style:style style:name="P13" style:family="paragraph" style:parent-style-name="Standard">
      <style:paragraph-properties fo:line-height="0.459cm" fo:text-align="justify" style:justify-single-word="false" style:snap-to-layout-grid="false"/>
      <style:text-properties style:font-name="Arial" fo:font-style="italic" fo:font-weight="bold" officeooo:rsid="002b394f" officeooo:paragraph-rsid="002b394f" style:font-style-asian="italic" style:font-weight-asian="bold" style:font-name-complex="Arial" style:font-style-complex="italic" style:font-weight-complex="bold"/>
    </style:style>
    <style:style style:name="P14" style:family="paragraph" style:parent-style-name="Text_20_body">
      <style:paragraph-properties fo:margin-left="0.035cm" fo:margin-right="0cm" fo:line-height="0.467cm" fo:text-indent="0cm" style:auto-text-indent="false"/>
    </style:style>
    <style:style style:name="P15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</style:style>
    <style:style style:name="P16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 Narrow" style:font-name-complex="Arial Narrow"/>
    </style:style>
    <style:style style:name="P17" style:family="paragraph" style:parent-style-name="Standard">
      <style:paragraph-properties fo:margin-top="0.012cm" fo:margin-bottom="0cm" style:contextual-spacing="false" fo:line-height="0.423cm" fo:text-align="justify" style:justify-single-word="false"/>
      <style:text-properties style:font-name="Arial" style:font-name-complex="Arial"/>
    </style:style>
    <style:style style:name="P18" style:family="paragraph" style:parent-style-name="Standard">
      <style:paragraph-properties fo:margin-top="0.012cm" fo:margin-bottom="0cm" style:contextual-spacing="false" fo:line-height="0.423cm" fo:text-align="justify" style:justify-single-word="false"/>
      <style:text-properties style:font-name="Arial" fo:language="en" fo:country="US" style:font-name-complex="Arial"/>
    </style:style>
    <style:style style:name="P19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20" style:family="paragraph" style:parent-style-name="Standard">
      <style:paragraph-properties fo:margin-top="0.002cm" fo:margin-bottom="0cm" style:contextual-spacing="false" fo:line-height="0.494cm" fo:text-align="justify" style:justify-single-word="false"/>
      <style:text-properties style:font-name="Arial" style:font-name-complex="Arial"/>
    </style:style>
    <style:style style:name="P21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22" style:family="paragraph" style:parent-style-name="Standard">
      <style:paragraph-properties fo:margin-top="0.019cm" fo:margin-bottom="0cm" style:contextual-spacing="false" fo:line-height="0.459cm" fo:text-align="justify" style:justify-single-word="false"/>
      <style:text-properties style:font-name="Arial" style:font-name-complex="Arial"/>
    </style:style>
    <style:style style:name="P23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24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25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6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7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fo:font-style="italic" fo:font-weight="bold" officeooo:rsid="00173720" officeooo:paragraph-rsid="0019af64" style:font-size-asian="11pt" style:font-style-asian="italic" style:font-weight-asian="bold" style:font-name-complex="Arial" style:font-size-complex="11pt" style:font-style-complex="italic" style:font-weight-complex="bold"/>
    </style:style>
    <style:style style:name="P28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officeooo:paragraph-rsid="0019af64" style:font-size-asian="11pt" style:font-name-complex="Arial" style:font-size-complex="11pt"/>
    </style:style>
    <style:style style:name="P3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officeooo:rsid="0017dab8" officeooo:paragraph-rsid="0018704b" style:font-size-asian="11pt" style:font-name-complex="Arial" style:font-size-complex="11pt"/>
    </style:style>
    <style:style style:name="P3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officeooo:rsid="0019af64" officeooo:paragraph-rsid="0019af64" style:font-size-asian="11pt" style:font-name-complex="Arial" style:font-size-complex="11pt"/>
    </style:style>
    <style:style style:name="P32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3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2cm" fo:font-style="italic" fo:font-weight="bold" officeooo:rsid="00173720" officeooo:paragraph-rsid="0019af64" style:font-size-asian="11pt" style:font-style-asian="italic" style:font-weight-asian="bold" style:font-name-complex="Arial" style:font-size-complex="11pt" style:font-style-complex="italic" style:font-weight-complex="bold"/>
    </style:style>
    <style:style style:name="P3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2cm" fo:font-style="italic" fo:font-weight="bold" officeooo:rsid="00173720" officeooo:paragraph-rsid="001e3766" style:font-size-asian="11pt" style:font-style-asian="italic" style:font-weight-asian="bold" style:font-name-complex="Arial" style:font-size-complex="11pt" style:font-style-complex="italic" style:font-weight-complex="bold"/>
    </style:style>
    <style:style style:name="P35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36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officeooo:paragraph-rsid="0018704b"/>
    </style:style>
    <style:style style:name="P37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officeooo:paragraph-rsid="0019af64"/>
    </style:style>
    <style:style style:name="P38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fo:font-style="italic" fo:font-weight="bold" officeooo:rsid="0019af64" officeooo:paragraph-rsid="0019af64" style:font-style-asian="italic" style:font-weight-asian="bold" style:font-style-complex="italic" style:font-weight-complex="bold"/>
    </style:style>
    <style:style style:name="P3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fo:font-style="italic" fo:font-weight="bold" officeooo:paragraph-rsid="002141b1" style:font-style-asian="italic" style:font-weight-asian="bold" style:font-style-complex="italic" style:font-weight-complex="bold"/>
    </style:style>
    <style:style style:name="P40" style:family="paragraph" style:parent-style-name="Standard">
      <style:paragraph-properties fo:margin-left="0cm" fo:margin-right="0cm" fo:margin-top="0.002cm" fo:margin-bottom="0cm" style:contextual-spacing="false" fo:line-height="0.494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font-style="italic" fo:font-weight="bold" officeooo:rsid="0017dab8" officeooo:paragraph-rsid="002141b1" style:font-size-asian="11pt" style:font-style-asian="italic" style:font-weight-asian="bold" style:font-name-complex="Arial" style:font-size-complex="11pt" style:font-style-complex="italic" style:font-weight-complex="bold"/>
    </style:style>
    <style:style style:name="P41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42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3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officeooo:paragraph-rsid="001e4c06" style:font-size-asian="11pt" style:font-name-complex="Arial" style:font-size-complex="11pt"/>
    </style:style>
    <style:style style:name="P44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officeooo:paragraph-rsid="0018704b" style:font-size-asian="11pt" style:font-name-complex="Arial" style:font-size-complex="11pt"/>
    </style:style>
    <style:style style:name="P4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officeooo:paragraph-rsid="001d4257" style:font-size-asian="11pt" style:font-name-complex="Arial" style:font-size-complex="11pt"/>
    </style:style>
    <style:style style:name="P4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4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0.004cm" style:font-size-asian="11pt" style:font-name-complex="Arial" style:font-size-complex="11pt"/>
    </style:style>
    <style:style style:name="P4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14cm" style:font-size-asian="11pt" style:font-name-complex="Arial" style:font-size-complex="11pt"/>
    </style:style>
    <style:style style:name="P4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font-style="italic" fo:font-weight="bold" officeooo:rsid="0018704b" style:font-size-asian="11pt" style:font-style-asian="italic" style:font-weight-asian="bold" style:font-name-complex="Arial" style:font-size-complex="11pt" style:font-style-complex="italic" style:font-weight-complex="bold"/>
    </style:style>
    <style:style style:name="P5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7cm" fo:font-style="italic" fo:font-weight="bold" officeooo:rsid="001b8a6f" officeooo:paragraph-rsid="001b8a6f" style:font-size-asian="11pt" style:font-style-asian="italic" style:font-weight-asian="bold" style:font-name-complex="Arial" style:font-size-complex="11pt" style:font-style-complex="italic" style:font-weight-complex="bold"/>
    </style:style>
    <style:style style:name="P51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7cm" fo:font-style="italic" fo:font-weight="bold" officeooo:rsid="001b8a6f" officeooo:paragraph-rsid="002471d1" style:font-size-asian="11pt" style:font-style-asian="italic" style:font-weight-asian="bold" style:font-name-complex="Arial" style:font-size-complex="11pt" style:font-style-complex="italic" style:font-weight-complex="bold"/>
    </style:style>
    <style:style style:name="P52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officeooo:rsid="0025c723" officeooo:paragraph-rsid="001e4c06"/>
    </style:style>
    <style:style style:name="P53" style:family="paragraph" style:parent-style-name="Standard">
      <style:paragraph-properties fo:margin-top="0cm" fo:margin-bottom="0.212cm" style:contextual-spacing="false" fo:text-align="center" style:justify-single-word="false" fo:padding-left="0.141cm" fo:padding-right="0.141cm" fo:padding-top="0.035cm" fo:padding-bottom="0.035cm" fo:border="0.51pt solid #000000"/>
      <style:text-properties style:font-name="Arial Narrow" fo:font-weight="bold" style:font-weight-asian="bold" style:font-name-complex="Arial Narrow"/>
    </style:style>
    <style:style style:name="P54" style:family="paragraph" style:parent-style-name="Standard" style:master-page-name="Standard">
      <style:paragraph-properties fo:margin-top="0.004cm" fo:margin-bottom="0cm" style:contextual-spacing="false" fo:line-height="0.247cm" style:page-number="auto"/>
      <style:text-properties fo:font-size="7pt" fo:language="en" fo:country="US" style:font-size-asian="7pt" style:font-size-complex="7pt"/>
    </style:style>
    <style:style style:name="P55" style:family="paragraph" style:parent-style-name="Heading_20_1">
      <style:paragraph-properties fo:margin-left="0cm" fo:margin-right="1.475cm" fo:margin-top="0.122cm" fo:margin-bottom="0cm" style:contextual-spacing="false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56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57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officeooo:rsid="0026d424" style:font-size-asian="11pt" style:font-name-complex="Arial" style:font-size-complex="11pt"/>
    </style:style>
    <style:style style:name="T3" style:family="text">
      <style:text-properties style:font-name="Arial" fo:font-size="11pt" officeooo:rsid="0019f011" style:font-size-asian="11pt" style:font-name-complex="Arial" style:font-size-complex="11pt"/>
    </style:style>
    <style:style style:name="T4" style:family="text">
      <style:text-properties style:font-name="Arial" fo:font-size="11pt" officeooo:rsid="001e4c06" style:font-size-asian="11pt" style:font-name-complex="Arial" style:font-size-complex="11pt"/>
    </style:style>
    <style:style style:name="T5" style:family="text">
      <style:text-properties style:font-name="Arial" fo:font-size="11pt" officeooo:rsid="001ea697" style:font-size-asian="11pt" style:font-name-complex="Arial" style:font-size-complex="11pt"/>
    </style:style>
    <style:style style:name="T6" style:family="text">
      <style:text-properties style:font-name="Arial" fo:font-size="11pt" officeooo:rsid="0020eae0" style:font-size-asian="11pt" style:font-name-complex="Arial" style:font-size-complex="11pt"/>
    </style:style>
    <style:style style:name="T7" style:family="text">
      <style:text-properties style:font-name="Arial" fo:font-size="11pt" officeooo:rsid="001a35f2" style:font-size-asian="11pt" style:font-name-complex="Arial" style:font-size-complex="11pt"/>
    </style:style>
    <style:style style:name="T8" style:family="text">
      <style:text-properties style:font-name="Arial" fo:font-size="11pt" fo:letter-spacing="0.002cm" style:font-size-asian="11pt" style:font-name-complex="Arial" style:font-size-complex="11pt"/>
    </style:style>
    <style:style style:name="T9" style:family="text">
      <style:text-properties style:font-name="Arial" fo:font-size="11pt" fo:letter-spacing="0.002cm" officeooo:rsid="001a35f2" style:font-size-asian="11pt" style:font-name-complex="Arial" style:font-size-complex="11pt"/>
    </style:style>
    <style:style style:name="T10" style:family="text">
      <style:text-properties style:font-name="Arial" fo:font-size="11pt" fo:letter-spacing="0.002cm" style:text-underline-style="solid" style:text-underline-width="auto" style:text-underline-color="font-color" style:font-size-asian="11pt" style:font-name-complex="Arial" style:font-size-complex="11pt"/>
    </style:style>
    <style:style style:name="T11" style:family="text">
      <style:text-properties style:font-name="Arial" fo:font-size="11pt" fo:letter-spacing="-0.002cm" style:font-size-asian="11pt" style:font-name-complex="Arial" style:font-size-complex="11pt"/>
    </style:style>
    <style:style style:name="T12" style:family="text">
      <style:text-properties style:font-name="Arial" fo:font-size="11pt" fo:letter-spacing="-0.002cm" officeooo:rsid="001a35f2" style:font-size-asian="11pt" style:font-name-complex="Arial" style:font-size-complex="11pt"/>
    </style:style>
    <style:style style:name="T13" style:family="text">
      <style:text-properties style:font-name="Arial" fo:font-size="11pt" fo:letter-spacing="-0.002cm" style:text-underline-style="solid" style:text-underline-width="auto" style:text-underline-color="font-color" style:font-size-asian="11pt" style:font-name-complex="Arial" style:font-size-complex="11pt"/>
    </style:style>
    <style:style style:name="T14" style:family="text">
      <style:text-properties style:font-name="Arial" fo:font-size="11pt" fo:letter-spacing="-0.002cm" fo:font-weight="bold" style:font-size-asian="11pt" style:font-weight-asian="bold" style:font-name-complex="Arial" style:font-size-complex="11pt"/>
    </style:style>
    <style:style style:name="T15" style:family="text">
      <style:text-properties style:font-name="Arial" fo:font-size="11pt" fo:letter-spacing="-0.002cm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16" style:family="text">
      <style:text-properties style:font-name="Arial" fo:font-size="11pt" fo:letter-spacing="-0.002cm" fo:font-style="italic" fo:font-weight="bold" officeooo:rsid="00173720" style:font-size-asian="11pt" style:font-style-asian="italic" style:font-weight-asian="bold" style:font-name-complex="Arial" style:font-size-complex="11pt" style:font-style-complex="italic" style:font-weight-complex="bold"/>
    </style:style>
    <style:style style:name="T17" style:family="text">
      <style:text-properties style:font-name="Arial" fo:font-size="11pt" fo:letter-spacing="-0.002cm" fo:font-style="italic" fo:font-weight="bold" officeooo:rsid="0018704b" style:font-size-asian="11pt" style:font-style-asian="italic" style:font-weight-asian="bold" style:font-name-complex="Arial" style:font-size-complex="11pt" style:font-style-complex="italic" style:font-weight-complex="bold"/>
    </style:style>
    <style:style style:name="T18" style:family="text">
      <style:text-properties style:font-name="Arial" fo:font-size="11pt" fo:letter-spacing="-0.002cm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19" style:family="text">
      <style:text-properties style:font-name="Arial" fo:font-size="11pt" fo:letter-spacing="0.004cm" style:font-size-asian="11pt" style:font-name-complex="Arial" style:font-size-complex="11pt"/>
    </style:style>
    <style:style style:name="T20" style:family="text">
      <style:text-properties style:font-name="Arial" fo:font-size="11pt" fo:letter-spacing="0.004cm" officeooo:rsid="001a35f2" style:font-size-asian="11pt" style:font-name-complex="Arial" style:font-size-complex="11pt"/>
    </style:style>
    <style:style style:name="T21" style:family="text">
      <style:text-properties style:font-name="Arial" fo:font-size="11pt" fo:letter-spacing="0.004cm" style:text-underline-style="solid" style:text-underline-width="auto" style:text-underline-color="font-color" style:font-size-asian="11pt" style:font-name-complex="Arial" style:font-size-complex="11pt"/>
    </style:style>
    <style:style style:name="T22" style:family="text">
      <style:text-properties style:font-name="Arial" fo:font-size="11pt" fo:letter-spacing="0.004cm" fo:font-weight="bold" style:font-size-asian="11pt" style:font-weight-asian="bold" style:font-name-complex="Arial" style:font-size-complex="11pt"/>
    </style:style>
    <style:style style:name="T23" style:family="text">
      <style:text-properties style:font-name="Arial" fo:font-size="11pt" fo:letter-spacing="0.004cm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24" style:family="text">
      <style:text-properties style:font-name="Arial" fo:font-size="11pt" fo:letter-spacing="-0.014cm" style:font-size-asian="11pt" style:font-name-complex="Arial" style:font-size-complex="11pt"/>
    </style:style>
    <style:style style:name="T25" style:family="text">
      <style:text-properties style:font-name="Arial" fo:font-size="11pt" fo:letter-spacing="-0.014cm" style:text-underline-style="solid" style:text-underline-width="auto" style:text-underline-color="font-color" style:font-size-asian="11pt" style:font-name-complex="Arial" style:font-size-complex="11pt"/>
    </style:style>
    <style:style style:name="T26" style:family="text">
      <style:text-properties style:font-name="Arial" fo:font-size="11pt" fo:letter-spacing="-0.011cm" style:font-size-asian="11pt" style:font-name-complex="Arial" style:font-size-complex="11pt"/>
    </style:style>
    <style:style style:name="T27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28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29" style:family="text">
      <style:text-properties style:font-name="Arial" fo:font-size="11pt" fo:letter-spacing="-0.004cm" style:text-underline-style="solid" style:text-underline-width="auto" style:text-underline-color="font-color" style:font-size-asian="11pt" style:font-name-complex="Arial" style:font-size-complex="11pt"/>
    </style:style>
    <style:style style:name="T30" style:family="text">
      <style:text-properties style:font-name="Arial" fo:font-size="11pt" fo:letter-spacing="-0.004cm" style:font-size-asian="11pt" style:font-name-complex="Arial" style:font-size-complex="11pt"/>
    </style:style>
    <style:style style:name="T31" style:family="text">
      <style:text-properties style:font-name="Arial" fo:font-size="11pt" fo:letter-spacing="-0.004cm" officeooo:rsid="001a35f2" style:font-size-asian="11pt" style:font-name-complex="Arial" style:font-size-complex="11pt"/>
    </style:style>
    <style:style style:name="T32" style:family="text">
      <style:text-properties style:font-name="Arial" fo:font-size="11pt" fo:letter-spacing="-0.004cm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33" style:family="text">
      <style:text-properties style:font-name="Arial" fo:font-size="11pt" fo:letter-spacing="0.069cm" style:font-size-asian="11pt" style:font-name-complex="Arial" style:font-size-complex="11pt"/>
    </style:style>
    <style:style style:name="T34" style:family="text">
      <style:text-properties style:font-name="Arial" fo:font-size="11pt" fo:letter-spacing="0.069cm" officeooo:rsid="001a35f2" style:font-size-asian="11pt" style:font-name-complex="Arial" style:font-size-complex="11pt"/>
    </style:style>
    <style:style style:name="T35" style:family="text">
      <style:text-properties style:font-name="Arial" fo:font-size="11pt" fo:letter-spacing="0.074cm" style:font-size-asian="11pt" style:font-name-complex="Arial" style:font-size-complex="11pt"/>
    </style:style>
    <style:style style:name="T36" style:family="text">
      <style:text-properties style:font-name="Arial" fo:font-size="11pt" fo:letter-spacing="0.005cm" style:font-size-asian="11pt" style:font-name-complex="Arial" style:font-size-complex="11pt"/>
    </style:style>
    <style:style style:name="T37" style:family="text">
      <style:text-properties style:font-name="Arial" fo:font-size="11pt" fo:letter-spacing="0.005cm" officeooo:rsid="00173720" style:font-size-asian="11pt" style:font-name-complex="Arial" style:font-size-complex="11pt"/>
    </style:style>
    <style:style style:name="T38" style:family="text">
      <style:text-properties style:font-name="Arial" fo:font-size="11pt" fo:letter-spacing="0.005cm" officeooo:rsid="001a35f2" style:font-size-asian="11pt" style:font-name-complex="Arial" style:font-size-complex="11pt"/>
    </style:style>
    <style:style style:name="T39" style:family="text">
      <style:text-properties style:font-name="Arial" fo:font-size="11pt" fo:letter-spacing="0.005cm" style:text-underline-style="solid" style:text-underline-width="auto" style:text-underline-color="font-color" style:font-size-asian="11pt" style:font-name-complex="Arial" style:font-size-complex="11pt"/>
    </style:style>
    <style:style style:name="T40" style:family="text">
      <style:text-properties style:font-name="Arial" fo:font-size="11pt" fo:letter-spacing="0.071cm" style:font-size-asian="11pt" style:font-name-complex="Arial" style:font-size-complex="11pt"/>
    </style:style>
    <style:style style:name="T41" style:family="text">
      <style:text-properties style:font-name="Arial" fo:font-size="11pt" fo:letter-spacing="0.072cm" style:font-size-asian="11pt" style:font-name-complex="Arial" style:font-size-complex="11pt"/>
    </style:style>
    <style:style style:name="T42" style:family="text">
      <style:text-properties style:font-name="Arial" fo:font-size="11pt" fo:letter-spacing="0.007cm" style:font-size-asian="11pt" style:font-name-complex="Arial" style:font-size-complex="11pt"/>
    </style:style>
    <style:style style:name="T43" style:family="text">
      <style:text-properties style:font-name="Arial" fo:font-size="11pt" fo:letter-spacing="0.007cm" style:text-underline-style="solid" style:text-underline-width="auto" style:text-underline-color="font-color" style:font-size-asian="11pt" style:font-name-complex="Arial" style:font-size-complex="11pt"/>
    </style:style>
    <style:style style:name="T44" style:family="text">
      <style:text-properties style:font-name="Arial" fo:font-size="11pt" fo:letter-spacing="-0.009cm" style:font-size-asian="11pt" style:font-name-complex="Arial" style:font-size-complex="11pt"/>
    </style:style>
    <style:style style:name="T45" style:family="text">
      <style:text-properties style:font-name="Arial" fo:font-size="11pt" fo:letter-spacing="-0.009cm" officeooo:rsid="001a35f2" style:font-size-asian="11pt" style:font-name-complex="Arial" style:font-size-complex="11pt"/>
    </style:style>
    <style:style style:name="T46" style:family="text">
      <style:text-properties style:font-name="Arial" fo:font-size="11pt" fo:letter-spacing="-0.009cm" style:text-underline-style="solid" style:text-underline-width="auto" style:text-underline-color="font-color" style:font-size-asian="11pt" style:font-name-complex="Arial" style:font-size-complex="11pt"/>
    </style:style>
    <style:style style:name="T47" style:family="text">
      <style:text-properties style:font-name="Arial" fo:font-size="11pt" fo:letter-spacing="-0.009cm" fo:font-weight="bold" style:font-size-asian="11pt" style:font-weight-asian="bold" style:font-name-complex="Arial" style:font-size-complex="11pt"/>
    </style:style>
    <style:style style:name="T48" style:family="text">
      <style:text-properties style:font-name="Arial" fo:font-size="11pt" fo:letter-spacing="-0.009cm" fo:font-style="italic" fo:font-weight="bold" officeooo:rsid="0018704b" style:font-size-asian="11pt" style:font-style-asian="italic" style:font-weight-asian="bold" style:font-name-complex="Arial" style:font-size-complex="11pt" style:font-style-complex="italic" style:font-weight-complex="bold"/>
    </style:style>
    <style:style style:name="T49" style:family="text">
      <style:text-properties style:font-name="Arial" fo:font-size="11pt" fo:letter-spacing="-0.007cm" style:font-size-asian="11pt" style:font-name-complex="Arial" style:font-size-complex="11pt"/>
    </style:style>
    <style:style style:name="T50" style:family="text">
      <style:text-properties style:font-name="Arial" fo:font-size="11pt" fo:letter-spacing="-0.007cm" officeooo:rsid="00173720" style:font-size-asian="11pt" style:font-name-complex="Arial" style:font-size-complex="11pt"/>
    </style:style>
    <style:style style:name="T51" style:family="text">
      <style:text-properties style:font-name="Arial" fo:font-size="11pt" fo:letter-spacing="-0.007cm" style:text-underline-style="solid" style:text-underline-width="auto" style:text-underline-color="font-color" style:font-size-asian="11pt" style:font-name-complex="Arial" style:font-size-complex="11pt"/>
    </style:style>
    <style:style style:name="T52" style:family="text">
      <style:text-properties style:font-name="Arial" fo:font-size="11pt" fo:letter-spacing="0.009cm" style:font-size-asian="11pt" style:font-name-complex="Arial" style:font-size-complex="11pt"/>
    </style:style>
    <style:style style:name="T53" style:family="text">
      <style:text-properties style:font-name="Arial" fo:font-size="11pt" fo:letter-spacing="0.009cm" officeooo:rsid="001a35f2" style:font-size-asian="11pt" style:font-name-complex="Arial" style:font-size-complex="11pt"/>
    </style:style>
    <style:style style:name="T54" style:family="text">
      <style:text-properties style:font-name="Arial" fo:font-size="11pt" fo:letter-spacing="0.009cm" style:text-underline-style="solid" style:text-underline-width="auto" style:text-underline-color="font-color" style:font-size-asian="11pt" style:font-name-complex="Arial" style:font-size-complex="11pt"/>
    </style:style>
    <style:style style:name="T55" style:family="text">
      <style:text-properties style:font-name="Arial" fo:font-size="11pt" fo:letter-spacing="0.014cm" style:font-size-asian="11pt" style:font-name-complex="Arial" style:font-size-complex="11pt"/>
    </style:style>
    <style:style style:name="T56" style:family="text">
      <style:text-properties style:font-name="Arial" fo:font-size="11pt" fo:letter-spacing="0.034cm" style:font-size-asian="11pt" style:font-name-complex="Arial" style:font-size-complex="11pt"/>
    </style:style>
    <style:style style:name="T57" style:family="text">
      <style:text-properties style:font-name="Arial" fo:font-size="11pt" fo:letter-spacing="-0.005cm" style:font-size-asian="11pt" style:font-name-complex="Arial" style:font-size-complex="11pt"/>
    </style:style>
    <style:style style:name="T58" style:family="text">
      <style:text-properties style:font-name="Arial" fo:font-size="11pt" fo:letter-spacing="-0.005cm" officeooo:rsid="001a35f2" style:font-size-asian="11pt" style:font-name-complex="Arial" style:font-size-complex="11pt"/>
    </style:style>
    <style:style style:name="T59" style:family="text">
      <style:text-properties style:font-name="Arial" fo:font-size="11pt" fo:letter-spacing="-0.005cm" style:text-underline-style="solid" style:text-underline-width="auto" style:text-underline-color="font-color" style:font-size-asian="11pt" style:font-name-complex="Arial" style:font-size-complex="11pt"/>
    </style:style>
    <style:style style:name="T60" style:family="text">
      <style:text-properties style:font-name="Arial" fo:font-size="11pt" fo:letter-spacing="0.032cm" style:font-size-asian="11pt" style:font-name-complex="Arial" style:font-size-complex="11pt"/>
    </style:style>
    <style:style style:name="T61" style:family="text">
      <style:text-properties style:font-name="Arial" fo:font-size="11pt" fo:letter-spacing="0.032cm" style:text-underline-style="solid" style:text-underline-width="auto" style:text-underline-color="font-color" style:font-size-asian="11pt" style:font-name-complex="Arial" style:font-size-complex="11pt"/>
    </style:style>
    <style:style style:name="T62" style:family="text">
      <style:text-properties style:font-name="Arial" fo:font-size="11pt" fo:letter-spacing="0.025cm" style:font-size-asian="11pt" style:font-name-complex="Arial" style:font-size-complex="11pt"/>
    </style:style>
    <style:style style:name="T63" style:family="text">
      <style:text-properties style:font-name="Arial" fo:font-size="11pt" fo:letter-spacing="0.053cm" style:font-size-asian="11pt" style:font-name-complex="Arial" style:font-size-complex="11pt"/>
    </style:style>
    <style:style style:name="T64" style:family="text">
      <style:text-properties style:font-name="Arial" fo:font-size="11pt" fo:letter-spacing="0.055cm" style:font-size-asian="11pt" style:font-name-complex="Arial" style:font-size-complex="11pt"/>
    </style:style>
    <style:style style:name="T65" style:family="text">
      <style:text-properties style:font-name="Arial" fo:font-size="11pt" fo:letter-spacing="0.056cm" style:font-size-asian="11pt" style:font-name-complex="Arial" style:font-size-complex="11pt"/>
    </style:style>
    <style:style style:name="T66" style:family="text">
      <style:text-properties style:font-name="Arial" fo:font-size="11pt" fo:letter-spacing="0.011cm" style:text-underline-style="solid" style:text-underline-width="auto" style:text-underline-color="font-color" style:font-size-asian="11pt" style:font-name-complex="Arial" style:font-size-complex="11pt"/>
    </style:style>
    <style:style style:name="T67" style:family="text">
      <style:text-properties style:font-name="Arial" fo:font-size="11pt" fo:letter-spacing="0.011cm" style:font-size-asian="11pt" style:font-name-complex="Arial" style:font-size-complex="11pt"/>
    </style:style>
    <style:style style:name="T68" style:family="text">
      <style:text-properties style:font-name="Arial" fo:font-size="11pt" fo:letter-spacing="0.104cm" style:text-underline-style="solid" style:text-underline-width="auto" style:text-underline-color="font-color" style:font-size-asian="11pt" style:font-name-complex="Arial" style:font-size-complex="11pt"/>
    </style:style>
    <style:style style:name="T69" style:family="text">
      <style:text-properties style:font-name="Arial" fo:font-size="11pt" fo:letter-spacing="0.104cm" style:font-size-asian="11pt" style:font-name-complex="Arial" style:font-size-complex="11pt"/>
    </style:style>
    <style:style style:name="T70" style:family="text">
      <style:text-properties style:font-name="Arial" fo:font-size="11pt" fo:letter-spacing="0.104cm" fo:font-weight="bold" style:font-size-asian="11pt" style:font-weight-asian="bold" style:font-name-complex="Arial" style:font-size-complex="11pt"/>
    </style:style>
    <style:style style:name="T71" style:family="text">
      <style:text-properties style:font-name="Arial" fo:font-size="11pt" fo:letter-spacing="0.012cm" style:font-size-asian="11pt" style:font-name-complex="Arial" style:font-size-complex="11pt"/>
    </style:style>
    <style:style style:name="T72" style:family="text">
      <style:text-properties style:font-name="Arial" fo:font-size="11pt" fo:letter-spacing="0.012cm" style:text-underline-style="solid" style:text-underline-width="auto" style:text-underline-color="font-color" style:font-size-asian="11pt" style:font-name-complex="Arial" style:font-size-complex="11pt"/>
    </style:style>
    <style:style style:name="T73" style:family="text">
      <style:text-properties style:font-name="Arial" fo:font-size="11pt" fo:letter-spacing="0.021cm" style:font-size-asian="11pt" style:font-name-complex="Arial" style:font-size-complex="11pt"/>
    </style:style>
    <style:style style:name="T74" style:family="text">
      <style:text-properties style:font-name="Arial" fo:font-size="11pt" fo:letter-spacing="0.019cm" style:font-size-asian="11pt" style:font-name-complex="Arial" style:font-size-complex="11pt"/>
    </style:style>
    <style:style style:name="T75" style:family="text">
      <style:text-properties style:font-name="Arial" fo:font-size="11pt" fo:letter-spacing="0.023cm" style:font-size-asian="11pt" style:font-name-complex="Arial" style:font-size-complex="11pt"/>
    </style:style>
    <style:style style:name="T76" style:family="text">
      <style:text-properties style:font-name="Arial" fo:font-size="11pt" fo:letter-spacing="0.018cm" style:font-size-asian="11pt" style:font-name-complex="Arial" style:font-size-complex="11pt"/>
    </style:style>
    <style:style style:name="T77" style:family="text">
      <style:text-properties style:font-name="Arial" fo:font-size="11pt" fo:letter-spacing="0.09cm" style:font-size-asian="11pt" style:font-name-complex="Arial" style:font-size-complex="11pt"/>
    </style:style>
    <style:style style:name="T78" style:family="text">
      <style:text-properties style:font-name="Arial" fo:font-size="11pt" fo:letter-spacing="0.093cm" style:font-size-asian="11pt" style:font-name-complex="Arial" style:font-size-complex="11pt"/>
    </style:style>
    <style:style style:name="T79" style:family="text">
      <style:text-properties style:font-name="Arial" fo:font-size="11pt" fo:letter-spacing="0.093cm" officeooo:rsid="001a35f2" style:font-size-asian="11pt" style:font-name-complex="Arial" style:font-size-complex="11pt"/>
    </style:style>
    <style:style style:name="T80" style:family="text">
      <style:text-properties style:font-name="Arial" fo:font-size="11pt" fo:letter-spacing="0.092cm" style:font-size-asian="11pt" style:font-name-complex="Arial" style:font-size-complex="11pt"/>
    </style:style>
    <style:style style:name="T81" style:family="text">
      <style:text-properties style:font-name="Arial" fo:font-size="11pt" fo:letter-spacing="0.092cm" officeooo:rsid="001a35f2" style:font-size-asian="11pt" style:font-name-complex="Arial" style:font-size-complex="11pt"/>
    </style:style>
    <style:style style:name="T82" style:family="text">
      <style:text-properties style:font-name="Arial" fo:font-size="11pt" fo:letter-spacing="0.092cm" style:text-underline-style="solid" style:text-underline-width="auto" style:text-underline-color="font-color" style:font-size-asian="11pt" style:font-name-complex="Arial" style:font-size-complex="11pt"/>
    </style:style>
    <style:style style:name="T83" style:family="text">
      <style:text-properties style:font-name="Arial" fo:font-size="11pt" fo:letter-spacing="0.095cm" style:font-size-asian="11pt" style:font-name-complex="Arial" style:font-size-complex="11pt"/>
    </style:style>
    <style:style style:name="T84" style:family="text">
      <style:text-properties style:font-name="Arial" fo:font-size="11pt" fo:letter-spacing="0.095cm" style:text-underline-style="solid" style:text-underline-width="auto" style:text-underline-color="font-color" style:font-size-asian="11pt" style:font-name-complex="Arial" style:font-size-complex="11pt"/>
    </style:style>
    <style:style style:name="T85" style:family="text">
      <style:text-properties style:font-name="Arial" fo:font-size="11pt" fo:letter-spacing="0.067cm" style:font-size-asian="11pt" style:font-name-complex="Arial" style:font-size-complex="11pt"/>
    </style:style>
    <style:style style:name="T86" style:family="text">
      <style:text-properties style:font-name="Arial" fo:font-size="11pt" fo:letter-spacing="0.067cm" officeooo:rsid="001a35f2" style:font-size-asian="11pt" style:font-name-complex="Arial" style:font-size-complex="11pt"/>
    </style:style>
    <style:style style:name="T87" style:family="text">
      <style:text-properties style:font-name="Arial" fo:font-size="11pt" fo:letter-spacing="0.03cm" style:font-size-asian="11pt" style:font-name-complex="Arial" style:font-size-complex="11pt"/>
    </style:style>
    <style:style style:name="T88" style:family="text">
      <style:text-properties style:font-name="Arial" fo:font-size="11pt" fo:letter-spacing="0.03cm" officeooo:rsid="001a35f2" style:font-size-asian="11pt" style:font-name-complex="Arial" style:font-size-complex="11pt"/>
    </style:style>
    <style:style style:name="T89" style:family="text">
      <style:text-properties style:font-name="Arial" fo:font-size="11pt" fo:letter-spacing="0.058cm" style:font-size-asian="11pt" style:font-name-complex="Arial" style:font-size-complex="11pt"/>
    </style:style>
    <style:style style:name="T90" style:family="text">
      <style:text-properties style:font-name="Arial" fo:font-size="11pt" fo:letter-spacing="0.058cm" officeooo:rsid="001a35f2" style:font-size-asian="11pt" style:font-name-complex="Arial" style:font-size-complex="11pt"/>
    </style:style>
    <style:style style:name="T91" style:family="text">
      <style:text-properties style:font-name="Arial" fo:font-size="11pt" fo:letter-spacing="0.062cm" style:font-size-asian="11pt" style:font-name-complex="Arial" style:font-size-complex="11pt"/>
    </style:style>
    <style:style style:name="T92" style:family="text">
      <style:text-properties style:font-name="Arial" fo:font-size="11pt" fo:letter-spacing="0.062cm" officeooo:rsid="001a35f2" style:font-size-asian="11pt" style:font-name-complex="Arial" style:font-size-complex="11pt"/>
    </style:style>
    <style:style style:name="T93" style:family="text">
      <style:text-properties style:font-name="Arial" fo:font-size="11pt" fo:letter-spacing="0.065cm" style:font-size-asian="11pt" style:font-name-complex="Arial" style:font-size-complex="11pt"/>
    </style:style>
    <style:style style:name="T94" style:family="text">
      <style:text-properties style:font-name="Arial" fo:font-size="11pt" fo:letter-spacing="0.016cm" style:font-size-asian="11pt" style:font-name-complex="Arial" style:font-size-complex="11pt"/>
    </style:style>
    <style:style style:name="T95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96" style:family="text">
      <style:text-properties style:font-name="Arial" fo:font-size="11pt" fo:letter-spacing="0.081cm" style:font-size-asian="11pt" style:font-name-complex="Arial" style:font-size-complex="11pt"/>
    </style:style>
    <style:style style:name="T97" style:family="text">
      <style:text-properties style:font-name="Arial" fo:font-size="11pt" fo:letter-spacing="0.083cm" style:font-size-asian="11pt" style:font-name-complex="Arial" style:font-size-complex="11pt"/>
    </style:style>
    <style:style style:name="T98" style:family="text">
      <style:text-properties style:font-name="Arial" fo:font-size="11pt" fo:letter-spacing="0.083cm" style:text-underline-style="solid" style:text-underline-width="auto" style:text-underline-color="font-color" style:font-size-asian="11pt" style:font-name-complex="Arial" style:font-size-complex="11pt"/>
    </style:style>
    <style:style style:name="T99" style:family="text">
      <style:text-properties style:font-name="Arial" fo:font-size="11pt" fo:letter-spacing="0.079cm" style:text-underline-style="solid" style:text-underline-width="auto" style:text-underline-color="font-color" style:font-size-asian="11pt" style:font-name-complex="Arial" style:font-size-complex="11pt"/>
    </style:style>
    <style:style style:name="T100" style:family="text">
      <style:text-properties style:font-name="Arial" fo:font-size="11pt" fo:letter-spacing="0.079cm" style:font-size-asian="11pt" style:font-name-complex="Arial" style:font-size-complex="11pt"/>
    </style:style>
    <style:style style:name="T101" style:family="text">
      <style:text-properties style:font-name="Arial" fo:font-size="11pt" fo:letter-spacing="0.085cm" style:font-size-asian="11pt" style:font-name-complex="Arial" style:font-size-complex="11pt"/>
    </style:style>
    <style:style style:name="T102" style:family="text">
      <style:text-properties style:font-name="Arial" fo:font-size="11pt" fo:letter-spacing="0.046cm" style:font-size-asian="11pt" style:font-name-complex="Arial" style:font-size-complex="11pt"/>
    </style:style>
    <style:style style:name="T103" style:family="text">
      <style:text-properties style:font-name="Arial" fo:font-size="11pt" fo:letter-spacing="0.044cm" style:font-size-asian="11pt" style:font-name-complex="Arial" style:font-size-complex="11pt"/>
    </style:style>
    <style:style style:name="T104" style:family="text">
      <style:text-properties style:font-name="Arial" fo:font-size="11pt" fo:letter-spacing="0.049cm" style:font-size-asian="11pt" style:font-name-complex="Arial" style:font-size-complex="11pt"/>
    </style:style>
    <style:style style:name="T105" style:family="text">
      <style:text-properties style:font-name="Arial" fo:font-size="11pt" fo:letter-spacing="0.037cm" style:font-size-asian="11pt" style:font-name-complex="Arial" style:font-size-complex="11pt"/>
    </style:style>
    <style:style style:name="T106" style:family="text">
      <style:text-properties style:font-name="Arial" fo:font-size="11pt" fo:letter-spacing="0.035cm" style:font-size-asian="11pt" style:font-name-complex="Arial" style:font-size-complex="11pt"/>
    </style:style>
    <style:style style:name="T107" style:family="text">
      <style:text-properties style:font-name="Arial" fo:font-size="11pt" fo:letter-spacing="0.097cm" style:font-size-asian="11pt" style:font-name-complex="Arial" style:font-size-complex="11pt"/>
    </style:style>
    <style:style style:name="T108" style:family="text">
      <style:text-properties style:font-name="Arial" fo:font-size="11pt" fo:letter-spacing="0.101cm" style:font-size-asian="11pt" style:font-name-complex="Arial" style:font-size-complex="11pt"/>
    </style:style>
    <style:style style:name="T109" style:family="text">
      <style:text-properties style:font-name="Arial" fo:font-size="11pt" fo:letter-spacing="0.028cm" style:font-size-asian="11pt" style:font-name-complex="Arial" style:font-size-complex="11pt"/>
    </style:style>
    <style:style style:name="T110" style:family="text">
      <style:text-properties style:font-name="Arial" fo:font-size="11pt" fo:letter-spacing="0.041cm" style:font-size-asian="11pt" style:font-name-complex="Arial" style:font-size-complex="11pt"/>
    </style:style>
    <style:style style:name="T111" style:family="text">
      <style:text-properties style:font-name="Arial" fo:font-size="11pt" fo:letter-spacing="0.039cm" style:font-size-asian="11pt" style:font-name-complex="Arial" style:font-size-complex="11pt"/>
    </style:style>
    <style:style style:name="T112" style:family="text">
      <style:text-properties style:font-name="Arial" fo:font-size="11pt" fo:letter-spacing="0.042cm" style:font-size-asian="11pt" style:font-name-complex="Arial" style:font-size-complex="11pt"/>
    </style:style>
    <style:style style:name="T113" style:family="text">
      <style:text-properties style:font-name="Arial" fo:font-size="11pt" fo:letter-spacing="0.06cm" style:font-size-asian="11pt" style:font-name-complex="Arial" style:font-size-complex="11pt"/>
    </style:style>
    <style:style style:name="T114" style:family="text">
      <style:text-properties style:font-name="Arial" fo:font-size="11pt" fo:letter-spacing="0.088cm" style:font-size-asian="11pt" style:font-name-complex="Arial" style:font-size-complex="11pt"/>
    </style:style>
    <style:style style:name="T115" style:family="text">
      <style:text-properties style:font-name="Arial" fo:font-size="11pt" fo:letter-spacing="0.088cm" style:text-underline-style="solid" style:text-underline-width="auto" style:text-underline-color="font-color" style:font-size-asian="11pt" style:font-name-complex="Arial" style:font-size-complex="11pt"/>
    </style:style>
    <style:style style:name="T116" style:family="text">
      <style:text-properties style:font-name="Arial" fo:font-size="11pt" fo:letter-spacing="0.086cm" style:font-size-asian="11pt" style:font-name-complex="Arial" style:font-size-complex="11pt"/>
    </style:style>
    <style:style style:name="T117" style:family="text">
      <style:text-properties style:font-name="Arial" fo:font-size="11pt" fo:letter-spacing="0.026cm" style:font-size-asian="11pt" style:font-name-complex="Arial" style:font-size-complex="11pt"/>
    </style:style>
    <style:style style:name="T118" style:family="text">
      <style:text-properties style:font-name="Arial" fo:font-size="11pt" fo:letter-spacing="0.048cm" style:font-size-asian="11pt" style:font-name-complex="Arial" style:font-size-complex="11pt"/>
    </style:style>
    <style:style style:name="T119" style:family="text">
      <style:text-properties style:font-name="Arial" fo:font-size="11pt" fo:letter-spacing="0.076cm" style:font-size-asian="11pt" style:font-name-complex="Arial" style:font-size-complex="11pt"/>
    </style:style>
    <style:style style:name="T120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121" style:family="text">
      <style:text-properties style:font-name="Arial" fo:font-size="11pt" fo:font-style="italic" fo:font-weight="bold" officeooo:rsid="0018704b" style:font-size-asian="11pt" style:font-style-asian="italic" style:font-weight-asian="bold" style:font-name-complex="Arial" style:font-size-complex="11pt" style:font-style-complex="italic" style:font-weight-complex="bold"/>
    </style:style>
    <style:style style:name="T122" style:family="text">
      <style:text-properties style:font-name="Arial" fo:font-size="11pt" fo:font-style="italic" fo:font-weight="bold" officeooo:rsid="00277d2b" style:font-size-asian="11pt" style:font-style-asian="italic" style:font-weight-asian="bold" style:font-name-complex="Arial" style:font-size-complex="11pt" style:font-style-complex="italic" style:font-weight-complex="bold"/>
    </style:style>
    <style:style style:name="T123" style:family="text">
      <style:text-properties style:font-name="Arial" fo:font-size="11pt" fo:font-style="italic" fo:font-weight="bold" officeooo:rsid="0026d424" style:font-size-asian="11pt" style:font-style-asian="italic" style:font-weight-asian="bold" style:font-name-complex="Arial" style:font-size-complex="11pt" style:font-style-complex="italic" style:font-weight-complex="bold"/>
    </style:style>
    <style:style style:name="T124" style:family="text">
      <style:text-properties style:font-name="Arial" fo:font-size="11pt" fo:font-style="italic" fo:font-weight="bold" officeooo:rsid="002bccd1" style:font-size-asian="11pt" style:font-style-asian="italic" style:font-weight-asian="bold" style:font-name-complex="Arial" style:font-size-complex="11pt" style:font-style-complex="italic" style:font-weight-complex="bold"/>
    </style:style>
    <style:style style:name="T125" style:family="text">
      <style:text-properties style:font-name="Arial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126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127" style:family="text">
      <style:text-properties style:font-name="Arial" fo:letter-spacing="-0.004cm" fo:font-weight="bold" style:font-name-asian="Times New Roman" style:font-weight-asian="bold" style:font-name-complex="Arial" style:font-weight-complex="bold"/>
    </style:style>
    <style:style style:name="T128" style:family="text">
      <style:text-properties style:font-name="Arial" fo:letter-spacing="-0.004cm" style:text-underline-style="solid" style:text-underline-width="auto" style:text-underline-color="font-color" style:font-name-complex="Arial"/>
    </style:style>
    <style:style style:name="T129" style:family="text">
      <style:text-properties style:font-name="Arial" fo:letter-spacing="-0.002cm" fo:font-weight="bold" style:font-name-asian="Times New Roman" style:font-weight-asian="bold" style:font-name-complex="Arial" style:font-weight-complex="bold"/>
    </style:style>
    <style:style style:name="T130" style:family="text">
      <style:text-properties style:font-name="Arial" fo:letter-spacing="-0.002cm" style:text-underline-style="solid" style:text-underline-width="auto" style:text-underline-color="font-color" style:font-name-complex="Arial"/>
    </style:style>
    <style:style style:name="T131" style:family="text">
      <style:text-properties style:font-name="Arial" style:font-name-complex="Arial"/>
    </style:style>
    <style:style style:name="T132" style:family="text">
      <style:text-properties style:font-name="Arial" style:text-underline-style="solid" style:text-underline-width="auto" style:text-underline-color="font-color" style:font-name-complex="Arial"/>
    </style:style>
    <style:style style:name="T133" style:family="text">
      <style:text-properties style:font-name="Arial" fo:letter-spacing="0.007cm" style:text-underline-style="solid" style:text-underline-width="auto" style:text-underline-color="font-color" style:font-name-complex="Arial"/>
    </style:style>
    <style:style style:name="T134" style:family="text">
      <style:text-properties style:font-name="Arial" fo:letter-spacing="-0.009cm" style:text-underline-style="solid" style:text-underline-width="auto" style:text-underline-color="font-color" style:font-name-complex="Arial"/>
    </style:style>
    <style:style style:name="T135" style:family="text">
      <style:text-properties style:font-name="Arial" fo:letter-spacing="0.004cm" style:text-underline-style="solid" style:text-underline-width="auto" style:text-underline-color="font-color" style:font-name-complex="Arial"/>
    </style:style>
    <style:style style:name="T136" style:family="text">
      <style:text-properties style:font-name="Arial" fo:letter-spacing="0.004cm" fo:font-weight="bold" style:font-name-asian="Times New Roman" style:font-weight-asian="bold" style:font-name-complex="Arial" style:font-weight-complex="bold"/>
    </style:style>
    <style:style style:name="T137" style:family="text">
      <style:text-properties style:font-name="Arial" fo:letter-spacing="0.002cm" style:text-underline-style="solid" style:text-underline-width="auto" style:text-underline-color="font-color" style:font-name-complex="Arial"/>
    </style:style>
    <style:style style:name="T138" style:family="text">
      <style:text-properties style:font-name="Arial" fo:letter-spacing="0.002cm" fo:font-weight="bold" style:font-name-asian="Times New Roman" style:font-weight-asian="bold" style:font-name-complex="Arial" style:font-weight-complex="bold"/>
    </style:style>
    <style:style style:name="T139" style:family="text">
      <style:text-properties style:font-name="Arial" fo:letter-spacing="-0.007cm" fo:font-weight="bold" style:font-name-asian="Times New Roman" style:font-weight-asian="bold" style:font-name-complex="Arial" style:font-weight-complex="bold"/>
    </style:style>
    <style:style style:name="T140" style:family="text">
      <style:text-properties style:font-name="Arial" fo:letter-spacing="-0.005cm" fo:font-weight="bold" style:font-name-asian="Times New Roman" style:font-weight-asian="bold" style:font-name-complex="Arial" style:font-weight-complex="bold"/>
    </style:style>
    <style:style style:name="T141" style:family="text">
      <style:text-properties style:font-name="Arial" fo:font-style="italic" fo:font-weight="bold" officeooo:rsid="0017dab8" style:font-style-asian="italic" style:font-weight-asian="bold" style:font-name-complex="Arial" style:font-style-complex="italic" style:font-weight-complex="bold"/>
    </style:style>
    <style:style style:name="T142" style:family="text">
      <style:text-properties fo:letter-spacing="-0.004cm"/>
    </style:style>
    <style:style style:name="T143" style:family="text">
      <style:text-properties fo:letter-spacing="-0.002cm"/>
    </style:style>
    <style:style style:name="T144" style:family="text">
      <style:text-properties style:font-name="Arial Narrow" fo:font-weight="bold" style:font-weight-asian="bold" style:font-name-complex="Arial Narrow"/>
    </style:style>
    <style:style style:name="T145" style:family="text">
      <style:text-properties style:font-name="Arial Narrow" style:font-name-complex="Arial Narrow"/>
    </style:style>
    <style:style style:name="T146" style:family="text">
      <style:text-properties fo:font-style="italic" fo:font-weight="bold" style:font-style-asian="italic" style:font-weight-asian="bold" style:font-style-complex="italic" style:font-weight-complex="bold"/>
    </style:style>
    <style:style style:name="T147" style:family="text">
      <style:text-properties fo:font-style="italic" fo:font-weight="bold" officeooo:rsid="0018704b" style:font-style-asian="italic" style:font-weight-asian="bold" style:font-style-complex="italic" style:font-weight-complex="bold"/>
    </style:style>
    <style:style style:name="T148" style:family="text">
      <style:text-properties officeooo:rsid="0026d424"/>
    </style:style>
    <style:style style:name="T149" style:family="text">
      <style:text-properties fo:letter-spacing="-0.007cm" fo:font-style="italic" fo:font-weight="bold" officeooo:rsid="001d4257" style:font-style-asian="italic" style:font-weight-asian="bold" style:font-style-complex="italic" style:font-weight-complex="bold"/>
    </style:style>
    <style:style style:name="T150" style:family="text">
      <style:text-properties fo:letter-spacing="-0.007cm" fo:font-style="italic" fo:font-weight="bold" officeooo:rsid="00223b9a" style:font-style-asian="italic" style:font-weight-asian="bold" style:font-style-complex="italic" style:font-weight-complex="bold"/>
    </style:style>
    <style:style style:name="T151" style:family="text">
      <style:text-properties officeooo:rsid="002b394f"/>
    </style:style>
    <style:style style:name="T152" style:family="text">
      <style:text-properties officeooo:rsid="002bccd1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/>
      <text:p text:style-name="P53">Poznámky k mikro účtovnej závierke za rok 201<text:span text:style-name="T152">7</text:span></text:p>
      <text:p text:style-name="P15"><text:span text:style-name="T145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44">mikro účtovné jednotky</text:span><text:span text:style-name="T145"> v znení neskorších predpisov</text:span></text:p>
      <text:p text:style-name="P16">(ostatná novela č.MF/18008/2014-74 – FS č.10/2014)</text:p>
      <text:p text:style-name="P18"/>
      <text:h text:style-name="P55" text:outline-level="1">Článok I</text:h>
      <text:p text:style-name="P19"><text:span text:style-name="T126">Vš</text:span><text:span text:style-name="T127">e</text:span><text:span text:style-name="T126">ob</text:span><text:span text:style-name="T129">ec</text:span><text:span text:style-name="T126">né</text:span><text:span text:style-name="T129"> </text:span><text:span text:style-name="T126">úda</text:span><text:span text:style-name="T129">j</text:span><text:span text:style-name="T126">e</text:span></text:p>
      <text:p text:style-name="P17"/>
      <text:p text:style-name="P24"><text:span text:style-name="T1">1. </text:span><text:span text:style-name="T27">Identifikácia účtovnej jednotky (názov, IČO, sídlo):</text:span></text:p>
      <text:p text:style-name="P7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7">Názov:</text:p>
          </table:table-cell>
          <table:table-cell table:style-name="Tabuľka1.B1" office:value-type="string">
            <text:p text:style-name="P8"><text:span text:style-name="T148">EPROMA </text:span>s.r.o.</text:p>
          </table:table-cell>
        </table:table-row>
        <table:table-row table:style-name="Tabuľka1.1">
          <table:table-cell table:style-name="Tabuľka1.A1" office:value-type="string">
            <text:p text:style-name="P7">IČO:</text:p>
          </table:table-cell>
          <table:table-cell table:style-name="Tabuľka1.B1" office:value-type="string">
            <text:p text:style-name="P9">46 111 719</text:p>
          </table:table-cell>
        </table:table-row>
        <table:table-row table:style-name="Tabuľka1.1">
          <table:table-cell table:style-name="Tabuľka1.A1" office:value-type="string">
            <text:p text:style-name="P7">Sídlo:</text:p>
          </table:table-cell>
          <table:table-cell table:style-name="Tabuľka1.B1" office:value-type="string">
            <text:p text:style-name="P8"><text:span text:style-name="T148">Hany Meličkovej 1/E</text:span>, 841 05 Bratislava</text:p>
          </table:table-cell>
        </table:table-row>
      </table:table>
      <text:p text:style-name="P11"/>
      <text:p text:style-name="P5"><text:span text:style-name="T141"><text:s text:c="2"/></text:span><text:span text:style-name="T1">2. </text:span><text:span text:style-name="T27">Úd</text:span><text:span text:style-name="T29">a</text:span><text:span text:style-name="T27">je o</text:span><text:span text:style-name="T13"> </text:span><text:span text:style-name="T27">konsolidovanom </text:span><text:span text:style-name="T13">ce</text:span><text:span text:style-name="T27">lk</text:span><text:span text:style-name="T10">u</text:span><text:span text:style-name="T8"> - </text:span><text:span text:style-name="T1">ob</text:span><text:span text:style-name="T11">c</text:span><text:span text:style-name="T1">hodné</text:span><text:span text:style-name="T33"> </text:span><text:span text:style-name="T1">meno</text:span><text:span text:style-name="T35"> </text:span><text:span text:style-name="T1">a síd</text:span><text:span text:style-name="T36">l</text:span><text:span text:style-name="T1">o</text:span><text:span text:style-name="T40"> </text:span><text:span text:style-name="T1">konsolidujú</text:span><text:span text:style-name="T11">ce</text:span><text:span text:style-name="T1">j</text:span><text:span text:style-name="T41"> </text:span><text:span text:style-name="T1">ú</text:span><text:span text:style-name="T11">č</text:span><text:span text:style-name="T1">t</text:span><text:span text:style-name="T19">o</text:span><text:span text:style-name="T1">vn</text:span><text:span text:style-name="T11">e</text:span><text:span text:style-name="T1">j</text:span><text:span text:style-name="T41"> </text:span><text:span text:style-name="T1">jednot</text:span><text:span text:style-name="T42">k</text:span><text:span text:style-name="T44">y:</text:span></text:p>
      <text:p text:style-name="P25"/>
      <text:p text:style-name="P25"/>
      <text:p text:style-name="P4"><text:span text:style-name="T131">3. </text:span><text:span text:style-name="T132">Pri</text:span><text:span text:style-name="T128">e</text:span><text:span text:style-name="T132">me</text:span><text:span text:style-name="T128">r</text:span><text:span text:style-name="T133">n</text:span><text:span text:style-name="T132">ý</text:span><text:span text:style-name="T134"> </text:span><text:span text:style-name="T132">pr</text:span><text:span text:style-name="T128">e</text:span><text:span text:style-name="T132">p</text:span><text:span text:style-name="T135">o</text:span><text:span text:style-name="T130">č</text:span><text:span text:style-name="T132">ít</text:span><text:span text:style-name="T130">a</text:span><text:span text:style-name="T133">n</text:span><text:span text:style-name="T132">ý</text:span><text:span text:style-name="T134"> </text:span><text:span text:style-name="T135">p</text:span><text:span text:style-name="T132">o</text:span><text:span text:style-name="T130">če</text:span><text:span text:style-name="T132">t </text:span><text:span text:style-name="T137">z</text:span><text:span text:style-name="T130">a</text:span><text:span text:style-name="T132">mestn</text:span><text:span text:style-name="T130">a</text:span><text:span text:style-name="T132">n</text:span><text:span text:style-name="T130">c</text:span><text:span text:style-name="T132">ov</text:span><text:span text:style-name="T131">: </text:span></text:p>
      <text:p text:style-name="P7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10">Názov</text:p>
          </table:table-cell>
          <table:table-cell table:style-name="Tabuľka2.A1" office:value-type="string">
            <text:p text:style-name="P10">Bežné účtovné</text:p>
            <text:p text:style-name="P10">obdobie</text:p>
          </table:table-cell>
          <table:table-cell table:style-name="Tabuľka2.C1" office:value-type="string">
            <text:p text:style-name="P10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6">Priemerný prepočítaný počet zamestnancov</text:p>
          </table:table-cell>
          <table:table-cell table:style-name="Tabuľka2.A1" office:value-type="string">
            <text:p text:style-name="P12">1</text:p>
          </table:table-cell>
          <table:table-cell table:style-name="Tabuľka2.C1" office:value-type="string">
            <text:p text:style-name="P13">1</text:p>
          </table:table-cell>
        </table:table-row>
      </table:table>
      <text:p text:style-name="P7"/>
      <text:p text:style-name="P20"/>
      <text:h text:style-name="P56" text:outline-level="1">Článok II</text:h>
      <text:p text:style-name="P21"><text:span text:style-name="T126">In</text:span><text:span text:style-name="T138">f</text:span><text:span text:style-name="T126">o</text:span><text:span text:style-name="T129">r</text:span><text:span text:style-name="T139">m</text:span><text:span text:style-name="T126">á</text:span><text:span text:style-name="T129">c</text:span><text:span text:style-name="T126">ie o p</text:span><text:span text:style-name="T129">r</text:span><text:span text:style-name="T126">ij</text:span><text:span text:style-name="T138">a</text:span><text:span text:style-name="T126">tý</text:span><text:span text:style-name="T127">c</text:span><text:span text:style-name="T126">h</text:span><text:span text:style-name="T136"> </text:span><text:span text:style-name="T126">postu</text:span><text:span text:style-name="T138">p</text:span><text:span text:style-name="T126">o</text:span><text:span text:style-name="T129">c</text:span><text:span text:style-name="T126">h</text:span></text:p>
      <text:p text:style-name="P22"/>
      <text:p text:style-name="P35"><text:span text:style-name="T49">1. </text:span><text:span text:style-name="T50">Ú</text:span><text:span text:style-name="T11">č</text:span><text:span text:style-name="T1">tovná</text:span><text:span text:style-name="T55"> </text:span><text:span text:style-name="T8">z</text:span><text:span text:style-name="T11">á</text:span><text:span text:style-name="T1">vie</text:span><text:span text:style-name="T30">r</text:span><text:span text:style-name="T1">ka</text:span><text:span text:style-name="T36"> </text:span><text:span text:style-name="T37">je </text:span><text:span text:style-name="T8">z</text:span><text:span text:style-name="T1">ostav</text:span><text:span text:style-name="T30">e</text:span><text:span text:style-name="T1">ná</text:span><text:span text:style-name="T36"> </text:span><text:span text:style-name="T8">z</text:span><text:span text:style-name="T1">a s</text:span><text:span text:style-name="T19">p</text:span><text:span text:style-name="T1">lnenia</text:span><text:span text:style-name="T36"> </text:span><text:span text:style-name="T1">p</text:span><text:span text:style-name="T11">re</text:span><text:span text:style-name="T1">dpokladu,</text:span><text:span text:style-name="T42"> </text:span><text:span text:style-name="T8">ž</text:span><text:span text:style-name="T1">e</text:span><text:span text:style-name="T36"> </text:span><text:span text:style-name="T19">ú</text:span><text:span text:style-name="T11">č</text:span><text:span text:style-name="T1">tovná</text:span><text:span text:style-name="T42"> </text:span><text:span text:style-name="T1">jednotka </text:span><text:span text:style-name="T120">bude</text:span><text:span text:style-name="T15"> </text:span><text:span text:style-name="T125">n</text:span><text:span text:style-name="T18">e</text:span><text:span text:style-name="T125">p</text:span><text:span text:style-name="T18">re</text:span><text:span text:style-name="T23">t</text:span><text:span text:style-name="T125">ržite</text:span><text:span text:style-name="T18"> </text:span><text:span text:style-name="T125">pokr</text:span><text:span text:style-name="T32">a</text:span><text:span text:style-name="T18">č</text:span><text:span text:style-name="T23">o</text:span><text:span text:style-name="T125">v</text:span><text:span text:style-name="T18">a</text:span><text:span text:style-name="T125">ť</text:span><text:span text:style-name="T120"> vo svojej </text:span><text:span text:style-name="T15">č</text:span><text:span text:style-name="T120">innosti:</text:span></text:p>
      <text:p text:style-name="P28"/>
      <text:p text:style-name="P35"><text:span text:style-name="T1">2. </text:span><text:span text:style-name="T27">Spôsob o</text:span><text:span text:style-name="T13">ce</text:span><text:span text:style-name="T27">ňov</text:span><text:span text:style-name="T13">a</text:span><text:span text:style-name="T27">nia</text:span><text:span text:style-name="T11"> </text:span><text:span text:style-name="T1">jedn</text:span><text:span text:style-name="T8">o</text:span><text:span text:style-name="T1">tli</text:span><text:span text:style-name="T19">v</text:span><text:span text:style-name="T44">ý</text:span><text:span text:style-name="T11">c</text:span><text:span text:style-name="T1">h</text:span><text:span text:style-name="T8"> </text:span><text:span text:style-name="T1">polo</text:span><text:span text:style-name="T8">ž</text:span><text:span text:style-name="T1">iek m</text:span><text:span text:style-name="T11">a</text:span><text:span text:style-name="T1">jetku a</text:span><text:span text:style-name="T11"> </text:span><text:span text:style-name="T8">z</text:span><text:span text:style-name="T11">á</text:span><text:span text:style-name="T1">v</text:span><text:span text:style-name="T11">ä</text:span><text:span text:style-name="T8">z</text:span><text:span text:style-name="T1">kov, a</text:span><text:span text:style-name="T11"> </text:span><text:span text:style-name="T1">to:</text:span></text:p>
      <text:p text:style-name="P28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32">Názov položky</text:p>
          </table:table-cell>
          <table:table-cell table:style-name="Tabuľka3.B1" office:value-type="string">
            <text:p text:style-name="P32">Spôsob oceňovania</text:p>
          </table:table-cell>
        </table:table-row>
        <table:table-row table:style-name="Tabuľka3.1">
          <table:table-cell table:style-name="Tabuľka3.A1" office:value-type="string">
            <text:p text:style-name="P35"><text:span text:style-name="T1">Dlhodobý n</text:span><text:span text:style-name="T11">e</text:span><text:span text:style-name="T1">hmotný maj</text:span><text:span text:style-name="T11">e</text:span><text:span text:style-name="T1">tok:</text:span></text:p>
          </table:table-cell>
          <table:table-cell table:style-name="Tabuľka3.B1" office:value-type="string">
            <text:p text:style-name="P28">Obstarávacia cena</text:p>
          </table:table-cell>
        </table:table-row>
        <table:table-row table:style-name="Tabuľka3.1">
          <table:table-cell table:style-name="Tabuľka3.A1" office:value-type="string">
            <text:p text:style-name="P35"><text:span text:style-name="T1">Dlhodobý hmotný maj</text:span><text:span text:style-name="T11">e</text:span><text:span text:style-name="T1">tok:</text:span></text:p>
          </table:table-cell>
          <table:table-cell table:style-name="Tabuľka3.B1" office:value-type="string">
            <text:p text:style-name="P28">Obstarávacia cena</text:p>
          </table:table-cell>
        </table:table-row>
        <table:table-row table:style-name="Tabuľka3.1">
          <table:table-cell table:style-name="Tabuľka3.A1" office:value-type="string">
            <text:p text:style-name="P35"><text:span text:style-name="T1">Dlhodobý fin</text:span><text:span text:style-name="T30">a</text:span><text:span text:style-name="T1">n</text:span><text:span text:style-name="T11">č</text:span><text:span text:style-name="T1">ný ma</text:span><text:span text:style-name="T19">j</text:span><text:span text:style-name="T11">e</text:span><text:span text:style-name="T1">tok:</text:span></text:p>
          </table:table-cell>
          <table:table-cell table:style-name="Tabuľka3.B1" office:value-type="string">
            <text:p text:style-name="P28">Obstarávacia cena</text:p>
          </table:table-cell>
        </table:table-row>
        <table:table-row table:style-name="Tabuľka3.1">
          <table:table-cell table:style-name="Tabuľka3.A1" office:value-type="string">
            <text:p text:style-name="P35"><text:span text:style-name="T1">Zásoby obst</text:span><text:span text:style-name="T11">a</text:span><text:span text:style-name="T1">r</text:span><text:span text:style-name="T30">a</text:span><text:span text:style-name="T42">né </text:span><text:span text:style-name="T1">kúpo</text:span><text:span text:style-name="T19">u:</text:span></text:p>
          </table:table-cell>
          <table:table-cell table:style-name="Tabuľka3.B1" office:value-type="string">
            <text:p text:style-name="P28">Obstarávacia cena</text:p>
          </table:table-cell>
        </table:table-row>
        <table:table-row table:style-name="Tabuľka3.1">
          <table:table-cell table:style-name="Tabuľka3.A1" office:value-type="string">
            <text:p text:style-name="P35"><text:span text:style-name="T8">Z</text:span><text:span text:style-name="T11">á</text:span><text:span text:style-name="T1">soby </text:span><text:span text:style-name="T19">v</text:span><text:span text:style-name="T44">y</text:span><text:span text:style-name="T1">tvor</text:span><text:span text:style-name="T30">e</text:span><text:span text:style-name="T42">né </text:span><text:span text:style-name="T1">vlastnou činnosťou:</text:span></text:p>
          </table:table-cell>
          <table:table-cell table:style-name="Tabuľka3.B1" office:value-type="string">
            <text:p text:style-name="P28">Vlastné náklady</text:p>
          </table:table-cell>
        </table:table-row>
        <table:table-row table:style-name="Tabuľka3.1">
          <table:table-cell table:style-name="Tabuľka3.A1" office:value-type="string">
            <text:p text:style-name="P35"><text:span text:style-name="T1">Vlastné pohľ</text:span><text:span text:style-name="T11">a</text:span><text:span text:style-name="T1">d</text:span><text:span text:style-name="T11">á</text:span><text:span text:style-name="T1">vky:</text:span></text:p>
          </table:table-cell>
          <table:table-cell table:style-name="Tabuľka3.B1" office:value-type="string">
            <text:p text:style-name="P28">Menovitá hodnota</text:p>
          </table:table-cell>
        </table:table-row>
        <table:table-row table:style-name="Tabuľka3.1">
          <table:table-cell table:style-name="Tabuľka3.A1" office:value-type="string">
            <text:p text:style-name="P35"><text:span text:style-name="T1">Kúpené pohľ</text:span><text:span text:style-name="T11">a</text:span><text:span text:style-name="T1">d</text:span><text:span text:style-name="T11">á</text:span><text:span text:style-name="T1">vky:</text:span></text:p>
          </table:table-cell>
          <table:table-cell table:style-name="Tabuľka3.B1" office:value-type="string">
            <text:p text:style-name="P28">Obstarávacia cena</text:p>
          </table:table-cell>
        </table:table-row>
        <table:table-row table:style-name="Tabuľka3.1">
          <table:table-cell table:style-name="Tabuľka3.A1" office:value-type="string">
            <text:p text:style-name="P35"><text:span text:style-name="T1">K</text:span><text:span text:style-name="T11">rá</text:span><text:span text:style-name="T1">tkodobý </text:span><text:span text:style-name="T30">f</text:span><text:span text:style-name="T1">ina</text:span><text:span text:style-name="T8">n</text:span><text:span text:style-name="T11">č</text:span><text:span text:style-name="T1">ný maj</text:span><text:span text:style-name="T11">e</text:span><text:span text:style-name="T1">tok:</text:span></text:p>
          </table:table-cell>
          <table:table-cell table:style-name="Tabuľka3.B1" office:value-type="string">
            <text:p text:style-name="P28">Obstarávacia cena</text:p>
          </table:table-cell>
        </table:table-row>
        <table:table-row table:style-name="Tabuľka3.1">
          <table:table-cell table:style-name="Tabuľka3.A1" office:value-type="string">
            <text:p text:style-name="P35"><text:span text:style-name="T11">Zá</text:span><text:span text:style-name="T1">v</text:span><text:span text:style-name="T11">ä</text:span><text:span text:style-name="T8">z</text:span><text:span text:style-name="T1">ky v</text:span><text:span text:style-name="T11">rá</text:span><text:span text:style-name="T1">tane</text:span><text:span text:style-name="T30"> </text:span><text:span text:style-name="T8">r</text:span><text:span text:style-name="T11">e</text:span><text:span text:style-name="T8">z</text:span><text:span text:style-name="T11">e</text:span><text:span text:style-name="T1">rv:</text:span></text:p>
          </table:table-cell>
          <table:table-cell table:style-name="Tabuľka3.B1" office:value-type="string">
            <text:p text:style-name="P28">Menovitá hodnota</text:p>
          </table:table-cell>
        </table:table-row>
        <table:table-row table:style-name="Tabuľka3.1">
          <table:table-cell table:style-name="Tabuľka3.A1" office:value-type="string">
            <text:p text:style-name="P28">Dlhopisy:</text:p>
          </table:table-cell>
          <table:table-cell table:style-name="Tabuľka3.B1" office:value-type="string">
            <text:p text:style-name="P28">Menovitá hodnota</text:p>
          </table:table-cell>
        </table:table-row>
        <table:table-row table:style-name="Tabuľka3.1">
          <table:table-cell table:style-name="Tabuľka3.A1" office:value-type="string">
            <text:p text:style-name="P35"><text:span text:style-name="T1">Pô</text:span><text:span text:style-name="T8">ž</text:span><text:span text:style-name="T1">ičky a</text:span><text:span text:style-name="T8"> </text:span><text:span text:style-name="T1">úv</text:span><text:span text:style-name="T11">e</text:span><text:span text:style-name="T1">ry:</text:span></text:p>
          </table:table-cell>
          <table:table-cell table:style-name="Tabuľka3.B1" office:value-type="string">
            <text:p text:style-name="P28">Menovitá hodnota</text:p>
          </table:table-cell>
        </table:table-row>
        <table:table-row table:style-name="Tabuľka3.1">
          <table:table-cell table:style-name="Tabuľka3.A1" office:value-type="string">
            <text:p text:style-name="P35"><text:span text:style-name="T1">D</text:span><text:span text:style-name="T11">e</text:span><text:span text:style-name="T1">riv</text:span><text:span text:style-name="T30">á</text:span><text:span text:style-name="T1">to</text:span><text:span text:style-name="T52">vé </text:span><text:span text:style-name="T1">op</text:span><text:span text:style-name="T8">e</text:span><text:span text:style-name="T1">rá</text:span><text:span text:style-name="T11">c</text:span><text:span text:style-name="T1">ie:</text:span></text:p>
          </table:table-cell>
          <table:table-cell table:style-name="Tabuľka3.B1" office:value-type="string">
            <text:p text:style-name="P28">Menovitá hodnota</text:p>
          </table:table-cell>
        </table:table-row>
      </table:table>
      <text:p text:style-name="P28"/>
      <text:p text:style-name="P28"/>
      <text:p text:style-name="P28"/>
      <text:p text:style-name="P35"><text:span text:style-name="T1">3. Spôsob</text:span><text:span text:style-name="T56"> </text:span><text:span text:style-name="T8">z</text:span><text:span text:style-name="T1">o</text:span><text:span text:style-name="T57">s</text:span><text:span text:style-name="T1">tav</text:span><text:span text:style-name="T30">e</text:span><text:span text:style-name="T1">nia</text:span><text:span text:style-name="T60"> </text:span><text:span text:style-name="T27">odpisov</text:span><text:span text:style-name="T13">é</text:span><text:span text:style-name="T27">ho</text:span><text:span text:style-name="T61"> </text:span><text:span text:style-name="T27">plánu</text:span><text:span text:style-name="T60"> </text:span><text:span text:style-name="T1">p</text:span><text:span text:style-name="T11">r</text:span><text:span text:style-name="T1">e</text:span><text:span text:style-name="T60"> </text:span><text:span text:style-name="T1">jednotlivé</text:span><text:span text:style-name="T60"> </text:span><text:span text:style-name="T1">d</text:span><text:span text:style-name="T11">r</text:span><text:span text:style-name="T36">u</text:span><text:span text:style-name="T19">h</text:span><text:span text:style-name="T1">y</text:span><text:span text:style-name="T62"> </text:span><text:span text:style-name="T1">dlhodobého</text:span><text:span text:style-name="T60"> </text:span><text:span text:style-name="T19">h</text:span><text:span text:style-name="T1">motn</text:span><text:span text:style-name="T11">é</text:span><text:span text:style-name="T1">ho</text:span><text:span text:style-name="T60"> </text:span><text:span text:style-name="T1">maj</text:span><text:span text:style-name="T11">e</text:span><text:span text:style-name="T1">tku a</text:span><text:span text:style-name="T11"> </text:span><text:span text:style-name="T1">dlhodobého</text:span><text:span text:style-name="T63"> </text:span><text:span text:style-name="T1">n</text:span><text:span text:style-name="T11">e</text:span><text:span text:style-name="T1">hmotn</text:span><text:span text:style-name="T8">é</text:span><text:span text:style-name="T1">ho</text:span><text:span text:style-name="T63"> </text:span><text:span text:style-name="T1">maj</text:span><text:span text:style-name="T11">e</text:span><text:span text:style-name="T1">tku,</text:span><text:span text:style-name="T64"> </text:span><text:span text:style-name="T1">p</text:span><text:span text:style-name="T11">r</text:span><text:span text:style-name="T1">ičom</text:span><text:span text:style-name="T63"> </text:span><text:span text:style-name="T1">sa</text:span><text:span text:style-name="T63"> </text:span><text:span text:style-name="T19">u</text:span><text:span text:style-name="T1">v</text:span><text:span text:style-name="T11">á</text:span><text:span text:style-name="T1">d</text:span><text:span text:style-name="T8">z</text:span><text:span text:style-name="T1">a</text:span><text:span text:style-name="T63"> </text:span><text:span text:style-name="T1">doba</text:span><text:span text:style-name="T63"> </text:span><text:span text:style-name="T1">odpisov</text:span><text:span text:style-name="T11">a</text:span><text:span text:style-name="T1">nia,</text:span><text:span text:style-name="T65"> </text:span><text:span text:style-name="T1">pou</text:span><text:span text:style-name="T8">ž</text:span><text:span text:style-name="T1">ité</text:span><text:span text:style-name="T63"> </text:span><text:span text:style-name="T1">s</text:span><text:span text:style-name="T11">a</text:span><text:span text:style-name="T1">d</text:span><text:span text:style-name="T8">z</text:span><text:span text:style-name="T19">b</text:span><text:span text:style-name="T1">y odpisov a</text:span><text:span text:style-name="T11"> </text:span><text:span text:style-name="T1">odpisové</text:span><text:span text:style-name="T11"> </text:span><text:span text:style-name="T1">metó</text:span><text:span text:style-name="T19">d</text:span><text:span text:style-name="T1">y</text:span><text:span text:style-name="T44"> </text:span><text:span text:style-name="T1">pri u</text:span><text:span text:style-name="T8">r</text:span><text:span text:style-name="T11">če</text:span><text:span text:style-name="T1">ní odpisov:</text:span></text:p>
      <text:p text:style-name="P28"><text:soft-page-break/></text:p>
      <text:p text:style-name="P28"/>
      <text:p text:style-name="P28"/>
      <text:p text:style-name="P38"><text:span text:style-name="T1">MÚJ používa rovnomernú metódu odpisovania, pozemok </text:span><text:span text:style-name="T2">sa</text:span><text:span text:style-name="T1"> neodpisuje, sotware -</text:span><text:span text:style-name="T5"> 2 skupina 6 rokov</text:span><text:span text:style-name="T1">, stavba - 4 skupina </text:span><text:span text:style-name="T6">4</text:span><text:span text:style-name="T1">0 rokov, </text:span><text:span text:style-name="T3">samostatné hnuteľné veci a súbory</text:span><text:span text:style-name="T1"> – 1 skupina 4 roky. Daňové a účtovné odpisy sa rovnajú.</text:span></text:p>
      <text:p text:style-name="P31"/>
      <text:p text:style-name="P29"/>
      <text:p text:style-name="P37"><text:span text:style-name="T1">4. </text:span><text:span text:style-name="T59">Z</text:span><text:span text:style-name="T27">me</text:span><text:span text:style-name="T43">n</text:span><text:span text:style-name="T27">y</text:span><text:span text:style-name="T21"> </text:span><text:span text:style-name="T27">ú</text:span><text:span text:style-name="T13">č</text:span><text:span text:style-name="T27">tov</text:span><text:span text:style-name="T54">n</text:span><text:span text:style-name="T46">ý</text:span><text:span text:style-name="T13">c</text:span><text:span text:style-name="T27">h </text:span><text:span text:style-name="T66"><text:s/></text:span><text:span text:style-name="T10">z</text:span><text:span text:style-name="T13">á</text:span><text:span text:style-name="T27">s</text:span><text:span text:style-name="T10">a</text:span><text:span text:style-name="T27">d </text:span><text:span text:style-name="T66"><text:s/></text:span><text:span text:style-name="T27">a</text:span><text:span text:style-name="T10"> z</text:span><text:span text:style-name="T27">me</text:span><text:span text:style-name="T10">n</text:span><text:span text:style-name="T27">y</text:span><text:span text:style-name="T68"> </text:span><text:span text:style-name="T27">ú</text:span><text:span text:style-name="T13">č</text:span><text:span text:style-name="T27">tov</text:span><text:span text:style-name="T54">n</text:span><text:span text:style-name="T46">ý</text:span><text:span text:style-name="T10">c</text:span><text:span text:style-name="T27">h </text:span><text:span text:style-name="T66"><text:s/></text:span><text:span text:style-name="T27">metód</text:span><text:span text:style-name="T1"> </text:span><text:span text:style-name="T67"><text:s/></text:span><text:span text:style-name="T1">s</text:span><text:span text:style-name="T19"> </text:span><text:span text:style-name="T1">uv</text:span><text:span text:style-name="T11">e</text:span><text:span text:style-name="T1">d</text:span><text:span text:style-name="T11">e</text:span><text:span text:style-name="T1">ním </text:span><text:span text:style-name="T71"><text:s/></text:span><text:span text:style-name="T1">dôv</text:span><text:span text:style-name="T57">o</text:span><text:span text:style-name="T1">du </text:span><text:span text:style-name="T67"><text:s/></text:span><text:span text:style-name="T19">t</text:span><text:span text:style-name="T44">ý</text:span><text:span text:style-name="T11">c</text:span><text:span text:style-name="T1">hto </text:span><text:span text:style-name="T71"><text:s/></text:span><text:span text:style-name="T8">z</text:span><text:span text:style-name="T1">mi</text:span><text:span text:style-name="T11">e</text:span><text:span text:style-name="T1">n a</text:span><text:span text:style-name="T11"> </text:span><text:span text:style-name="T19">v</text:span><text:span text:style-name="T44">y</text:span><text:span text:style-name="T8">č</text:span><text:span text:style-name="T1">ísl</text:span><text:span text:style-name="T11">e</text:span><text:span text:style-name="T1">ním</text:span><text:span text:style-name="T73"> </text:span><text:span text:style-name="T8">i</text:span><text:span text:style-name="T11">c</text:span><text:span text:style-name="T1">h </text:span><text:span text:style-name="T74"><text:s/></text:span><text:span text:style-name="T1">vp</text:span><text:span text:style-name="T19">l</text:span><text:span text:style-name="T44">y</text:span><text:span text:style-name="T1">vu </text:span><text:span text:style-name="T75"><text:s/></text:span><text:span text:style-name="T1">na </text:span><text:span text:style-name="T76"><text:s/></text:span><text:span text:style-name="T1">fin</text:span><text:span text:style-name="T30">a</text:span><text:span text:style-name="T1">n</text:span><text:span text:style-name="T11">č</text:span><text:span text:style-name="T1">nú </text:span><text:span text:style-name="T74"><text:s/></text:span><text:span text:style-name="T1">hodnotu </text:span><text:span text:style-name="T73"><text:s/></text:span><text:span text:style-name="T1">maj</text:span><text:span text:style-name="T11">e</text:span><text:span text:style-name="T1">tku, </text:span><text:span text:style-name="T73"><text:s/></text:span><text:span text:style-name="T8">z</text:span><text:span text:style-name="T11">á</text:span><text:span text:style-name="T1">v</text:span><text:span text:style-name="T11">ä</text:span><text:span text:style-name="T8">z</text:span><text:span text:style-name="T1">kov, </text:span><text:span text:style-name="T74"><text:s/></text:span><text:span text:style-name="T8">z</text:span><text:span text:style-name="T11">á</text:span><text:span text:style-name="T57">k</text:span><text:span text:style-name="T1">ladn</text:span><text:span text:style-name="T30">é</text:span><text:span text:style-name="T1">ho </text:span><text:span text:style-name="T74"><text:s/></text:span><text:span text:style-name="T1">im</text:span><text:span text:style-name="T11">a</text:span><text:span text:style-name="T1">nia a</text:span><text:span text:style-name="T11"> </text:span><text:span text:style-name="T19">v</text:span><text:span text:style-name="T44">ý</text:span><text:span text:style-name="T1">sled</text:span><text:span text:style-name="T8">k</text:span><text:span text:style-name="T1">u hospod</text:span><text:span text:style-name="T11">á</text:span><text:span text:style-name="T8">r</text:span><text:span text:style-name="T11">e</text:span><text:span text:style-name="T1">nia</text:span><text:span text:style-name="T8"> </text:span><text:span text:style-name="T1">ú</text:span><text:span text:style-name="T11">č</text:span><text:span text:style-name="T1">tovnej jednot</text:span><text:span text:style-name="T19">k</text:span><text:span text:style-name="T44">y:</text:span></text:p>
      <text:p text:style-name="P27"/>
      <text:p text:style-name="P37"><text:span text:style-name="T16">MÚJ nem</text:span><text:span text:style-name="T17">enila účtovné zásady a metódy</text:span></text:p>
      <text:p text:style-name="P26"/>
      <text:p text:style-name="P37"><text:span text:style-name="T44">5. </text:span><text:span text:style-name="T51">I</text:span><text:span text:style-name="T21">n</text:span><text:span text:style-name="T27">fo</text:span><text:span text:style-name="T29">r</text:span><text:span text:style-name="T27">má</text:span><text:span text:style-name="T29">c</text:span><text:span text:style-name="T21">i</text:span><text:span text:style-name="T27">e</text:span><text:span text:style-name="T13"> </text:span><text:span text:style-name="T27">o dotá</text:span><text:span text:style-name="T29">c</text:span><text:span text:style-name="T27">i</text:span><text:span text:style-name="T10">á</text:span><text:span text:style-name="T13">c</text:span><text:span text:style-name="T27">h</text:span><text:span text:style-name="T1"> a</text:span><text:span text:style-name="T19"> </text:span><text:span text:style-name="T1">ich o</text:span><text:span text:style-name="T30">c</text:span><text:span text:style-name="T11">e</text:span><text:span text:style-name="T1">ňov</text:span><text:span text:style-name="T11">a</text:span><text:span text:style-name="T1">n</text:span><text:span text:style-name="T19">i</text:span><text:span text:style-name="T1">e</text:span><text:span text:style-name="T69"> </text:span><text:span text:style-name="T1">v ú</text:span><text:span text:style-name="T11">č</text:span><text:span text:style-name="T1">tov</text:span><text:span text:style-name="T19">n</text:span><text:span text:style-name="T1">íctv</text:span><text:span text:style-name="T11">e:</text:span></text:p>
      <text:p text:style-name="P33"/>
      <text:p text:style-name="P34">MÚJ nemala dotácie</text:p>
      <text:p text:style-name="P28"/>
      <text:p text:style-name="P36"><text:span text:style-name="T1">6. </text:span><text:span text:style-name="T49">I</text:span><text:span text:style-name="T19">n</text:span><text:span text:style-name="T1">fo</text:span><text:span text:style-name="T30">r</text:span><text:span text:style-name="T1">má</text:span><text:span text:style-name="T30">c</text:span><text:span text:style-name="T19">i</text:span><text:span text:style-name="T1">e</text:span><text:span text:style-name="T77"> </text:span><text:span text:style-name="T1">o</text:span><text:span text:style-name="T78"> </text:span><text:span text:style-name="T1">ú</text:span><text:span text:style-name="T11">č</text:span><text:span text:style-name="T1">tovaní</text:span><text:span text:style-name="T80"> </text:span><text:span text:style-name="T27">v</text:span><text:span text:style-name="T46">ý</text:span><text:span text:style-name="T10">z</text:span><text:span text:style-name="T21">n</text:span><text:span text:style-name="T13">a</text:span><text:span text:style-name="T27">m</text:span><text:span text:style-name="T54">n</text:span><text:span text:style-name="T46">ý</text:span><text:span text:style-name="T13">c</text:span><text:span text:style-name="T27">h</text:span><text:span text:style-name="T82"> </text:span><text:span text:style-name="T27">opr</text:span><text:span text:style-name="T29">á</text:span><text:span text:style-name="T27">v</text:span><text:span text:style-name="T82"> </text:span><text:span text:style-name="T13">c</text:span><text:span text:style-name="T43">h</text:span><text:span text:style-name="T46">ý</text:span><text:span text:style-name="T27">b</text:span><text:span text:style-name="T83"> </text:span><text:span text:style-name="T1">minu</text:span><text:span text:style-name="T19">l</text:span><text:span text:style-name="T44">ý</text:span><text:span text:style-name="T11">c</text:span><text:span text:style-name="T1">h</text:span><text:span text:style-name="T80"> </text:span><text:span text:style-name="T1">ú</text:span><text:span text:style-name="T11">č</text:span><text:span text:style-name="T1">tov</text:span><text:span text:style-name="T52">n</text:span><text:span text:style-name="T44">ý</text:span><text:span text:style-name="T11">c</text:span><text:span text:style-name="T1">h</text:span><text:span text:style-name="T80"> </text:span><text:span text:style-name="T1">o</text:span><text:span text:style-name="T19">b</text:span><text:span text:style-name="T1">dobí</text:span><text:span text:style-name="T78"> </text:span><text:span text:style-name="T1">v</text:span><text:span text:style-name="T52"> </text:span><text:span text:style-name="T1">b</text:span><text:span text:style-name="T11">e</text:span><text:span text:style-name="T8">ž</text:span><text:span text:style-name="T1">nom ú</text:span><text:span text:style-name="T11">č</text:span><text:span text:style-name="T1">tovnom</text:span><text:span text:style-name="T33"> </text:span><text:span text:style-name="T1">období</text:span><text:span text:style-name="T85"> </text:span><text:span text:style-name="T1">s</text:span><text:span text:style-name="T8"> </text:span><text:span text:style-name="T1">uv</text:span><text:span text:style-name="T8">e</text:span><text:span text:style-name="T1">d</text:span><text:span text:style-name="T11">e</text:span><text:span text:style-name="T1">ním</text:span><text:span text:style-name="T87"> </text:span><text:span text:style-name="T1">vp</text:span><text:span text:style-name="T52">l</text:span><text:span text:style-name="T44">y</text:span><text:span text:style-name="T1">vu</text:span><text:span text:style-name="T85"> </text:span><text:span text:style-name="T1">na</text:span><text:span text:style-name="T33"> </text:span><text:span text:style-name="T1">n</text:span><text:span text:style-name="T8">er</text:span><text:span text:style-name="T1">o</text:span><text:span text:style-name="T8">z</text:span><text:span text:style-name="T1">d</text:span><text:span text:style-name="T11">e</text:span><text:span text:style-name="T1">le</text:span><text:span text:style-name="T8">n</text:span><text:span text:style-name="T1">ý</text:span><text:span text:style-name="T89"> </text:span><text:span text:style-name="T8">z</text:span><text:span text:style-name="T1">isk</text:span><text:span text:style-name="T85"> </text:span><text:span text:style-name="T1">minu</text:span><text:span text:style-name="T19">l</text:span><text:span text:style-name="T44">ý</text:span><text:span text:style-name="T36">c</text:span><text:span text:style-name="T1">h</text:span><text:span text:style-name="T85"> </text:span><text:span text:style-name="T1">rokov</text:span><text:span text:style-name="T33"> </text:span><text:span text:style-name="T11">a</text:span><text:span text:style-name="T1">lebo n</text:span><text:span text:style-name="T11">e</text:span><text:span text:style-name="T1">uhr</text:span><text:span text:style-name="T30">a</text:span><text:span text:style-name="T1">d</text:span><text:span text:style-name="T11">e</text:span><text:span text:style-name="T1">nú</text:span><text:span text:style-name="T91"> </text:span><text:span text:style-name="T1">str</text:span><text:span text:style-name="T11">a</text:span><text:span text:style-name="T1">tu</text:span><text:span text:style-name="T89"> </text:span><text:span text:style-name="T1">minul</text:span><text:span text:style-name="T57">ý</text:span><text:span text:style-name="T8">c</text:span><text:span text:style-name="T1">h</text:span><text:span text:style-name="T91"> </text:span><text:span text:style-name="T1">roko</text:span><text:span text:style-name="T11">v</text:span><text:span text:style-name="T1">;</text:span><text:span text:style-name="T89"> </text:span><text:span text:style-name="T1">súč</text:span><text:span text:style-name="T30">a</text:span><text:span text:style-name="T1">s</text:span><text:span text:style-name="T19">n</text:span><text:span text:style-name="T1">e</text:span><text:span text:style-name="T65"> </text:span><text:span text:style-name="T1">sa</text:span><text:span text:style-name="T93"> </text:span><text:span text:style-name="T1">mô</text:span><text:span text:style-name="T8">ž</text:span><text:span text:style-name="T1">e</text:span><text:span text:style-name="T65"> </text:span><text:span text:style-name="T1">uviesť</text:span><text:span text:style-name="T89"> </text:span><text:span text:style-name="T11">a</text:span><text:span text:style-name="T1">j</text:span><text:span text:style-name="T89"> </text:span><text:span text:style-name="T1">ú</text:span><text:span text:style-name="T11">č</text:span><text:span text:style-name="T1">tovanie</text:span><text:span text:style-name="T65"> </text:span><text:span text:style-name="T1">n</text:span><text:span text:style-name="T11">e</text:span><text:span text:style-name="T42">v</text:span><text:span text:style-name="T24">ý</text:span><text:span text:style-name="T8">z</text:span><text:span text:style-name="T19">n</text:span><text:span text:style-name="T11">a</text:span><text:span text:style-name="T1">m</text:span><text:span text:style-name="T19">n</text:span><text:span text:style-name="T44">ý</text:span><text:span text:style-name="T36">c</text:span><text:span text:style-name="T1">h </text:span><text:span text:style-name="T11">c</text:span><text:span text:style-name="T19">h</text:span><text:span text:style-name="T44">ý</text:span><text:span text:style-name="T1">b</text:span><text:span text:style-name="T94"> </text:span><text:span text:style-name="T1">minu</text:span><text:span text:style-name="T19">l</text:span><text:span text:style-name="T44">ý</text:span><text:span text:style-name="T8">c</text:span><text:span text:style-name="T1">h</text:span><text:span text:style-name="T94"> </text:span><text:span text:style-name="T1">ú</text:span><text:span text:style-name="T11">č</text:span><text:span text:style-name="T1">tov</text:span><text:span text:style-name="T52">n</text:span><text:span text:style-name="T57">ý</text:span><text:span text:style-name="T11">c</text:span><text:span text:style-name="T1">h</text:span><text:span text:style-name="T94"> </text:span><text:span text:style-name="T1">období</text:span><text:span text:style-name="T94"> </text:span><text:span text:style-name="T1">v</text:span><text:span text:style-name="T19"> </text:span><text:span text:style-name="T1">b</text:span><text:span text:style-name="T11">e</text:span><text:span text:style-name="T8">ž</text:span><text:span text:style-name="T1">nom</text:span><text:span text:style-name="T94"> </text:span><text:span text:style-name="T1">ú</text:span><text:span text:style-name="T49">č</text:span><text:span text:style-name="T1">tovnom</text:span><text:span text:style-name="T76"> </text:span><text:span text:style-name="T1">období</text:span><text:span text:style-name="T94"> </text:span><text:span text:style-name="T1">s</text:span><text:span text:style-name="T8"> </text:span><text:span text:style-name="T1">uv</text:span><text:span text:style-name="T11">e</text:span><text:span text:style-name="T1">d</text:span><text:span text:style-name="T11">e</text:span><text:span text:style-name="T1">ním</text:span><text:span text:style-name="T76"> </text:span><text:span text:style-name="T1">vp</text:span><text:span text:style-name="T19">l</text:span><text:span text:style-name="T24">y</text:span><text:span text:style-name="T1">vu</text:span><text:span text:style-name="T94"> </text:span><text:span text:style-name="T1">na </text:span><text:span text:style-name="T19">v</text:span><text:span text:style-name="T44">ý</text:span><text:span text:style-name="T1">sledok hospod</text:span><text:span text:style-name="T8">á</text:span><text:span text:style-name="T1">r</text:span><text:span text:style-name="T30">e</text:span><text:span text:style-name="T1">nia </text:span><text:span text:style-name="T8">b</text:span><text:span text:style-name="T11">e</text:span><text:span text:style-name="T8">ž</text:span><text:span text:style-name="T1">n</text:span><text:span text:style-name="T11">é</text:span><text:span text:style-name="T1">ho</text:span><text:span text:style-name="T8"> </text:span><text:span text:style-name="T1">ú</text:span><text:span text:style-name="T11">č</text:span><text:span text:style-name="T1">tovného obdo</text:span><text:span text:style-name="T8">b</text:span><text:span text:style-name="T1">ia:</text:span></text:p>
      <text:p text:style-name="P30"/>
      <text:p text:style-name="P39"><text:span text:style-name="T7">MÚJ žiadne chyby minu</text:span><text:span text:style-name="T20">l</text:span><text:span text:style-name="T45">ý</text:span><text:span text:style-name="T12">c</text:span><text:span text:style-name="T7">h</text:span><text:span text:style-name="T81"> </text:span><text:span text:style-name="T7">ú</text:span><text:span text:style-name="T12">č</text:span><text:span text:style-name="T7">tov</text:span><text:span text:style-name="T53">n</text:span><text:span text:style-name="T45">ý</text:span><text:span text:style-name="T12">c</text:span><text:span text:style-name="T7">h</text:span><text:span text:style-name="T81"> </text:span><text:span text:style-name="T7">o</text:span><text:span text:style-name="T20">b</text:span><text:span text:style-name="T7">dobí</text:span><text:span text:style-name="T79"> </text:span><text:span text:style-name="T7">v</text:span><text:span text:style-name="T53"> </text:span><text:span text:style-name="T7">b</text:span><text:span text:style-name="T12">e</text:span><text:span text:style-name="T9">ž</text:span><text:span text:style-name="T7">nom ú</text:span><text:span text:style-name="T12">č</text:span><text:span text:style-name="T7">tovnom</text:span><text:span text:style-name="T34"> </text:span><text:span text:style-name="T7">období</text:span><text:span text:style-name="T86"> </text:span><text:span text:style-name="T7">s</text:span><text:span text:style-name="T9"> </text:span><text:span text:style-name="T7">uv</text:span><text:span text:style-name="T9">e</text:span><text:span text:style-name="T7">d</text:span><text:span text:style-name="T12">e</text:span><text:span text:style-name="T7">ním</text:span><text:span text:style-name="T88"> </text:span><text:span text:style-name="T7">vp</text:span><text:span text:style-name="T53">l</text:span><text:span text:style-name="T45">y</text:span><text:span text:style-name="T7">vu</text:span><text:span text:style-name="T86"> </text:span><text:span text:style-name="T7">na</text:span><text:span text:style-name="T34"> </text:span><text:span text:style-name="T7">n</text:span><text:span text:style-name="T9">er</text:span><text:span text:style-name="T7">o</text:span><text:span text:style-name="T9">z</text:span><text:span text:style-name="T7">d</text:span><text:span text:style-name="T12">e</text:span><text:span text:style-name="T7">le</text:span><text:span text:style-name="T9">n</text:span><text:span text:style-name="T7">ý</text:span><text:span text:style-name="T90"> </text:span><text:span text:style-name="T9">z</text:span><text:span text:style-name="T7">isk</text:span><text:span text:style-name="T86"> </text:span><text:span text:style-name="T7">minu</text:span><text:span text:style-name="T20">l</text:span><text:span text:style-name="T45">ý</text:span><text:span text:style-name="T38">c</text:span><text:span text:style-name="T7">h</text:span><text:span text:style-name="T86"> </text:span><text:span text:style-name="T7">rokov</text:span><text:span text:style-name="T34"> </text:span><text:span text:style-name="T12">a</text:span><text:span text:style-name="T7">lebo n</text:span><text:span text:style-name="T12">e</text:span><text:span text:style-name="T7">uhr</text:span><text:span text:style-name="T31">a</text:span><text:span text:style-name="T7">d</text:span><text:span text:style-name="T12">e</text:span><text:span text:style-name="T7">nú</text:span><text:span text:style-name="T92"> </text:span><text:span text:style-name="T7">str</text:span><text:span text:style-name="T12">a</text:span><text:span text:style-name="T7">tu</text:span><text:span text:style-name="T90"> </text:span><text:span text:style-name="T7">minul</text:span><text:span text:style-name="T58">ý</text:span><text:span text:style-name="T9">c</text:span><text:span text:style-name="T7">h</text:span><text:span text:style-name="T92"> </text:span><text:span text:style-name="T7">roko</text:span><text:span text:style-name="T12">v nemala.</text:span></text:p>
      <text:p text:style-name="P40"/>
      <text:p text:style-name="P20"/>
      <text:h text:style-name="P57" text:outline-level="1">Článok III</text:h>
      <text:p text:style-name="P23"><text:span text:style-name="T126">In</text:span><text:span text:style-name="T138">f</text:span><text:span text:style-name="T126">o</text:span><text:span text:style-name="T129">r</text:span><text:span text:style-name="T139">m</text:span><text:span text:style-name="T126">á</text:span><text:span text:style-name="T129">c</text:span><text:span text:style-name="T126">ie, ktoré</text:span><text:span text:style-name="T129"> </text:span><text:span text:style-name="T126">vysv</text:span><text:span text:style-name="T138">e</text:span><text:span text:style-name="T126">tľujú a</text:span><text:span text:style-name="T138"> </text:span><text:span text:style-name="T126">dop</text:span><text:span text:style-name="T127">ĺ</text:span><text:span text:style-name="T126">ňa</text:span><text:span text:style-name="T129">j</text:span><text:span text:style-name="T126">ú súv</text:span><text:span text:style-name="T140">a</text:span><text:span text:style-name="T127">h</text:span><text:span text:style-name="T126">u a</text:span><text:span text:style-name="T138"> </text:span><text:span text:style-name="T126">výkaz</text:span><text:span text:style-name="T129"> z</text:span><text:span text:style-name="T126">is</text:span><text:span text:style-name="T138">k</text:span><text:span text:style-name="T126">ov a</text:span><text:span text:style-name="T138"> </text:span><text:span text:style-name="T126">st</text:span><text:span text:style-name="T127">r</text:span><text:span text:style-name="T126">át</text:span></text:p>
      <text:p text:style-name="P22"/>
      <text:p text:style-name="P41"><text:span text:style-name="T49">1. I</text:span><text:span text:style-name="T19">n</text:span><text:span text:style-name="T1">fo</text:span><text:span text:style-name="T30">r</text:span><text:span text:style-name="T1">má</text:span><text:span text:style-name="T30">c</text:span><text:span text:style-name="T19">i</text:span><text:span text:style-name="T1">a</text:span><text:span text:style-name="T69"> </text:span><text:span text:style-name="T1">o sume</text:span><text:span text:style-name="T69"> </text:span><text:span text:style-name="T1">a</text:span><text:span text:style-name="T11"> </text:span><text:span text:style-name="T1">d</text:span><text:span text:style-name="T19">ô</text:span><text:span text:style-name="T1">vodo</text:span><text:span text:style-name="T11">c</text:span><text:span text:style-name="T1">h</text:span><text:span text:style-name="T69"> </text:span><text:span text:style-name="T1">v</text:span><text:span text:style-name="T8">z</text:span><text:span text:style-name="T1">niku jednotli</text:span><text:span text:style-name="T57">v</text:span><text:span text:style-name="T44">ý</text:span><text:span text:style-name="T8">c</text:span><text:span text:style-name="T1">h</text:span><text:span text:style-name="T69"> </text:span><text:span text:style-name="T1">polo</text:span><text:span text:style-name="T8">ž</text:span><text:span text:style-name="T1">iek</text:span><text:span text:style-name="T69"> </text:span><text:span text:style-name="T95">n</text:span><text:span text:style-name="T14">á</text:span><text:span text:style-name="T95">kladov</text:span><text:span text:style-name="T70"> </text:span><text:span text:style-name="T14">a</text:span><text:span text:style-name="T95">lebo</text:span><text:span text:style-name="T70"> </text:span><text:span text:style-name="T22">v</text:span><text:span text:style-name="T47">ý</text:span><text:span text:style-name="T95">nosov</text:span><text:span text:style-name="T1">, ktoré</text:span><text:span text:style-name="T96"> </text:span><text:span text:style-name="T1">majú</text:span><text:span text:style-name="T97"> </text:span><text:span text:style-name="T43">v</text:span><text:span text:style-name="T46">ý</text:span><text:span text:style-name="T27">nimo</text:span><text:span text:style-name="T13">č</text:span><text:span text:style-name="T43">n</text:span><text:span text:style-name="T27">ý</text:span><text:span text:style-name="T99"> </text:span><text:span text:style-name="T27">rozs</text:span><text:span text:style-name="T13">a</text:span><text:span text:style-name="T27">h</text:span><text:span text:style-name="T98"> </text:span><text:span text:style-name="T13">a</text:span><text:span text:style-name="T27">lebo</text:span><text:span text:style-name="T98"> </text:span><text:span text:style-name="T43">v</text:span><text:span text:style-name="T46">ý</text:span><text:span text:style-name="T27">s</text:span><text:span text:style-name="T43">k</text:span><text:span text:style-name="T25">y</text:span><text:span text:style-name="T27">t</text:span><text:span text:style-name="T1">,</text:span><text:span text:style-name="T101"> </text:span><text:span text:style-name="T19">n</text:span><text:span text:style-name="T8">a</text:span><text:span text:style-name="T1">p</text:span><text:span text:style-name="T11">r</text:span><text:span text:style-name="T1">íkl</text:span><text:span text:style-name="T11">a</text:span><text:span text:style-name="T1">d</text:span><text:span text:style-name="T97"> </text:span><text:span text:style-name="T19">v</text:span><text:span text:style-name="T44">ý</text:span><text:span text:style-name="T1">no</text:span><text:span text:style-name="T42">s</text:span><text:span text:style-name="T1">y</text:span><text:span text:style-name="T35"> </text:span><text:span text:style-name="T1">z</text:span><text:span text:style-name="T67"> </text:span><text:span text:style-name="T1">p</text:span><text:span text:style-name="T11">re</text:span><text:span text:style-name="T19">d</text:span><text:span text:style-name="T11">a</text:span><text:span text:style-name="T19">j</text:span><text:span text:style-name="T1">a</text:span><text:span text:style-name="T96"> </text:span><text:span text:style-name="T1">podn</text:span><text:span text:style-name="T8">i</text:span><text:span text:style-name="T1">ku</text:span><text:span text:style-name="T97"> </text:span><text:span text:style-name="T11">a</text:span><text:span text:style-name="T1">lebo </text:span><text:span text:style-name="T11">ča</text:span><text:span text:style-name="T1">sti</text:span><text:span text:style-name="T96"> </text:span><text:span text:style-name="T1">podniku,</text:span><text:span text:style-name="T100"> </text:span><text:span text:style-name="T1">n</text:span><text:span text:style-name="T11">á</text:span><text:span text:style-name="T1">k</text:span><text:span text:style-name="T19">l</text:span><text:span text:style-name="T11">a</text:span><text:span text:style-name="T42">d</text:span><text:span text:style-name="T1">y</text:span><text:span text:style-name="T35"> </text:span><text:span text:style-name="T1">z</text:span><text:span text:style-name="T36"> </text:span><text:span text:style-name="T1">dôvodu</text:span><text:span text:style-name="T100"> </text:span><text:span text:style-name="T1">p</text:span><text:span text:style-name="T11">re</text:span><text:span text:style-name="T1">d</text:span><text:span text:style-name="T11">a</text:span><text:span text:style-name="T1">ja</text:span><text:span text:style-name="T97"> </text:span><text:span text:style-name="T1">podniku</text:span><text:span text:style-name="T100"> </text:span><text:span text:style-name="T11">a</text:span><text:span text:style-name="T1">lebo</text:span><text:span text:style-name="T97"> </text:span><text:span text:style-name="T11">ča</text:span><text:span text:style-name="T1">sti</text:span><text:span text:style-name="T96"> </text:span><text:span text:style-name="T1">podniku,</text:span><text:span text:style-name="T101"> </text:span><text:span text:style-name="T1">ško</text:span><text:span text:style-name="T19">d</text:span><text:span text:style-name="T1">y</text:span><text:span text:style-name="T40"> </text:span><text:span text:style-name="T1">z</text:span><text:span text:style-name="T52"> </text:span><text:span text:style-name="T1">dôvo</text:span><text:span text:style-name="T19">du </text:span><text:span text:style-name="T8">ž</text:span><text:span text:style-name="T1">ivel</text:span><text:span text:style-name="T19">n</text:span><text:span text:style-name="T44">ý</text:span><text:span text:style-name="T11">c</text:span><text:span text:style-name="T1">h poh</text:span><text:span text:style-name="T11">r</text:span><text:span text:style-name="T1">ôm: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p>
      <text:p text:style-name="P5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 <text:s text:c="8"/><text:span text:style-name="T151">0</text:span></text:p>
      <text:p text:style-name="P50"/>
      <text:p text:style-name="P41"><text:span text:style-name="T49">2. </text:span><text:span text:style-name="T51">I</text:span><text:span text:style-name="T21">n</text:span><text:span text:style-name="T27">fo</text:span><text:span text:style-name="T29">r</text:span><text:span text:style-name="T27">má</text:span><text:span text:style-name="T29">c</text:span><text:span text:style-name="T21">i</text:span><text:span text:style-name="T27">e</text:span><text:span text:style-name="T13"> </text:span><text:span text:style-name="T27">o </text:span><text:span text:style-name="T10">z</text:span><text:span text:style-name="T13">á</text:span><text:span text:style-name="T27">v</text:span><text:span text:style-name="T13">ä</text:span><text:span text:style-name="T10">z</text:span><text:span text:style-name="T27">ko</text:span><text:span text:style-name="T13">c</text:span><text:span text:style-name="T27">h</text:span><text:span text:style-name="T1">,</text:span><text:span text:style-name="T19"> </text:span><text:span text:style-name="T1">a to:</text:span></text:p>
      <text:p text:style-name="P42"/>
      <text:p text:style-name="P41"><text:span text:style-name="T11">- ce</text:span><text:span text:style-name="T1">lkovej sume</text:span><text:span text:style-name="T11"> </text:span><text:span text:style-name="T8">z</text:span><text:span text:style-name="T11">á</text:span><text:span text:style-name="T1">v</text:span><text:span text:style-name="T11">ä</text:span><text:span text:style-name="T8">z</text:span><text:span text:style-name="T1">kov so </text:span><text:span text:style-name="T8">z</text:span><text:span text:style-name="T1">ostatkovou dobou sp</text:span><text:span text:style-name="T30">l</text:span><text:span text:style-name="T11">a</text:span><text:span text:style-name="T1">tnosti dlhšou </text:span><text:span text:style-name="T11">a</text:span><text:span text:style-name="T1">ko p</text:span><text:span text:style-name="T11">ä</text:span><text:span text:style-name="T1">ť rokov:<text:tab/><text:tab/></text:span><text:span text:style-name="T121">0</text:span></text:p>
      <text:p text:style-name="P42"/>
      <text:p text:style-name="P41"><text:span text:style-name="T11">- ce</text:span><text:span text:style-name="T1">lkovej sume</text:span><text:span text:style-name="T11"> </text:span><text:span text:style-name="T8">z</text:span><text:span text:style-name="T11">a</text:span><text:span text:style-name="T1">b</text:span><text:span text:style-name="T11">e</text:span><text:span text:style-name="T8">z</text:span><text:span text:style-name="T1">p</text:span><text:span text:style-name="T11">e</text:span><text:span text:style-name="T8">če</text:span><text:span text:style-name="T19">n</text:span><text:span text:style-name="T44">ý</text:span><text:span text:style-name="T11">c</text:span><text:span text:style-name="T1">h </text:span><text:span text:style-name="T8">z</text:span><text:span text:style-name="T11">á</text:span><text:span text:style-name="T19">v</text:span><text:span text:style-name="T11">ä</text:span><text:span text:style-name="T8">z</text:span><text:span text:style-name="T1">kov,</text:span><text:span text:style-name="T19"> </text:span><text:span text:style-name="T1">opis</text:span><text:span text:style-name="T8"> </text:span><text:span text:style-name="T1">a</text:span><text:span text:style-name="T11"> </text:span><text:span text:style-name="T1">spôso</text:span><text:span text:style-name="T19">b</text:span><text:span text:style-name="T1">y</text:span><text:span text:style-name="T44"> </text:span><text:span text:style-name="T8">z</text:span><text:span text:style-name="T11">a</text:span><text:span text:style-name="T1">b</text:span><text:span text:style-name="T11">e</text:span><text:span text:style-name="T8">z</text:span><text:span text:style-name="T1">p</text:span><text:span text:style-name="T11">e</text:span><text:span text:style-name="T8">č</text:span><text:span text:style-name="T11">e</text:span><text:span text:style-name="T1">nia z</text:span><text:span text:style-name="T11">á</text:span><text:span text:style-name="T1">v</text:span><text:span text:style-name="T8">äz</text:span><text:span text:style-name="T1">kov:<text:tab/></text:span><text:span text:style-name="T121">0</text:span></text:p>
      <text:p text:style-name="P42"/>
      <text:p text:style-name="P41"><text:span text:style-name="T1">3. </text:span><text:span text:style-name="T51">I</text:span><text:span text:style-name="T21">n</text:span><text:span text:style-name="T27">fo</text:span><text:span text:style-name="T29">r</text:span><text:span text:style-name="T27">má</text:span><text:span text:style-name="T29">c</text:span><text:span text:style-name="T21">i</text:span><text:span text:style-name="T27">e</text:span><text:span text:style-name="T13"> </text:span><text:span text:style-name="T27">o vlast</text:span><text:span text:style-name="T43">n</text:span><text:span text:style-name="T46">ý</text:span><text:span text:style-name="T13">c</text:span><text:span text:style-name="T27">h </text:span><text:span text:style-name="T10">a</text:span><text:span text:style-name="T27">k</text:span><text:span text:style-name="T13">c</text:span><text:span text:style-name="T27">iá</text:span><text:span text:style-name="T29">c</text:span><text:span text:style-name="T27">h</text:span><text:span text:style-name="T1">, a to najmä – dôvod n</text:span><text:span text:style-name="T11">a</text:span><text:span text:style-name="T1">dobudnutia</text:span><text:span text:style-name="T11"> </text:span><text:span text:style-name="T1">vl</text:span><text:span text:style-name="T8">a</text:span><text:span text:style-name="T1">st</text:span><text:span text:style-name="T19">n</text:span><text:span text:style-name="T44">ý</text:span><text:span text:style-name="T11">c</text:span><text:span text:style-name="T1">h </text:span><text:span text:style-name="T11">a</text:span><text:span text:style-name="T19">k</text:span><text:span text:style-name="T11">c</text:span><text:span text:style-name="T1">ií, po</text:span><text:span text:style-name="T11">če</text:span><text:span text:style-name="T1">t</text:span><text:span text:style-name="T73"> </text:span><text:span text:style-name="T1">a</text:span><text:span text:style-name="T73"> </text:span><text:span text:style-name="T1">menovitá</text:span><text:span text:style-name="T74"> </text:span><text:span text:style-name="T1">hod</text:span><text:span text:style-name="T19">n</text:span><text:span text:style-name="T1">ota</text:span><text:span text:style-name="T74"> </text:span><text:span text:style-name="T1">n</text:span><text:span text:style-name="T11">a</text:span><text:span text:style-name="T1">dobudnu</text:span><text:span text:style-name="T52">t</text:span><text:span text:style-name="T44">ý</text:span><text:span text:style-name="T11">c</text:span><text:span text:style-name="T1">h</text:span><text:span text:style-name="T74"> </text:span><text:span text:style-name="T1">v</text:span><text:span text:style-name="T19">l</text:span><text:span text:style-name="T11">a</text:span><text:span text:style-name="T19">s</text:span><text:span text:style-name="T1">t</text:span><text:span text:style-name="T19">n</text:span><text:span text:style-name="T44">ý</text:span><text:span text:style-name="T11">c</text:span><text:span text:style-name="T1">h</text:span><text:span text:style-name="T75"> </text:span><text:span text:style-name="T11">a</text:span><text:span text:style-name="T1">k</text:span><text:span text:style-name="T11">c</text:span><text:span text:style-name="T1">ií a</text:span><text:span text:style-name="T11"> </text:span><text:span text:style-name="T1">po</text:span><text:span text:style-name="T8">č</text:span><text:span text:style-name="T11">e</text:span><text:span text:style-name="T1">t</text:span><text:span text:style-name="T71"> </text:span><text:span text:style-name="T1">a</text:span><text:span text:style-name="T11"> </text:span><text:span text:style-name="T1">me</text:span><text:span text:style-name="T8">n</text:span><text:span text:style-name="T1">ovitá</text:span><text:span text:style-name="T67"> </text:span><text:span text:style-name="T1">hodnota</text:span><text:span text:style-name="T67"> </text:span><text:span text:style-name="T1">p</text:span><text:span text:style-name="T8">r</text:span><text:span text:style-name="T11">e</text:span><text:span text:style-name="T1">v</text:span><text:span text:style-name="T11">e</text:span><text:span text:style-name="T1">d</text:span><text:span text:style-name="T8">e</text:span><text:span text:style-name="T19">n</text:span><text:span text:style-name="T44">ý</text:span><text:span text:style-name="T11">c</text:span><text:span text:style-name="T1">h</text:span><text:span text:style-name="T94"> </text:span><text:span text:style-name="T1">vlast</text:span><text:span text:style-name="T42">n</text:span><text:span text:style-name="T44">ý</text:span><text:span text:style-name="T11">c</text:span><text:span text:style-name="T1">h</text:span><text:span text:style-name="T94"> </text:span><text:span text:style-name="T11">a</text:span><text:span text:style-name="T1">k</text:span><text:span text:style-name="T11">c</text:span><text:span text:style-name="T1">ií, p</text:span><text:span text:style-name="T11">r</text:span><text:span text:style-name="T1">ičom</text:span><text:span text:style-name="T97"> </text:span><text:span text:style-name="T1">sa</text:span><text:span text:style-name="T97"> </text:span><text:span text:style-name="T1">uv</text:span><text:span text:style-name="T11">á</text:span><text:span text:style-name="T1">d</text:span><text:span text:style-name="T8">z</text:span><text:span text:style-name="T1">a</text:span><text:span text:style-name="T96"> </text:span><text:span text:style-name="T1">p</text:span><text:span text:style-name="T11">e</text:span><text:span text:style-name="T1">r</text:span><text:span text:style-name="T30">c</text:span><text:span text:style-name="T11">e</text:span><text:span text:style-name="T1">ntu</text:span><text:span text:style-name="T8">á</text:span><text:span text:style-name="T1">lna</text:span><text:span text:style-name="T97"> </text:span><text:span text:style-name="T1">hodnota</text:span><text:span text:style-name="T97"> </text:span><text:span text:style-name="T19">t</text:span><text:span text:style-name="T44">ý</text:span><text:span text:style-name="T11">c</text:span><text:span text:style-name="T1">hto</text:span><text:span text:style-name="T101"> </text:span><text:span text:style-name="T1">vlast</text:span><text:span text:style-name="T19">n</text:span><text:span text:style-name="T44">ý</text:span><text:span text:style-name="T11">c</text:span><text:span text:style-name="T1">h </text:span><text:span text:style-name="T11">a</text:span><text:span text:style-name="T1">k</text:span><text:span text:style-name="T11">c</text:span><text:span text:style-name="T1">ií na</text:span><text:span text:style-name="T11"> </text:span><text:span text:style-name="T1">upísanom </text:span><text:span text:style-name="T8">z</text:span><text:span text:style-name="T11">á</text:span><text:span text:style-name="T1">kla</text:span><text:span text:style-name="T8">d</text:span><text:span text:style-name="T1">nom imaní. Po</text:span><text:span text:style-name="T11">če</text:span><text:span text:style-name="T1">t</text:span><text:span text:style-name="T102"> </text:span><text:span text:style-name="T1">a</text:span><text:span text:style-name="T11"> </text:span><text:span text:style-name="T1">hodnota,</text:span><text:span text:style-name="T103"> </text:span><text:span text:style-name="T8">z</text:span><text:span text:style-name="T1">a</text:span><text:span text:style-name="T103"> </text:span><text:span text:style-name="T1">kto</text:span><text:span text:style-name="T8">r</text:span><text:span text:style-name="T1">ú</text:span><text:span text:style-name="T102"> </text:span><text:span text:style-name="T1">sa</text:span><text:span text:style-name="T103"> </text:span><text:span text:style-name="T1">vlastné</text:span><text:span text:style-name="T103"> </text:span><text:span text:style-name="T11">a</text:span><text:span text:style-name="T1">k</text:span><text:span text:style-name="T11">c</text:span><text:span text:style-name="T1">ie</text:span><text:span text:style-name="T103"> </text:span><text:span text:style-name="T1">p</text:span><text:span text:style-name="T19">o</text:span><text:span text:style-name="T11">ča</text:span><text:span text:style-name="T1">s</text:span><text:span text:style-name="T104"> </text:span><text:span text:style-name="T1">ú</text:span><text:span text:style-name="T11">č</text:span><text:span text:style-name="T1">tovného</text:span><text:span text:style-name="T103"> </text:span><text:span text:style-name="T1">obdobia</text:span><text:span text:style-name="T103"> </text:span><text:span text:style-name="T1">n</text:span><text:span text:style-name="T11">a</text:span><text:span text:style-name="T19">d</text:span><text:span text:style-name="T1">obudli a</text:span><text:span text:style-name="T11"> </text:span><text:span text:style-name="T1">po</text:span><text:span text:style-name="T11">če</text:span><text:span text:style-name="T1">t</text:span><text:span text:style-name="T105"> </text:span><text:span text:style-name="T1">a</text:span><text:span text:style-name="T11"> </text:span><text:span text:style-name="T1">hodnota,</text:span><text:span text:style-name="T60"> </text:span><text:span text:style-name="T8">z</text:span><text:span text:style-name="T1">a</text:span><text:span text:style-name="T106"> </text:span><text:span text:style-name="T1">kt</text:span><text:span text:style-name="T19">o</text:span><text:span text:style-name="T1">rú</text:span><text:span text:style-name="T60"> </text:span><text:span text:style-name="T1">sa</text:span><text:span text:style-name="T106"> </text:span><text:span text:style-name="T1">vlastné</text:span><text:span text:style-name="T106"> </text:span><text:span text:style-name="T11">a</text:span><text:span text:style-name="T1">k</text:span><text:span text:style-name="T11">c</text:span><text:span text:style-name="T1">ie</text:span><text:span text:style-name="T106"> </text:span><text:span text:style-name="T1">po</text:span><text:span text:style-name="T11">ča</text:span><text:span text:style-name="T1">s</text:span><text:span text:style-name="T105"> </text:span><text:span text:style-name="T1">ú</text:span><text:span text:style-name="T11">č</text:span><text:span text:style-name="T1">tovného</text:span><text:span text:style-name="T106"> </text:span><text:span text:style-name="T1">obdobia</text:span><text:span text:style-name="T60"> </text:span><text:span text:style-name="T1">p</text:span><text:span text:style-name="T8">r</text:span><text:span text:style-name="T11">e</text:span><text:span text:style-name="T19">v</text:span><text:span text:style-name="T1">iedli na</text:span><text:span text:style-name="T11"> </text:span><text:span text:style-name="T1">inú osobu. Po</text:span><text:span text:style-name="T11">čet a </text:span><text:span text:style-name="T1">menovitá hodnota a hodnote,</text:span><text:span text:style-name="T83"> </text:span><text:span text:style-name="T8">z</text:span><text:span text:style-name="T1">a</text:span><text:span text:style-name="T83"> </text:span><text:span text:style-name="T1">ktorú</text:span><text:span text:style-name="T83"> </text:span><text:span text:style-name="T19">s</text:span><text:span text:style-name="T1">a</text:span><text:span text:style-name="T83"> </text:span><text:span text:style-name="T1">vlastné</text:span><text:span text:style-name="T83"> </text:span><text:span text:style-name="T11">a</text:span><text:span text:style-name="T19">k</text:span><text:span text:style-name="T11">c</text:span><text:span text:style-name="T1">ie</text:span><text:span text:style-name="T83"> </text:span><text:span text:style-name="T1">n</text:span><text:span text:style-name="T11">a</text:span><text:span text:style-name="T1">dob</text:span><text:span text:style-name="T19">u</text:span><text:span text:style-name="T1">dli</text:span><text:span text:style-name="T107"> </text:span><text:span text:style-name="T1">a</text:span><text:span text:style-name="T83"> </text:span><text:span text:style-name="T1">ktoré ú</text:span><text:span text:style-name="T11">č</text:span><text:span text:style-name="T1">tovná</text:span><text:span text:style-name="T63"> </text:span><text:span text:style-name="T1">jednotka</text:span><text:span text:style-name="T63"> </text:span><text:span text:style-name="T1">má</text:span><text:span text:style-name="T65"> </text:span><text:span text:style-name="T1">v</text:span><text:span text:style-name="T89"> </text:span><text:span text:style-name="T1">d</text:span><text:span text:style-name="T11">r</text:span><text:span text:style-name="T8">ž</text:span><text:span text:style-name="T1">be</text:span><text:span text:style-name="T63"> </text:span><text:span text:style-name="T1">k</text:span><text:span text:style-name="T19"> </text:span><text:span text:style-name="T1">posl</text:span><text:span text:style-name="T11">e</text:span><text:span text:style-name="T1">dn</text:span><text:span text:style-name="T11">é</text:span><text:span text:style-name="T1">mu</text:span><text:span text:style-name="T64"> </text:span><text:span text:style-name="T1">dňu</text:span><text:span text:style-name="T89"> </text:span><text:span text:style-name="T1">ú</text:span><text:span text:style-name="T11">č</text:span><text:span text:style-name="T1">tovného</text:span><text:span text:style-name="T63"> </text:span><text:span text:style-name="T1">obdobia;</text:span><text:span text:style-name="T89"> </text:span><text:span text:style-name="T1">u</text:span><text:span text:style-name="T19">v</text:span><text:span text:style-name="T11">á</text:span><text:span text:style-name="T1">d</text:span><text:span text:style-name="T8">z</text:span><text:span text:style-name="T1">a</text:span><text:span text:style-name="T63"> </text:span><text:span text:style-name="T1">sa</text:span><text:span text:style-name="T63"> </text:span><text:span text:style-name="T11">a</text:span><text:span text:style-name="T1">j ich p</text:span><text:span text:style-name="T30">e</text:span><text:span text:style-name="T1">rc</text:span><text:span text:style-name="T11">e</text:span><text:span text:style-name="T1">ntuál</text:span><text:span text:style-name="T42">n</text:span><text:span text:style-name="T1">y</text:span><text:span text:style-name="T44"> </text:span><text:span text:style-name="T1">po</text:span><text:span text:style-name="T8">d</text:span><text:span text:style-name="T1">iel </text:span><text:span text:style-name="T19">n</text:span><text:span text:style-name="T1">a</text:span><text:span text:style-name="T11"> </text:span><text:span text:style-name="T1">upísanom </text:span><text:span text:style-name="T8">z</text:span><text:span text:style-name="T11">á</text:span><text:span text:style-name="T1">kladnom im</text:span><text:span text:style-name="T11">a</text:span><text:span text:style-name="T1">ní:<text:tab/><text:tab/><text:tab/><text:tab/><text:tab/><text:tab/><text:tab/><text:tab/><text:tab/><text:tab/><text:tab/><text:tab/></text:span></text:p>
      <text:p text:style-name="P43"><text:tab/><text:tab/><text:tab/></text:p>
      <text:p text:style-name="P43"><text:tab/></text:p>
      <text:p text:style-name="P45"><text:span text:style-name="T149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T150">0</text:span></text:p>
      <text:p text:style-name="P42"/>
      <text:p text:style-name="P42"><text:soft-page-break/></text:p>
      <text:p text:style-name="P41"><text:span text:style-name="T1">4. </text:span><text:span text:style-name="T51">I</text:span><text:span text:style-name="T21">n</text:span><text:span text:style-name="T27">fo</text:span><text:span text:style-name="T29">r</text:span><text:span text:style-name="T27">má</text:span><text:span text:style-name="T29">c</text:span><text:span text:style-name="T21">i</text:span><text:span text:style-name="T27">e</text:span><text:span text:style-name="T13"> </text:span><text:span text:style-name="T27">o o</text:span><text:span text:style-name="T10">r</text:span><text:span text:style-name="T59">g</text:span><text:span text:style-name="T13">á</text:span><text:span text:style-name="T27">n</text:span><text:span text:style-name="T21">o</text:span><text:span text:style-name="T13">c</text:span><text:span text:style-name="T27">h </text:span><text:span text:style-name="T21">ú</text:span><text:span text:style-name="T13">č</text:span><text:span text:style-name="T27">tovnej jednot</text:span><text:span text:style-name="T21">k</text:span><text:span text:style-name="T46">y</text:span><text:span text:style-name="T21">,</text:span><text:span text:style-name="T1"> </text:span><text:span text:style-name="T4">a to o</text:span><text:span text:style-name="T1">:</text:span></text:p>
      <text:p text:style-name="P49"/>
      <text:p text:style-name="P44"/>
      <text:p text:style-name="P41"><text:span text:style-name="T1">a) </text:span><text:span text:style-name="T19">v</text:span><text:span text:style-name="T44">ý</text:span><text:span text:style-name="T1">ške</text:span><text:span text:style-name="T33"> </text:span><text:span text:style-name="T1">jednotli</text:span><text:span text:style-name="T19">v</text:span><text:span text:style-name="T44">ý</text:span><text:span text:style-name="T8">c</text:span><text:span text:style-name="T1">h</text:span><text:span text:style-name="T40"> </text:span><text:span text:style-name="T1">d</text:span><text:span text:style-name="T11">r</text:span><text:span text:style-name="T1">u</text:span><text:span text:style-name="T19">h</text:span><text:span text:style-name="T1">ov</text:span><text:span text:style-name="T40"> </text:span><text:span text:style-name="T8">z</text:span><text:span text:style-name="T11">á</text:span><text:span text:style-name="T1">ruk</text:span><text:span text:style-name="T35"> </text:span><text:span text:style-name="T11">a</text:span><text:span text:style-name="T1">lebo</text:span><text:span text:style-name="T40"> </text:span><text:span text:style-name="T1">i</text:span><text:span text:style-name="T19">n</text:span><text:span text:style-name="T24">ý</text:span><text:span text:style-name="T11">c</text:span><text:span text:style-name="T1">h</text:span><text:span text:style-name="T40"> </text:span><text:span text:style-name="T8">za</text:span><text:span text:style-name="T1">b</text:span><text:span text:style-name="T11">e</text:span><text:span text:style-name="T8">z</text:span><text:span text:style-name="T1">p</text:span><text:span text:style-name="T11">eče</text:span><text:span text:style-name="T1">ní</text:span><text:span text:style-name="T41"> </text:span><text:span text:style-name="T1">pos</text:span><text:span text:style-name="T19">k</text:span><text:span text:style-name="T44">y</text:span><text:span text:style-name="T1">tnu</text:span><text:span text:style-name="T52">t</text:span><text:span text:style-name="T44">ý</text:span><text:span text:style-name="T11">c</text:span><text:span text:style-name="T1">h</text:span><text:span text:style-name="T35"> </text:span><text:span text:style-name="T1">p</text:span><text:span text:style-name="T11">r</text:span><text:span text:style-name="T1">e</text:span><text:span text:style-name="T33"> </text:span><text:span text:style-name="T11">č</text:span><text:span text:style-name="T1">lenov štatutá</text:span><text:span text:style-name="T30">r</text:span><text:span text:style-name="T1">n</text:span><text:span text:style-name="T11">e</text:span><text:span text:style-name="T1">ho</text:span><text:span text:style-name="T63"> </text:span><text:span text:style-name="T1">o</text:span><text:span text:style-name="T8">r</text:span><text:span text:style-name="T1">g</text:span><text:span text:style-name="T11">á</text:span><text:span text:style-name="T1">nu, </text:span><text:span text:style-name="T63"><text:s/></text:span><text:span text:style-name="T1">d</text:span><text:span text:style-name="T19">o</text:span><text:span text:style-name="T8">z</text:span><text:span text:style-name="T1">o</text:span><text:span text:style-name="T11">r</text:span><text:span text:style-name="T1">n</text:span><text:span text:style-name="T11">é</text:span><text:span text:style-name="T1">ho </text:span><text:span text:style-name="T63"><text:s/></text:span><text:span text:style-name="T1">o</text:span><text:span text:style-name="T8">r</text:span><text:span text:style-name="T57">g</text:span><text:span text:style-name="T11">á</text:span><text:span text:style-name="T1">nu </text:span><text:span text:style-name="T89"><text:s/></text:span><text:span text:style-name="T1">a </text:span><text:span text:style-name="T63"><text:s/></text:span><text:span text:style-name="T1">i</text:span><text:span text:style-name="T19">n</text:span><text:span text:style-name="T11">é</text:span><text:span text:style-name="T19">h</text:span><text:span text:style-name="T1">o </text:span><text:span text:style-name="T63"><text:s/></text:span><text:span text:style-name="T1">o</text:span><text:span text:style-name="T8">r</text:span><text:span text:style-name="T57">g</text:span><text:span text:style-name="T11">á</text:span><text:span text:style-name="T1">nu </text:span><text:span text:style-name="T89"><text:s/></text:span><text:span text:style-name="T1">ú</text:span><text:span text:style-name="T11">č</text:span><text:span text:style-name="T1">tovnej </text:span><text:span text:style-name="T63"><text:s/></text:span><text:span text:style-name="T1">je</text:span><text:span text:style-name="T8">d</text:span><text:span text:style-name="T1">not</text:span><text:span text:style-name="T19">k</text:span><text:span text:style-name="T44">y</text:span><text:span text:style-name="T1">, </text:span><text:span text:style-name="T89"><text:s/></text:span><text:span text:style-name="T1">a</text:span><text:span text:style-name="T52"> </text:span><text:span text:style-name="T1">to v </text:span><text:span text:style-name="T11">č</text:span><text:span text:style-name="T1">len</text:span><text:span text:style-name="T30">e</text:span><text:span text:style-name="T1">ní </text:span><text:span text:style-name="T8">z</text:span><text:span text:style-name="T1">a</text:span><text:span text:style-name="T11"> </text:span><text:span text:style-name="T1">jednotlivé</text:span><text:span text:style-name="T11"> </text:span><text:span text:style-name="T1">o</text:span><text:span text:style-name="T8">r</text:span><text:span text:style-name="T57">g</text:span><text:span text:style-name="T11">á</text:span><text:span text:style-name="T42">n</text:span><text:span text:style-name="T44">y:<text:tab/><text:tab/><text:tab/><text:tab/><text:tab/><text:tab/><text:tab/><text:tab/><text:tab/><text:tab/><text:tab/><text:tab/><text:tab/><text:tab/><text:tab/></text:span><text:span text:style-name="T48">0</text:span></text:p>
      <text:p text:style-name="P42"/>
      <text:p text:style-name="P41"><text:span text:style-name="T1">b) pô</text:span><text:span text:style-name="T8">ž</text:span><text:span text:style-name="T1">ičk</text:span><text:span text:style-name="T30">á</text:span><text:span text:style-name="T11">c</text:span><text:span text:style-name="T1">h </text:span><text:span text:style-name="T89"><text:s/></text:span><text:span text:style-name="T1">pos</text:span><text:span text:style-name="T42">k</text:span><text:span text:style-name="T44">y</text:span><text:span text:style-name="T1">tnu</text:span><text:span text:style-name="T36">t</text:span><text:span text:style-name="T44">ý</text:span><text:span text:style-name="T8">c</text:span><text:span text:style-name="T1">h </text:span><text:span text:style-name="T93"><text:s/></text:span><text:span text:style-name="T11">č</text:span><text:span text:style-name="T1">lenom </text:span><text:span text:style-name="T89"><text:s/></text:span><text:span text:style-name="T1">štatut</text:span><text:span text:style-name="T8">á</text:span><text:span text:style-name="T1">rn</text:span><text:span text:style-name="T30">e</text:span><text:span text:style-name="T1">ho </text:span><text:span text:style-name="T93"><text:s/></text:span><text:span text:style-name="T1">o</text:span><text:span text:style-name="T11">r</text:span><text:span text:style-name="T1">g</text:span><text:span text:style-name="T11">á</text:span><text:span text:style-name="T1">nu, </text:span><text:span text:style-name="T89"><text:s/></text:span><text:span text:style-name="T1">do</text:span><text:span text:style-name="T8">z</text:span><text:span text:style-name="T1">o</text:span><text:span text:style-name="T11">r</text:span><text:span text:style-name="T1">n</text:span><text:span text:style-name="T11">é</text:span><text:span text:style-name="T1">ho </text:span><text:span text:style-name="T91"><text:s/></text:span><text:span text:style-name="T1">o</text:span><text:span text:style-name="T8">r</text:span><text:span text:style-name="T1">g</text:span><text:span text:style-name="T11">á</text:span><text:span text:style-name="T1">nu </text:span><text:span text:style-name="T93"><text:s/></text:span><text:span text:style-name="T1">a</text:span><text:span text:style-name="T11"> </text:span><text:span text:style-name="T1">iného o</text:span><text:span text:style-name="T11">r</text:span><text:span text:style-name="T1">g</text:span><text:span text:style-name="T11">á</text:span><text:span text:style-name="T1">nu ú</text:span><text:span text:style-name="T11">č</text:span><text:span text:style-name="T1">tovnej jednot</text:span><text:span text:style-name="T42">k</text:span><text:span text:style-name="T1">y</text:span><text:span text:style-name="T57"> </text:span><text:span text:style-name="T1">a</text:span><text:span text:style-name="T11"> </text:span><text:span text:style-name="T1">to - </text:span><text:span text:style-name="T11">ce</text:span><text:span text:style-name="T1">lková </text:span><text:span text:style-name="T83"><text:s/></text:span><text:span text:style-name="T1">suma </text:span><text:span text:style-name="T83"><text:s/></text:span><text:span text:style-name="T1">pos</text:span><text:span text:style-name="T19">k</text:span><text:span text:style-name="T44">y</text:span><text:span text:style-name="T1">t</text:span><text:span text:style-name="T19">n</text:span><text:span text:style-name="T1">u</text:span><text:span text:style-name="T19">t</text:span><text:span text:style-name="T44">ý</text:span><text:span text:style-name="T11">c</text:span><text:span text:style-name="T1">h </text:span><text:span text:style-name="T83"><text:s/></text:span><text:span text:style-name="T1">pô</text:span><text:span text:style-name="T8">ž</text:span><text:span text:style-name="T1">iči</text:span><text:span text:style-name="T11">e</text:span><text:span text:style-name="T1">k </text:span><text:span text:style-name="T108"><text:s/></text:span><text:span text:style-name="T1">k posl</text:span><text:span text:style-name="T11">e</text:span><text:span text:style-name="T1">dn</text:span><text:span text:style-name="T11">é</text:span><text:span text:style-name="T1">mu </text:span><text:span text:style-name="T107"><text:s/></text:span><text:span text:style-name="T1">dňu </text:span><text:span text:style-name="T83"><text:s/></text:span><text:span text:style-name="T1">ú</text:span><text:span text:style-name="T11">č</text:span><text:span text:style-name="T1">tovného </text:span><text:span text:style-name="T83"><text:s/></text:span><text:span text:style-name="T1">obdobia v </text:span><text:span text:style-name="T11">č</text:span><text:span text:style-name="T1">len</text:span><text:span text:style-name="T30">e</text:span><text:span text:style-name="T1">ní </text:span><text:span text:style-name="T8">z</text:span><text:span text:style-name="T1">a</text:span><text:span text:style-name="T11"> </text:span><text:span text:style-name="T1">jednotl</text:span><text:span text:style-name="T8">i</text:span><text:span text:style-name="T1">vé</text:span><text:span text:style-name="T11"> </text:span><text:span text:style-name="T1">o</text:span><text:span text:style-name="T8">r</text:span><text:span text:style-name="T57">g</text:span><text:span text:style-name="T11">á</text:span><text:span text:style-name="T42">n</text:span><text:span text:style-name="T44">y a </text:span><text:span text:style-name="T11">ce</text:span><text:span text:style-name="T1">lková</text:span><text:span text:style-name="T109"> </text:span><text:span text:style-name="T1">suma</text:span><text:span text:style-name="T109"> </text:span><text:span text:style-name="T1">splat</text:span><text:span text:style-name="T11">e</text:span><text:span text:style-name="T42">n</text:span><text:span text:style-name="T44">ý</text:span><text:span text:style-name="T8">c</text:span><text:span text:style-name="T1">h</text:span><text:span text:style-name="T60"> </text:span><text:span text:style-name="T1">pô</text:span><text:span text:style-name="T8">ž</text:span><text:span text:style-name="T1">iči</text:span><text:span text:style-name="T11">e</text:span><text:span text:style-name="T1">k</text:span><text:span text:style-name="T56"> </text:span><text:span text:style-name="T1">k posl</text:span><text:span text:style-name="T11">e</text:span><text:span text:style-name="T1">dn</text:span><text:span text:style-name="T11">é</text:span><text:span text:style-name="T1">mu</text:span><text:span text:style-name="T87"> </text:span><text:span text:style-name="T1">dňu</text:span><text:span text:style-name="T109"> </text:span><text:span text:style-name="T1">ú</text:span><text:span text:style-name="T11">č</text:span><text:span text:style-name="T1">tovného</text:span><text:span text:style-name="T109"> </text:span><text:span text:style-name="T1">obdobia</text:span><text:span text:style-name="T109"> </text:span><text:span text:style-name="T1">v</text:span><text:span text:style-name="T19"> </text:span><text:span text:style-name="T11">č</text:span><text:span text:style-name="T1">len</text:span><text:span text:style-name="T30">e</text:span><text:span text:style-name="T1">ní </text:span><text:span text:style-name="T8">z</text:span><text:span text:style-name="T1">a</text:span><text:span text:style-name="T11"> </text:span><text:span text:style-name="T1">jednotlivé</text:span><text:span text:style-name="T11"> </text:span><text:span text:style-name="T1">or</text:span><text:span text:style-name="T49">g</text:span><text:span text:style-name="T11">á</text:span><text:span text:style-name="T42">n</text:span><text:span text:style-name="T44">y a </text:span><text:span text:style-name="T11">ce</text:span><text:span text:style-name="T1">lková </text:span><text:span text:style-name="T106"><text:s/></text:span><text:span text:style-name="T1">su</text:span><text:span text:style-name="T19">m</text:span><text:span text:style-name="T1">a </text:span><text:span text:style-name="T106"><text:s/></text:span><text:span text:style-name="T1">odpust</text:span><text:span text:style-name="T11">e</text:span><text:span text:style-name="T19">n</text:span><text:span text:style-name="T44">ý</text:span><text:span text:style-name="T8">c</text:span><text:span text:style-name="T1">h </text:span><text:span text:style-name="T110"><text:s/></text:span><text:span text:style-name="T1">pô</text:span><text:span text:style-name="T8">ž</text:span><text:span text:style-name="T1">iči</text:span><text:span text:style-name="T11">e</text:span><text:span text:style-name="T1">k </text:span><text:span text:style-name="T105"><text:s/></text:span><text:span text:style-name="T1">a</text:span><text:span text:style-name="T19"> </text:span><text:span text:style-name="T1">odpí</text:span><text:span text:style-name="T19">s</text:span><text:span text:style-name="T11">a</text:span><text:span text:style-name="T19">n</text:span><text:span text:style-name="T44">ý</text:span><text:span text:style-name="T8">c</text:span><text:span text:style-name="T1">h </text:span><text:span text:style-name="T110"><text:s/></text:span><text:span text:style-name="T1">pô</text:span><text:span text:style-name="T8">ž</text:span><text:span text:style-name="T1">iči</text:span><text:span text:style-name="T11">e</text:span><text:span text:style-name="T1">k </text:span><text:span text:style-name="T110"><text:s/></text:span><text:span text:style-name="T1">k posl</text:span><text:span text:style-name="T11">e</text:span><text:span text:style-name="T1">d</text:span><text:span text:style-name="T19">n</text:span><text:span text:style-name="T11">é</text:span><text:span text:style-name="T1">mu </text:span><text:span text:style-name="T105"><text:s/></text:span><text:span text:style-name="T1">dňu ú</text:span><text:span text:style-name="T11">č</text:span><text:span text:style-name="T1">tovného obdobia</text:span><text:span text:style-name="T11"> </text:span><text:span text:style-name="T1">v </text:span><text:span text:style-name="T11">č</text:span><text:span text:style-name="T1">l</text:span><text:span text:style-name="T8">e</text:span><text:span text:style-name="T1">n</text:span><text:span text:style-name="T11">e</text:span><text:span text:style-name="T1">ní </text:span><text:span text:style-name="T8">z</text:span><text:span text:style-name="T1">a</text:span><text:span text:style-name="T11"> </text:span><text:span text:style-name="T1">jednotlivé</text:span><text:span text:style-name="T11"> </text:span><text:span text:style-name="T1">org</text:span><text:span text:style-name="T30">á</text:span><text:span text:style-name="T42">n</text:span><text:span text:style-name="T30">y:</text:span></text:p>
      <text:p text:style-name="P42"><text:tab/><text:tab/><text:tab/><text:tab/><text:tab/><text:tab/><text:tab/><text:tab/><text:tab/><text:tab/><text:tab/><text:tab/><text:tab/><text:tab/><text:tab/><text:tab/><text:tab/><text:tab/><text:tab/><text:tab/><text:tab/><text:tab/><text:span text:style-name="T146"><text:tab/></text:span><text:span text:style-name="T147">0</text:span></text:p>
      <text:p text:style-name="P41"><text:span text:style-name="T1">c) hlav</text:span><text:span text:style-name="T8">n</text:span><text:span text:style-name="T44">ý</text:span><text:span text:style-name="T8">c</text:span><text:span text:style-name="T1">h</text:span><text:span text:style-name="T110"> </text:span><text:span text:style-name="T1">podmi</text:span><text:span text:style-name="T11">e</text:span><text:span text:style-name="T1">nk</text:span><text:span text:style-name="T8">a</text:span><text:span text:style-name="T11">c</text:span><text:span text:style-name="T1">h,</text:span><text:span text:style-name="T104"> </text:span><text:span text:style-name="T1">na</text:span><text:span text:style-name="T110"> </text:span><text:span text:style-name="T8">z</text:span><text:span text:style-name="T11">á</text:span><text:span text:style-name="T1">klade</text:span><text:span text:style-name="T111"> </text:span><text:span text:style-name="T1">kto</text:span><text:span text:style-name="T42">r</text:span><text:span text:style-name="T44">ý</text:span><text:span text:style-name="T8">c</text:span><text:span text:style-name="T1">h</text:span><text:span text:style-name="T110"> </text:span><text:span text:style-name="T1">im</text:span><text:span text:style-name="T112"> </text:span><text:span text:style-name="T19">b</text:span><text:span text:style-name="T1">oli</text:span><text:span text:style-name="T112"> </text:span><text:span text:style-name="T8">z</text:span><text:span text:style-name="T11">á</text:span><text:span text:style-name="T1">ru</text:span><text:span text:style-name="T8">k</text:span><text:span text:style-name="T1">y</text:span><text:span text:style-name="T105"> </text:span><text:span text:style-name="T11">a</text:span><text:span text:style-name="T1">lebo</text:span><text:span text:style-name="T110"> </text:span><text:span text:style-name="T1">iné</text:span><text:span text:style-name="T110"> </text:span><text:span text:style-name="T8">z</text:span><text:span text:style-name="T11">a</text:span><text:span text:style-name="T19">b</text:span><text:span text:style-name="T11">e</text:span><text:span text:style-name="T8">z</text:span><text:span text:style-name="T1">p</text:span><text:span text:style-name="T11">eče</text:span><text:span text:style-name="T1">nie</text:span><text:span text:style-name="T103"> </text:span><text:span text:style-name="T1">a pô</text:span><text:span text:style-name="T8">ž</text:span><text:span text:style-name="T1">ič</text:span><text:span text:style-name="T8">k</text:span><text:span text:style-name="T1">y</text:span><text:span text:style-name="T44"> </text:span><text:span text:style-name="T1">pos</text:span><text:span text:style-name="T42">k</text:span><text:span text:style-name="T24">y</text:span><text:span text:style-name="T1">tnut</text:span><text:span text:style-name="T11">é</text:span><text:span text:style-name="T1">; </text:span><text:span text:style-name="T19">p</text:span><text:span text:style-name="T1">ri pôžičk</text:span><text:span text:style-name="T30">á</text:span><text:span text:style-name="T11">c</text:span><text:span text:style-name="T1">h sa </text:span><text:span text:style-name="T11">u</text:span><text:span text:style-name="T1">v</text:span><text:span text:style-name="T11">á</text:span><text:span text:style-name="T1">d</text:span><text:span text:style-name="T8">z</text:span><text:span text:style-name="T11">a</text:span><text:span text:style-name="T1">jú úr</text:span><text:span text:style-name="T8">o</text:span><text:span text:style-name="T1">kové</text:span><text:span text:style-name="T11"> </text:span><text:span text:style-name="T1">sadz</text:span><text:span text:style-name="T19">b</text:span><text:span text:style-name="T44">y:<text:tab/><text:tab/></text:span><text:span text:style-name="T48">0</text:span></text:p>
      <text:p text:style-name="P46"/>
      <text:p text:style-name="P41"><text:span text:style-name="T44">d) </text:span><text:span text:style-name="T11">ce</text:span><text:span text:style-name="T1">lkovej</text:span><text:span text:style-name="T91"> </text:span><text:span text:style-name="T1">sume</text:span><text:span text:style-name="T91"> </text:span><text:span text:style-name="T1">pou</text:span><text:span text:style-name="T8">ž</text:span><text:span text:style-name="T1">i</text:span><text:span text:style-name="T36">t</text:span><text:span text:style-name="T44">ý</text:span><text:span text:style-name="T8">c</text:span><text:span text:style-name="T1">h</text:span><text:span text:style-name="T91"> </text:span><text:span text:style-name="T1">fin</text:span><text:span text:style-name="T30">a</text:span><text:span text:style-name="T1">n</text:span><text:span text:style-name="T11">č</text:span><text:span text:style-name="T42">n</text:span><text:span text:style-name="T44">ý</text:span><text:span text:style-name="T11">c</text:span><text:span text:style-name="T1">h</text:span><text:span text:style-name="T91"> </text:span><text:span text:style-name="T1">p</text:span><text:span text:style-name="T11">r</text:span><text:span text:style-name="T1">ostried</text:span><text:span text:style-name="T8">k</text:span><text:span text:style-name="T1">ov</text:span><text:span text:style-name="T91"> </text:span><text:span text:style-name="T11">a</text:span><text:span text:style-name="T1">lebo</text:span><text:span text:style-name="T91"> </text:span><text:span text:style-name="T1">iného</text:span><text:span text:style-name="T91"> </text:span><text:span text:style-name="T1">plnenia</text:span><text:span text:style-name="T113"> </text:span><text:span text:style-name="T1">na</text:span><text:span text:style-name="T113"> </text:span><text:span text:style-name="T1">súkromné ú</text:span><text:span text:style-name="T11">če</text:span><text:span text:style-name="T52">l</text:span><text:span text:style-name="T1">y</text:span><text:span text:style-name="T97"> </text:span><text:span text:style-name="T11">č</text:span><text:span text:style-name="T19">l</text:span><text:span text:style-name="T11">e</text:span><text:span text:style-name="T1">nmi</text:span><text:span text:style-name="T78"> </text:span><text:span text:style-name="T1">štatut</text:span><text:span text:style-name="T11">á</text:span><text:span text:style-name="T1">rne</text:span><text:span text:style-name="T8">h</text:span><text:span text:style-name="T1">o</text:span><text:span text:style-name="T80"> </text:span><text:span text:style-name="T1">o</text:span><text:span text:style-name="T8">r</text:span><text:span text:style-name="T57">g</text:span><text:span text:style-name="T11">á</text:span><text:span text:style-name="T1">nu,</text:span><text:span text:style-name="T107"> </text:span><text:span text:style-name="T1">do</text:span><text:span text:style-name="T8">z</text:span><text:span text:style-name="T1">o</text:span><text:span text:style-name="T11">r</text:span><text:span text:style-name="T1">n</text:span><text:span text:style-name="T11">é</text:span><text:span text:style-name="T1">ho</text:span><text:span text:style-name="T107"> </text:span><text:span text:style-name="T1">o</text:span><text:span text:style-name="T8">r</text:span><text:span text:style-name="T57">g</text:span><text:span text:style-name="T11">á</text:span><text:span text:style-name="T1">nu</text:span><text:span text:style-name="T83"> </text:span><text:span text:style-name="T1">a</text:span><text:span text:style-name="T11"> </text:span><text:span text:style-name="T1">iného</text:span><text:span text:style-name="T80"> </text:span><text:span text:style-name="T19">o</text:span><text:span text:style-name="T8">r</text:span><text:span text:style-name="T57">g</text:span><text:span text:style-name="T11">á</text:span><text:span text:style-name="T19">n</text:span><text:span text:style-name="T1">u</text:span><text:span text:style-name="T80"> </text:span><text:span text:style-name="T1">ú</text:span><text:span text:style-name="T11">č</text:span><text:span text:style-name="T1">tovnej jednot</text:span><text:span text:style-name="T19">k</text:span><text:span text:style-name="T44">y</text:span><text:span text:style-name="T1">, ktoré</text:span><text:span text:style-name="T30"> </text:span><text:span text:style-name="T19">j</text:span><text:span text:style-name="T1">e</text:span><text:span text:style-name="T11"> </text:span><text:span text:style-name="T1">potr</text:span><text:span text:style-name="T30">e</text:span><text:span text:style-name="T19">b</text:span><text:span text:style-name="T1">né</text:span><text:span text:style-name="T11"> </text:span><text:span text:style-name="T19">v</text:span><text:span text:style-name="T44">y</text:span><text:span text:style-name="T19">ú</text:span><text:span text:style-name="T11">č</text:span><text:span text:style-name="T1">tovať:</text:span></text:p>
      <text:p text:style-name="P42"><text:tab/><text:tab/><text:tab/><text:tab/><text:tab/><text:tab/><text:tab/><text:tab/><text:tab/><text:tab/><text:tab/><text:tab/><text:tab/><text:tab/><text:tab/><text:tab/><text:tab/><text:tab/><text:tab/><text:tab/><text:tab/><text:tab/><text:span text:style-name="T146"><text:tab/></text:span><text:span text:style-name="T147">0</text:span></text:p>
      <text:p text:style-name="P41"><text:span text:style-name="T1">5. </text:span><text:span text:style-name="T51">I</text:span><text:span text:style-name="T21">n</text:span><text:span text:style-name="T27">fo</text:span><text:span text:style-name="T29">r</text:span><text:span text:style-name="T27">má</text:span><text:span text:style-name="T29">c</text:span><text:span text:style-name="T21">i</text:span><text:span text:style-name="T27">e</text:span><text:span text:style-name="T13"> </text:span><text:span text:style-name="T27">o povinnosti</text:span><text:span text:style-name="T13">ac</text:span><text:span text:style-name="T27">h</text:span><text:span text:style-name="T1"> ú</text:span><text:span text:style-name="T11">č</text:span><text:span text:style-name="T1">tovnej jednot</text:span><text:span text:style-name="T42">k</text:span><text:span text:style-name="T44">y</text:span><text:span text:style-name="T1">, a </text:span><text:span text:style-name="T19">to:</text:span></text:p>
      <text:p text:style-name="P47"/>
      <text:p text:style-name="P41"><text:span text:style-name="T19">a) </text:span><text:span text:style-name="T11">ce</text:span><text:span text:style-name="T1">lkovej</text:span><text:span text:style-name="T114"> </text:span><text:span text:style-name="T1">sume</text:span><text:span text:style-name="T116"> </text:span><text:span text:style-name="T27">fin</text:span><text:span text:style-name="T29">a</text:span><text:span text:style-name="T21">n</text:span><text:span text:style-name="T13">č</text:span><text:span text:style-name="T21">n</text:span><text:span text:style-name="T46">ý</text:span><text:span text:style-name="T10">c</text:span><text:span text:style-name="T27">h</text:span><text:span text:style-name="T115"> </text:span><text:span text:style-name="T27">povinností</text:span><text:span text:style-name="T1">,</text:span><text:span text:style-name="T114"> </text:span><text:span text:style-name="T1">ktoré</text:span><text:span text:style-name="T77"> </text:span><text:span text:style-name="T1">sa</text:span><text:span text:style-name="T116"> </text:span><text:span text:style-name="T1">n</text:span><text:span text:style-name="T11">e</text:span><text:span text:style-name="T42">v</text:span><text:span text:style-name="T44">y</text:span><text:span text:style-name="T1">k</text:span><text:span text:style-name="T11">a</text:span><text:span text:style-name="T8">z</text:span><text:span text:style-name="T1">ujú</text:span><text:span text:style-name="T114"> </text:span><text:span text:style-name="T1">v</text:span><text:span text:style-name="T42"> </text:span><text:span text:style-name="T1">súva</text:span><text:span text:style-name="T8">h</text:span><text:span text:style-name="T11">e</text:span><text:span text:style-name="T1">,</text:span><text:span text:style-name="T114"> </text:span><text:span text:style-name="T11">a</text:span><text:span text:style-name="T1">le</text:span><text:span text:style-name="T116"> </text:span><text:span text:style-name="T1">sú </text:span><text:span text:style-name="T19">v</text:span><text:span text:style-name="T24">ý</text:span><text:span text:style-name="T8">z</text:span><text:span text:style-name="T19">n</text:span><text:span text:style-name="T11">a</text:span><text:span text:style-name="T1">mné</text:span><text:span text:style-name="T63"> </text:span><text:span text:style-name="T19">n</text:span><text:span text:style-name="T1">a</text:span><text:span text:style-name="T63"> </text:span><text:span text:style-name="T1">posúd</text:span><text:span text:style-name="T11">e</text:span><text:span text:style-name="T1">nie</text:span><text:span text:style-name="T65"> </text:span><text:span text:style-name="T8">f</text:span><text:span text:style-name="T1">inan</text:span><text:span text:style-name="T30">č</text:span><text:span text:style-name="T19">n</text:span><text:span text:style-name="T11">e</text:span><text:span text:style-name="T1">j</text:span><text:span text:style-name="T64"> </text:span><text:span text:style-name="T1">situ</text:span><text:span text:style-name="T11">ác</text:span><text:span text:style-name="T1">ie</text:span><text:span text:style-name="T63"> </text:span><text:span text:style-name="T19">ú</text:span><text:span text:style-name="T11">č</text:span><text:span text:style-name="T1">tovnej</text:span><text:span text:style-name="T63"> </text:span><text:span text:style-name="T1">jednot</text:span><text:span text:style-name="T19">k</text:span><text:span text:style-name="T44">y</text:span><text:span text:style-name="T1">,</text:span><text:span text:style-name="T89"> </text:span><text:span text:style-name="T1">n</text:span><text:span text:style-name="T11">a</text:span><text:span text:style-name="T1">p</text:span><text:span text:style-name="T11">r</text:span><text:span text:style-name="T1">íkl</text:span><text:span text:style-name="T11">a</text:span><text:span text:style-name="T1">d</text:span><text:span text:style-name="T91"> </text:span><text:span text:style-name="T1">povinnosti n</text:span><text:span text:style-name="T11">á</text:span><text:span text:style-name="T1">jom</text:span><text:span text:style-name="T11">c</text:span><text:span text:style-name="T1">u</text:span><text:span text:style-name="T62"> </text:span><text:span text:style-name="T19">v</text:span><text:span text:style-name="T44">y</text:span><text:span text:style-name="T1">p</text:span><text:span text:style-name="T52">l</text:span><text:span text:style-name="T44">ý</text:span><text:span text:style-name="T1">v</text:span><text:span text:style-name="T11">a</text:span><text:span text:style-name="T1">jú</text:span><text:span text:style-name="T8">c</text:span><text:span text:style-name="T1">e</text:span><text:span text:style-name="T117"> </text:span><text:span text:style-name="T1">z</text:span><text:span text:style-name="T36"> </text:span><text:span text:style-name="T1">op</text:span><text:span text:style-name="T11">e</text:span><text:span text:style-name="T1">r</text:span><text:span text:style-name="T30">a</text:span><text:span text:style-name="T1">tívn</text:span><text:span text:style-name="T11">e</text:span><text:span text:style-name="T1">ho</text:span><text:span text:style-name="T62"> </text:span><text:span text:style-name="T1">p</text:span><text:span text:style-name="T11">re</text:span><text:span text:style-name="T1">n</text:span><text:span text:style-name="T11">á</text:span><text:span text:style-name="T1">jmu,</text:span><text:span text:style-name="T62"> </text:span><text:span text:style-name="T1">z</text:span><text:span text:style-name="T19"> </text:span><text:span text:style-name="T57">u</text:span><text:span text:style-name="T8">z</text:span><text:span text:style-name="T11">a</text:span><text:span text:style-name="T1">tvor</text:span><text:span text:style-name="T30">e</text:span><text:span text:style-name="T19">n</text:span><text:span text:style-name="T44">ý</text:span><text:span text:style-name="T8">c</text:span><text:span text:style-name="T1">h</text:span><text:span text:style-name="T109"> </text:span><text:span text:style-name="T8">z</text:span><text:span text:style-name="T1">mlúv</text:span><text:span text:style-name="T74"> </text:span><text:span text:style-name="T1">na pos</text:span><text:span text:style-name="T19">k</text:span><text:span text:style-name="T44">y</text:span><text:span text:style-name="T1">tnutie</text:span><text:span text:style-name="T103"> </text:span><text:span text:style-name="T1">úv</text:span><text:span text:style-name="T11">e</text:span><text:span text:style-name="T1">ru</text:span><text:span text:style-name="T103"> </text:span><text:span text:style-name="T11">a</text:span><text:span text:style-name="T1">lebo</text:span><text:span text:style-name="T104"> </text:span><text:span text:style-name="T1">pô</text:span><text:span text:style-name="T8">ž</text:span><text:span text:style-name="T1">ič</text:span><text:span text:style-name="T8">k</text:span><text:span text:style-name="T44">y</text:span><text:span text:style-name="T1">,</text:span><text:span text:style-name="T102"> </text:span><text:span text:style-name="T1">ktoré</text:span><text:span text:style-name="T112"> </text:span><text:span text:style-name="T11">e</text:span><text:span text:style-name="T1">šte</text:span><text:span text:style-name="T103"> </text:span><text:span text:style-name="T1">n</text:span><text:span text:style-name="T11">e</text:span><text:span text:style-name="T1">boli</text:span><text:span text:style-name="T102"> </text:span><text:span text:style-name="T1">pos</text:span><text:span text:style-name="T19">k</text:span><text:span text:style-name="T24">y</text:span><text:span text:style-name="T1">tnut</text:span><text:span text:style-name="T11">é</text:span><text:span text:style-name="T1">,</text:span><text:span text:style-name="T102"> </text:span><text:span text:style-name="T1">fin</text:span><text:span text:style-name="T30">a</text:span><text:span text:style-name="T1">n</text:span><text:span text:style-name="T11">č</text:span><text:span text:style-name="T19">n</text:span><text:span text:style-name="T1">é</text:span><text:span text:style-name="T103"> </text:span><text:span text:style-name="T1">povinnosti </text:span><text:span text:style-name="T19">v</text:span><text:span text:style-name="T44">y</text:span><text:span text:style-name="T1">p</text:span><text:span text:style-name="T52">l</text:span><text:span text:style-name="T44">ý</text:span><text:span text:style-name="T1">v</text:span><text:span text:style-name="T11">a</text:span><text:span text:style-name="T1">jú</text:span><text:span text:style-name="T8">c</text:span><text:span text:style-name="T1">e</text:span><text:span text:style-name="T65"> </text:span><text:span text:style-name="T1">z</text:span><text:span text:style-name="T19"> </text:span><text:span text:style-name="T1">li</text:span><text:span text:style-name="T11">ce</text:span><text:span text:style-name="T1">n</text:span><text:span text:style-name="T11">č</text:span><text:span text:style-name="T42">n</text:span><text:span text:style-name="T44">ý</text:span><text:span text:style-name="T8">c</text:span><text:span text:style-name="T1">h</text:span><text:span text:style-name="T89"> </text:span><text:span text:style-name="T1">a kon</text:span><text:span text:style-name="T11">ce</text:span><text:span text:style-name="T1">sion</text:span><text:span text:style-name="T8">á</text:span><text:span text:style-name="T1">rs</text:span><text:span text:style-name="T8">k</text:span><text:span text:style-name="T44">y</text:span><text:span text:style-name="T8">c</text:span><text:span text:style-name="T1">h</text:span><text:span text:style-name="T89"> </text:span><text:span text:style-name="T8">z</text:span><text:span text:style-name="T19">m</text:span><text:span text:style-name="T1">lúv</text:span><text:span text:style-name="T89"> </text:span><text:span text:style-name="T1">s uv</text:span><text:span text:style-name="T11">e</text:span><text:span text:style-name="T1">d</text:span><text:span text:style-name="T11">e</text:span><text:span text:style-name="T1">ním</text:span><text:span text:style-name="T113"> </text:span><text:span text:style-name="T1">su</text:span><text:span text:style-name="T19">m</text:span><text:span text:style-name="T1">y</text:span><text:span text:style-name="T104"> </text:span><text:span text:style-name="T1">poplatku</text:span><text:span text:style-name="T89"> </text:span><text:span text:style-name="T8">z</text:span><text:span text:style-name="T1">a </text:span><text:span text:style-name="T11">ce</text:span><text:span text:style-name="T1">lé zostáv</text:span><text:span text:style-name="T30">a</text:span><text:span text:style-name="T1">júce</text:span><text:span text:style-name="T30"> </text:span><text:span text:style-name="T1">obdob</text:span><text:span text:style-name="T19">i</text:span><text:span text:style-name="T1">e</text:span><text:span text:style-name="T8"> </text:span><text:span text:style-name="T1">platnosti </text:span><text:span text:style-name="T8">z</text:span><text:span text:style-name="T30">m</text:span><text:span text:style-name="T1">lu</text:span><text:span text:style-name="T19">v</text:span><text:span text:style-name="T24">y:</text:span></text:p>
      <text:p text:style-name="P48"><text:tab/><text:tab/><text:tab/><text:tab/><text:tab/><text:tab/><text:tab/><text:tab/><text:tab/><text:tab/><text:tab/><text:tab/><text:tab/><text:tab/><text:tab/><text:tab/><text:tab/><text:tab/><text:tab/><text:tab/><text:tab/><text:tab/><text:tab/><text:span text:style-name="T147">0</text:span></text:p>
      <text:p text:style-name="P41"><text:span text:style-name="T24">b) </text:span><text:span text:style-name="T11">ce</text:span><text:span text:style-name="T1">lkovej sume</text:span><text:span text:style-name="T11"> </text:span><text:span text:style-name="T42">v</text:span><text:span text:style-name="T24">ý</text:span><text:span text:style-name="T8">z</text:span><text:span text:style-name="T19">n</text:span><text:span text:style-name="T11">a</text:span><text:span text:style-name="T1">m</text:span><text:span text:style-name="T19">n</text:span><text:span text:style-name="T57">ý</text:span><text:span text:style-name="T11">c</text:span><text:span text:style-name="T1">h </text:span><text:span text:style-name="T27">podmi</text:span><text:span text:style-name="T13">e</text:span><text:span text:style-name="T27">n</text:span><text:span text:style-name="T13">e</text:span><text:span text:style-name="T43">n</text:span><text:span text:style-name="T46">ý</text:span><text:span text:style-name="T13">c</text:span><text:span text:style-name="T27">h </text:span><text:span text:style-name="T10">z</text:span><text:span text:style-name="T13">á</text:span><text:span text:style-name="T27">v</text:span><text:span text:style-name="T13">ä</text:span><text:span text:style-name="T10">z</text:span><text:span text:style-name="T21">k</text:span><text:span text:style-name="T27">ov</text:span><text:span text:style-name="T1">, kto</text:span><text:span text:style-name="T8">r</text:span><text:span text:style-name="T44">ý</text:span><text:span text:style-name="T1">mi sa </text:span><text:span text:style-name="T30">r</text:span><text:span text:style-name="T1">o</text:span><text:span text:style-name="T8">z</text:span><text:span text:style-name="T1">umie mo</text:span><text:span text:style-name="T8">ž</text:span><text:span text:style-name="T1">ná</text:span><text:span text:style-name="T8"> </text:span><text:span text:style-name="T1">povinnosť, kto</text:span><text:span text:style-name="T57">r</text:span><text:span text:style-name="T1">á</text:span><text:span text:style-name="T8"> </text:span><text:span text:style-name="T1">v</text:span><text:span text:style-name="T8">z</text:span><text:span text:style-name="T1">nikla</text:span><text:span text:style-name="T8"> </text:span><text:span text:style-name="T11">a</text:span><text:span text:style-name="T1">ko</text:span><text:span text:style-name="T19"> </text:span><text:span text:style-name="T1">dôsl</text:span><text:span text:style-name="T11">e</text:span><text:span text:style-name="T1">d</text:span><text:span text:style-name="T57">o</text:span><text:span text:style-name="T1">k</text:span><text:span text:style-name="T19"> </text:span><text:span text:style-name="T1">minulej</text:span><text:span text:style-name="T19"> </text:span><text:span text:style-name="T1">ud</text:span><text:span text:style-name="T11">a</text:span><text:span text:style-name="T1">losti <text:s/>a</text:span><text:span text:style-name="T42"> </text:span><text:span text:style-name="T1">ktor</text:span><text:span text:style-name="T30">e</text:span><text:span text:style-name="T1">j </text:span><text:span text:style-name="T11">e</text:span><text:span text:style-name="T19">x</text:span><text:span text:style-name="T1">ist</text:span><text:span text:style-name="T11">e</text:span><text:span text:style-name="T1">n</text:span><text:span text:style-name="T11">c</text:span><text:span text:style-name="T1">ia</text:span><text:span text:style-name="T110"> </text:span><text:span text:style-name="T8">z</text:span><text:span text:style-name="T11">á</text:span><text:span text:style-name="T1">visí</text:span><text:span text:style-name="T112"> </text:span><text:span text:style-name="T1">od</text:span><text:span text:style-name="T110"> </text:span><text:span text:style-name="T1">toh</text:span><text:span text:style-name="T30">o</text:span><text:span text:style-name="T1">,</text:span><text:span text:style-name="T110"> </text:span><text:span text:style-name="T11">č</text:span><text:span text:style-name="T1">i</text:span><text:span text:style-name="T112"> </text:span><text:span text:style-name="T1">n</text:span><text:span text:style-name="T11">a</text:span><text:span text:style-name="T1">stane</text:span><text:span text:style-name="T111"> </text:span><text:span text:style-name="T11">a</text:span><text:span text:style-name="T19">l</text:span><text:span text:style-name="T11">e</text:span><text:span text:style-name="T1">bo</text:span><text:span text:style-name="T118"> </text:span><text:span text:style-name="T1">n</text:span><text:span text:style-name="T11">e</text:span><text:span text:style-name="T1">n</text:span><text:span text:style-name="T11">a</text:span><text:span text:style-name="T1">s</text:span><text:span text:style-name="T19">t</text:span><text:span text:style-name="T11">a</text:span><text:span text:style-name="T1">ne</text:span><text:span text:style-name="T111"> </text:span><text:span text:style-name="T1">jedna</text:span><text:span text:style-name="T112"> </text:span><text:span text:style-name="T11">a</text:span><text:span text:style-name="T1">lebo</text:span><text:span text:style-name="T110"> </text:span><text:span text:style-name="T1">viac</text:span><text:span text:style-name="T111"> </text:span><text:span text:style-name="T19">n</text:span><text:span text:style-name="T11">e</text:span><text:span text:style-name="T19">i</text:span><text:span text:style-name="T1">s</text:span><text:span text:style-name="T19">t</text:span><text:span text:style-name="T44">ý</text:span><text:span text:style-name="T11">c</text:span><text:span text:style-name="T1">h ud</text:span><text:span text:style-name="T11">a</text:span><text:span text:style-name="T1">lostí v budú</text:span><text:span text:style-name="T11">c</text:span><text:span text:style-name="T1">nosti, k</text:span><text:span text:style-name="T30">t</text:span><text:span text:style-name="T1">o</text:span><text:span text:style-name="T8">r</text:span><text:span text:style-name="T44">ý</text:span><text:span text:style-name="T8">c</text:span><text:span text:style-name="T1">h v</text:span><text:span text:style-name="T8">z</text:span><text:span text:style-name="T1">nik nez</text:span><text:span text:style-name="T11">á</text:span><text:span text:style-name="T1">visí od ú</text:span><text:span text:style-name="T11">č</text:span><text:span text:style-name="T1">tovnej jednot</text:span><text:span text:style-name="T19">k</text:span><text:span text:style-name="T44">y</text:span><text:span text:style-name="T1">,</text:span><text:span text:style-name="T19"> </text:span><text:span text:style-name="T11">a</text:span><text:span text:style-name="T1">lebo </text:span><text:span text:style-name="T11">e</text:span><text:span text:style-name="T19">x</text:span><text:span text:style-name="T1">istujúca</text:span><text:span text:style-name="T56"> </text:span><text:span text:style-name="T1">povinnosť,</text:span><text:span text:style-name="T111"> </text:span><text:span text:style-name="T57">k</text:span><text:span text:style-name="T30">t</text:span><text:span text:style-name="T1">o</text:span><text:span text:style-name="T11">r</text:span><text:span text:style-name="T1">á</text:span><text:span text:style-name="T106"> </text:span><text:span text:style-name="T1">v</text:span><text:span text:style-name="T8">z</text:span><text:span text:style-name="T1">nikla</text:span><text:span text:style-name="T106"> </text:span><text:span text:style-name="T11">a</text:span><text:span text:style-name="T1">ko</text:span><text:span text:style-name="T105"> </text:span><text:span text:style-name="T1">dôsl</text:span><text:span text:style-name="T11">e</text:span><text:span text:style-name="T1">dok</text:span><text:span text:style-name="T105"> </text:span><text:span text:style-name="T1">minulej</text:span><text:span text:style-name="T105"> </text:span><text:span text:style-name="T1">ud</text:span><text:span text:style-name="T11">a</text:span><text:span text:style-name="T1">losti,</text:span><text:span text:style-name="T105"> </text:span><text:span text:style-name="T11">a</text:span><text:span text:style-name="T1">le</text:span><text:span text:style-name="T106"> </text:span><text:span text:style-name="T57">k</text:span><text:span text:style-name="T1">torá</text:span><text:span text:style-name="T106"> </text:span><text:span text:style-name="T1">sa n</text:span><text:span text:style-name="T11">e</text:span><text:span text:style-name="T19">v</text:span><text:span text:style-name="T44">y</text:span><text:span text:style-name="T19">k</text:span><text:span text:style-name="T11">a</text:span><text:span text:style-name="T8">z</text:span><text:span text:style-name="T1">uje v súva</text:span><text:span text:style-name="T11">he</text:span><text:span text:style-name="T1">, p</text:span><text:span text:style-name="T8">re</text:span><text:span text:style-name="T1">to</text:span><text:span text:style-name="T8">ž</text:span><text:span text:style-name="T1">e nie</text:span><text:span text:style-name="T67"> </text:span><text:span text:style-name="T1">je</text:span><text:span text:style-name="T67"> </text:span><text:span text:style-name="T1">p</text:span><text:span text:style-name="T11">ra</text:span><text:span text:style-name="T1">vd</text:span><text:span text:style-name="T11">e</text:span><text:span text:style-name="T1">podob</text:span><text:span text:style-name="T19">n</text:span><text:span text:style-name="T11">é</text:span><text:span text:style-name="T1">,</text:span><text:span text:style-name="T67"> </text:span><text:span text:style-name="T8">ž</text:span><text:span text:style-name="T1">e</text:span><text:span text:style-name="T67"> </text:span><text:span text:style-name="T1">na</text:span><text:span text:style-name="T67"> </text:span><text:span text:style-name="T1">splnenie</text:span><text:span text:style-name="T94"> </text:span><text:span text:style-name="T1">tejto</text:span><text:span text:style-name="T71"> </text:span><text:span text:style-name="T1">povinnosti</text:span><text:span text:style-name="T71"> </text:span><text:span text:style-name="T1">bude</text:span><text:span text:style-name="T67"> </text:span><text:span text:style-name="T1">potr</text:span><text:span text:style-name="T30">e</text:span><text:span text:style-name="T1">b</text:span><text:span text:style-name="T19">n</text:span><text:span text:style-name="T1">ý</text:span><text:span text:style-name="T19"> </text:span><text:span text:style-name="T1">ú</text:span><text:span text:style-name="T42">b</text:span><text:span text:style-name="T44">y</text:span><text:span text:style-name="T1">t</text:span><text:span text:style-name="T19">o</text:span><text:span text:style-name="T1">k </text:span><text:span text:style-name="T11">e</text:span><text:span text:style-name="T1">konomi</text:span><text:span text:style-name="T11">c</text:span><text:span text:style-name="T19">k</text:span><text:span text:style-name="T44">ý</text:span><text:span text:style-name="T8">c</text:span><text:span text:style-name="T1">h ú</text:span><text:span text:style-name="T8">ž</text:span><text:span text:style-name="T1">itkov, </text:span><text:span text:style-name="T11">a</text:span><text:span text:style-name="T1">lebo </text:span><text:span text:style-name="T19">v</text:span><text:span text:style-name="T44">ý</text:span><text:span text:style-name="T1">ška t</text:span><text:span text:style-name="T30">e</text:span><text:span text:style-name="T1">jto povinnosti sa</text:span><text:span text:style-name="T8"> </text:span><text:span text:style-name="T1">n</text:span><text:span text:style-name="T11">e</text:span><text:span text:style-name="T1">dá</text:span><text:span text:style-name="T11"> </text:span><text:span text:style-name="T1">spoľ</text:span><text:span text:style-name="T11">a</text:span><text:span text:style-name="T1">hlivo o</text:span><text:span text:style-name="T11">ce</text:span><text:span text:style-name="T1">niť: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T121">0</text:span></text:p>
      <text:p text:style-name="P42"/>
      <text:p text:style-name="P41"><text:span text:style-name="T1">c) </text:span><text:span text:style-name="T27">opise</text:span><text:span text:style-name="T13"> </text:span><text:span text:style-name="T21">v</text:span><text:span text:style-name="T25">ý</text:span><text:span text:style-name="T39">z</text:span><text:span text:style-name="T27">n</text:span><text:span text:style-name="T13">a</text:span><text:span text:style-name="T27">m</text:span><text:span text:style-name="T54">n</text:span><text:span text:style-name="T46">ý</text:span><text:span text:style-name="T13">c</text:span><text:span text:style-name="T27">h fi</text:span><text:span text:style-name="T10">n</text:span><text:span text:style-name="T13">a</text:span><text:span text:style-name="T27">n</text:span><text:span text:style-name="T10">č</text:span><text:span text:style-name="T21">n</text:span><text:span text:style-name="T46">ý</text:span><text:span text:style-name="T13">c</text:span><text:span text:style-name="T27">h povinností</text:span><text:span text:style-name="T1"> a</text:span><text:span text:style-name="T19"> </text:span><text:span text:style-name="T42">v</text:span><text:span text:style-name="T24">ý</text:span><text:span text:style-name="T8">z</text:span><text:span text:style-name="T19">n</text:span><text:span text:style-name="T8">a</text:span><text:span text:style-name="T1">m</text:span><text:span text:style-name="T19">n</text:span><text:span text:style-name="T44">ý</text:span><text:span text:style-name="T11">c</text:span><text:span text:style-name="T1">h podmi</text:span><text:span text:style-name="T11">e</text:span><text:span text:style-name="T19">n</text:span><text:span text:style-name="T11">e</text:span><text:span text:style-name="T42">n</text:span><text:span text:style-name="T44">ý</text:span><text:span text:style-name="T11">c</text:span><text:span text:style-name="T1">h </text:span><text:span text:style-name="T8">zá</text:span><text:span text:style-name="T1">v</text:span><text:span text:style-name="T11">ä</text:span><text:span text:style-name="T8">z</text:span><text:span text:style-name="T1">kov, a to </text:span><text:span text:style-name="T11">ce</text:span><text:span text:style-name="T1">lkovej</text:span><text:span text:style-name="T35"> </text:span><text:span text:style-name="T1">sume</text:span><text:span text:style-name="T35"> </text:span><text:span text:style-name="T42">v</text:span><text:span text:style-name="T24">ý</text:span><text:span text:style-name="T8">z</text:span><text:span text:style-name="T19">n</text:span><text:span text:style-name="T11">a</text:span><text:span text:style-name="T1">mn</text:span><text:span text:style-name="T44">ý</text:span><text:span text:style-name="T8">c</text:span><text:span text:style-name="T1">h</text:span><text:span text:style-name="T100"> </text:span><text:span text:style-name="T1">fin</text:span><text:span text:style-name="T30">a</text:span><text:span text:style-name="T1">n</text:span><text:span text:style-name="T11">č</text:span><text:span text:style-name="T42">n</text:span><text:span text:style-name="T44">ý</text:span><text:span text:style-name="T8">c</text:span><text:span text:style-name="T1">h</text:span><text:span text:style-name="T35"> </text:span><text:span text:style-name="T1">povinností</text:span><text:span text:style-name="T119"> </text:span><text:span text:style-name="T1">a</text:span><text:span text:style-name="T36"> </text:span><text:span text:style-name="T19">v</text:span><text:span text:style-name="T24">ý</text:span><text:span text:style-name="T8">z</text:span><text:span text:style-name="T19">n</text:span><text:span text:style-name="T11">a</text:span><text:span text:style-name="T1">m</text:span><text:span text:style-name="T19">n</text:span><text:span text:style-name="T44">ý</text:span><text:span text:style-name="T8">c</text:span><text:span text:style-name="T1">h</text:span><text:span text:style-name="T35"> </text:span><text:span text:style-name="T1">podm</text:span><text:span text:style-name="T36">i</text:span><text:span text:style-name="T11">e</text:span><text:span text:style-name="T1">n</text:span><text:span text:style-name="T11">e</text:span><text:span text:style-name="T42">n</text:span><text:span text:style-name="T44">ý</text:span><text:span text:style-name="T8">c</text:span><text:span text:style-name="T1">h </text:span><text:span text:style-name="T8">z</text:span><text:span text:style-name="T11">á</text:span><text:span text:style-name="T1">v</text:span><text:span text:style-name="T11">ä</text:span><text:span text:style-name="T8">z</text:span><text:span text:style-name="T1">ko</text:span><text:span text:style-name="T11">c</text:span><text:span text:style-name="T1">h</text:span><text:span text:style-name="T89"> </text:span><text:span text:style-name="T1">vo</text:span><text:span text:style-name="T11">č</text:span><text:span text:style-name="T1">i</text:span><text:span text:style-name="T89"> </text:span><text:span text:style-name="T1">d</text:span><text:span text:style-name="T11">c</text:span><text:span text:style-name="T8">é</text:span><text:span text:style-name="T1">rs</text:span><text:span text:style-name="T8">k</text:span><text:span text:style-name="T11">e</text:span><text:span text:style-name="T1">j</text:span><text:span text:style-name="T89"> </text:span><text:span text:style-name="T1">ú</text:span><text:span text:style-name="T11">č</text:span><text:span text:style-name="T1">tovnej</text:span><text:span text:style-name="T89"> </text:span><text:span text:style-name="T1">jednotke</text:span><text:span text:style-name="T113"> </text:span><text:span text:style-name="T1">a</text:span><text:span text:style-name="T42"> </text:span><text:span text:style-name="T1">ú</text:span><text:span text:style-name="T11">č</text:span><text:span text:style-name="T1">tovnej</text:span><text:span text:style-name="T89"> </text:span><text:span text:style-name="T1">jednotke</text:span><text:span text:style-name="T65"> </text:span><text:span text:style-name="T1">s</text:span><text:span text:style-name="T8"> </text:span><text:span text:style-name="T1">p</text:span><text:span text:style-name="T19">o</text:span><text:span text:style-name="T1">dstat</text:span><text:span text:style-name="T19">n</text:span><text:span text:style-name="T44">ý</text:span><text:span text:style-name="T1">m vp</text:span><text:span text:style-name="T19">l</text:span><text:span text:style-name="T44">y</text:span><text:span text:style-name="T1">vom:</text:span></text:p>
      <text:p text:style-name="P41"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T121">0</text:span></text:p>
      <text:p text:style-name="P42"/>
      <text:p text:style-name="P41"><text:span text:style-name="T1">d) </text:span><text:span text:style-name="T27">opise</text:span><text:span text:style-name="T84"> </text:span><text:span text:style-name="T43">v</text:span><text:span text:style-name="T25">ý</text:span><text:span text:style-name="T10">z</text:span><text:span text:style-name="T27">n</text:span><text:span text:style-name="T13">a</text:span><text:span text:style-name="T27">m</text:span><text:span text:style-name="T54">n</text:span><text:span text:style-name="T46">ý</text:span><text:span text:style-name="T10">c</text:span><text:span text:style-name="T27">h</text:span><text:span text:style-name="T84"> </text:span><text:span text:style-name="T27">pov</text:span><text:span text:style-name="T21">i</text:span><text:span text:style-name="T27">nností</text:span><text:span text:style-name="T107"> </text:span><text:span text:style-name="T1">ú</text:span><text:span text:style-name="T11">č</text:span><text:span text:style-name="T1">tovnej</text:span><text:span text:style-name="T83"> </text:span><text:span text:style-name="T1">jednot</text:span><text:span text:style-name="T19">k</text:span><text:span text:style-name="T1">y</text:span><text:span text:style-name="T80"> </text:span><text:span text:style-name="T42">v</text:span><text:span text:style-name="T44">y</text:span><text:span text:style-name="T1">p</text:span><text:span text:style-name="T52">l</text:span><text:span text:style-name="T44">ý</text:span><text:span text:style-name="T19">v</text:span><text:span text:style-name="T11">a</text:span><text:span text:style-name="T1">júci</text:span><text:span text:style-name="T11">c</text:span><text:span text:style-name="T1">h</text:span><text:span text:style-name="T108"> </text:span><text:span text:style-name="T27">z</text:span><text:span text:style-name="T72"> </text:span><text:span text:style-name="T27">dô</text:span><text:span text:style-name="T13">c</text:span><text:span text:style-name="T27">hodko</text:span><text:span text:style-name="T21">v</text:span><text:span text:style-name="T46">ý</text:span><text:span text:style-name="T13">c</text:span><text:span text:style-name="T27">h p</text:span><text:span text:style-name="T13">r</text:span><text:span text:style-name="T27">ogr</text:span><text:span text:style-name="T29">a</text:span><text:span text:style-name="T27">mov</text:span><text:span text:style-name="T1"> p</text:span><text:span text:style-name="T8">r</text:span><text:span text:style-name="T1">e</text:span><text:span text:style-name="T11"> </text:span><text:span text:style-name="T8">z</text:span><text:span text:style-name="T11">a</text:span><text:span text:style-name="T1">mestn</text:span><text:span text:style-name="T8">a</text:span><text:span text:style-name="T1">n</text:span><text:span text:style-name="T11">c</text:span><text:span text:style-name="T1">ov:</text:span></text:p>
      <text:p text:style-name="P42"><text:tab/><text:tab/><text:tab/><text:tab/><text:tab/><text:tab/><text:tab/><text:tab/><text:tab/><text:tab/><text:tab/><text:tab/><text:tab/><text:tab/><text:tab/><text:tab/><text:tab/><text:tab/><text:tab/><text:tab/><text:tab/><text:tab/><text:tab/><text:span text:style-name="T147">0</text:span></text:p>
      <text:p text:style-name="P41"><text:span text:style-name="T1">6. Informácie o udelení výlučného práva alebo osobitného práva, ktorým sa udelilo právo poskytovať </text:span><text:span text:style-name="T28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text:tab/><text:tab/><text:tab/><text:tab/></text:span><text:span text:style-name="T120"><text:tab/></text:span><text:span text:style-name="T121">0</text:span></text:p>
      <text:p text:style-name="P49"/>
      <text:p text:style-name="P52"><text:span text:style-name="T121">Body, pri ktorých sa nachádza „0</text:span><text:span text:style-name="T122">“</text:span><text:span text:style-name="T121"> nemali v tomto účtovnom období v </text:span><text:span text:style-name="T123">EPROM</text:span><text:span text:style-name="T124">A</text:span><text:span text:style-name="T121"> s.r.o. opodstatneni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sk" fo:country="SK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178cm" fo:margin-right="0cm" fo:text-indent="-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1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1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bullet text:level="4" text:style-name="WW8Num1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style:font-name="Aria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2" text:style-name="WW8Num6z1" style:num-suffix=")" style:num-format="a" style:num-letter-sync="true">
        <style:list-level-properties text:list-level-position-and-space-mode="label-alignment">
          <style:list-level-label-alignment text:label-followed-by="listtab" fo:text-indent="-1.004cm"/>
        </style:list-level-properties>
      </text:list-level-style-number>
      <text:list-level-style-number text:level="3" text:style-name="WW8Num6z0" style:num-suffix="." style:num-format="1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bullet text:level="4" text:style-name="WW8Num6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6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6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6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6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6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2" text:style-name="WW8Num7z1" style:num-suffix=")" style:num-format="a" style:num-letter-sync="true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bullet text:level="3" text:style-name="WW8Num7z2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7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7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7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7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7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7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name-complex="Times New Roman" style:font-size-complex="12pt"/>
    </style:style>
    <style:style style:name="MP3" style:family="paragraph" style:parent-style-name="Standard">
      <style:paragraph-properties fo:line-height="0.353cm"/>
      <style:text-properties fo:font-size="10pt" fo:language="en" fo:country="US" style:font-size-asian="10pt" style:font-size-complex="10pt"/>
    </style:style>
    <style:style style:name="MP4" style:family="paragraph" style:parent-style-name="Text_20_body">
      <style:paragraph-properties fo:margin-left="0.035cm" fo:margin-right="0cm" fo:line-height="0.467cm" fo:text-indent="0cm" style:auto-text-indent="false"/>
    </style:style>
    <style:style style:name="MT1" style:family="text">
      <style:text-properties style:font-name="Arial" fo:font-size="11pt" style:font-size-asian="11pt" style:font-name-complex="Arial" style:font-size-complex="11pt"/>
    </style:style>
    <style:style style:name="MT2" style:family="text">
      <style:text-properties style:font-name="Arial" fo:font-size="11pt" fo:letter-spacing="0.002cm" style:font-size-asian="11pt" style:font-name-complex="Arial" style:font-size-complex="11pt"/>
    </style:style>
    <style:style style:name="MT3" style:family="text">
      <style:text-properties style:font-name="Arial" fo:font-size="11pt" fo:letter-spacing="-0.002cm" style:font-size-asian="11pt" style:font-name-complex="Arial" style:font-size-complex="11pt"/>
    </style:style>
    <style:style style:name="MT4" style:family="text">
      <style:text-properties style:font-name="Arial" fo:font-size="11pt" fo:letter-spacing="0.004cm" style:font-size-asian="11pt" style:font-name-complex="Arial" style:font-size-complex="11pt"/>
    </style:style>
    <style:style style:name="MT5" style:family="text">
      <style:text-properties style:font-name="Arial" fo:font-size="11pt" fo:letter-spacing="-0.014cm" style:font-size-asian="11pt" style:font-name-complex="Arial" style:font-size-complex="11pt"/>
    </style:style>
    <style:style style:name="MT6" style:family="text">
      <style:text-properties style:font-name="Arial" fo:font-size="11pt" fo:letter-spacing="-0.011cm" style:font-size-asian="11pt" style:font-name-complex="Arial" style:font-size-complex="11pt"/>
    </style:style>
    <style:style style:name="MT7" style:family="text">
      <style:text-properties style:font-name="Arial" fo:font-size="11pt" officeooo:rsid="0026d424" style:font-size-asian="11pt" style:font-name-complex="Arial" style:font-size-complex="11pt"/>
    </style:style>
    <style:style style:name="MT8" style:family="text">
      <style:text-properties fo:letter-spacing="-0.004cm"/>
    </style:style>
    <style:style style:name="MT9" style:family="text">
      <style:text-properties fo:letter-spacing="-0.002cm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 <text:s text:c="26"/></text:span><text:span text:style-name="MT6">I</text:span><text:span text:style-name="MT1">ČO: </text:span><text:span text:style-name="MT7">46 111 719</text:span><text:span text:style-name="MT1"> <text:s text:c="7"/></text:span><text:span text:style-name="MT2">D</text:span><text:span text:style-name="MT6">I</text:span><text:span text:style-name="MT1">Č: </text:span><text:span text:style-name="MT7">2023246115</text:span></text:p>
        <text:p text:style-name="MP2"/>
        <text:p text:style-name="Header"/>
      </style:header>
      <style:footer>
        <text:p text:style-name="MP3"><draw:frame draw:style-name="Mfr1" draw:name="Rámec1" text:anchor-type="char" svg:x="17.071cm" svg:y="28.224cm" svg:width="1.503cm" svg:height="0.494cm" draw:z-index="2"><draw:text-box><text:p text:style-name="MP4">Str<text:span text:style-name="MT8">a</text:span>na<text:span text:style-name="MT9"> </text:span><text:page-number text:select-page="current">3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patrenie</dc:title>
    <meta:initial-creator>maria</meta:initial-creator>
    <meta:creation-date>2015-02-09T11:30:00</meta:creation-date>
    <dc:date>2018-03-21T15:17:00.736000000</dc:date>
    <meta:editing-cycles>18</meta:editing-cycles>
    <meta:editing-duration>P2171DT10H38M</meta:editing-duration>
    <meta:generator>LibreOffice/4.2.3.3$Windows_x86 LibreOffice_project/882f8a0a489bc99a9e60c7905a60226254cb6ff0</meta:generator>
    <meta:print-date>2015-03-27T12:28:40.326000000</meta:print-date>
    <meta:document-statistic meta:table-count="3" meta:image-count="0" meta:object-count="0" meta:page-count="3" meta:paragraph-count="89" meta:word-count="997" meta:character-count="7347" meta:non-whitespace-character-count="6088"/>
    <meta:user-defined meta:name="Created" meta:value-type="date">2013-12-16T01:00:00</meta:user-defined>
    <meta:user-defined meta:name="LastSaved" meta:value-type="date">2014-10-27T01:00:00</meta:user-defined>
  </office:meta>
</office:document-meta>
</file>