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b50fe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def6c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f621a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4cm" officeooo:rsid="001a35f2"/>
    </style:style>
    <style:style style:name="T125" style:family="text">
      <style:text-properties fo:letter-spacing="-0.002cm"/>
    </style:style>
    <style:style style:name="T126" style:family="text">
      <style:text-properties fo:letter-spacing="-0.002cm" officeooo:rsid="001a35f2"/>
    </style:style>
    <style:style style:name="T127" style:family="text">
      <style:text-properties fo:letter-spacing="-0.002cm" officeooo:rsid="003122d7"/>
    </style:style>
    <style:style style:name="T128" style:family="text">
      <style:text-properties style:font-name="Arial Narrow" fo:font-weight="bold" style:font-weight-asian="bold" style:font-name-complex="Arial Narrow"/>
    </style:style>
    <style:style style:name="T129" style:family="text">
      <style:text-properties style:font-name="Arial Narrow" style:font-name-complex="Arial Narrow"/>
    </style:style>
    <style:style style:name="T1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38" style:family="text">
      <style:text-properties officeooo:rsid="001a35f2"/>
    </style:style>
    <style:style style:name="T139" style:family="text">
      <style:text-properties fo:letter-spacing="0.004cm" officeooo:rsid="001a35f2"/>
    </style:style>
    <style:style style:name="T140" style:family="text">
      <style:text-properties fo:letter-spacing="-0.009cm" officeooo:rsid="001a35f2"/>
    </style:style>
    <style:style style:name="T141" style:family="text">
      <style:text-properties fo:letter-spacing="0.092cm" officeooo:rsid="001a35f2"/>
    </style:style>
    <style:style style:name="T142" style:family="text">
      <style:text-properties fo:letter-spacing="0.009cm" officeooo:rsid="001a35f2"/>
    </style:style>
    <style:style style:name="T143" style:family="text">
      <style:text-properties fo:letter-spacing="0.093cm" officeooo:rsid="001a35f2"/>
    </style:style>
    <style:style style:name="T144" style:family="text">
      <style:text-properties fo:letter-spacing="0.002cm" officeooo:rsid="001a35f2"/>
    </style:style>
    <style:style style:name="T145" style:family="text">
      <style:text-properties fo:letter-spacing="0.069cm" officeooo:rsid="001a35f2"/>
    </style:style>
    <style:style style:name="T146" style:family="text">
      <style:text-properties fo:letter-spacing="0.067cm" officeooo:rsid="001a35f2"/>
    </style:style>
    <style:style style:name="T147" style:family="text">
      <style:text-properties fo:letter-spacing="0.03cm" officeooo:rsid="001a35f2"/>
    </style:style>
    <style:style style:name="T148" style:family="text">
      <style:text-properties fo:letter-spacing="0.058cm" officeooo:rsid="001a35f2"/>
    </style:style>
    <style:style style:name="T149" style:family="text">
      <style:text-properties fo:letter-spacing="0.005cm" officeooo:rsid="001a35f2"/>
    </style:style>
    <style:style style:name="T150" style:family="text">
      <style:text-properties fo:letter-spacing="0.062cm" officeooo:rsid="001a35f2"/>
    </style:style>
    <style:style style:name="T151" style:family="text">
      <style:text-properties fo:letter-spacing="-0.005cm" officeooo:rsid="001a35f2"/>
    </style:style>
    <style:style style:name="T152" style:family="text">
      <style:text-properties officeooo:rsid="002b50fe"/>
    </style:style>
    <style:style style:name="T153" style:family="text">
      <style:text-properties officeooo:rsid="001ea895"/>
    </style:style>
    <style:style style:name="T154" style:family="text">
      <style:text-properties officeooo:rsid="002f621a"/>
    </style:style>
    <style:style style:name="T155" style:family="text">
      <style:text-properties officeooo:rsid="003122d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53"/>
      <text:p text:style-name="P52">Poznámky k mikro účtovnej závierke za rok 201<text:span text:style-name="T155">7</text:span></text:p>
      <text:p text:style-name="P14"><text:span text:style-name="T1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8">mikro účtovné jednotky</text:span><text:span text:style-name="T129"> v znení neskorších predpisov</text:span></text:p>
      <text:p text:style-name="P15">(ostatná novela č.MF/18008/2014-74 – FS č.10/2014)</text:p>
      <text:p text:style-name="P17"/>
      <text:h text:style-name="P55" text:outline-level="1">Článok I</text:h>
      <text:p text:style-name="P18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6"/>
      <text:p text:style-name="P23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"><text:span text:style-name="T152">Hany Meličkovej 1/E</text:span>, 841 05 Bratislava</text:p>
          </table:table-cell>
        </table:table-row>
      </table:table>
      <text:p text:style-name="P7"/>
      <text:p text:style-name="P8"/>
      <text:p text:style-name="P7"/>
      <text:p text:style-name="P23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4"/>
      <text:p text:style-name="P24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6" text:outline-level="1">Článok II</text:h>
      <text:p text:style-name="P20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21"/>
      <text:p text:style-name="P34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7">n</text:span><text:span text:style-name="T13">e</text:span><text:span text:style-name="T107">p</text:span><text:span text:style-name="T13">re</text:span><text:span text:style-name="T17">t</text:span><text:span text:style-name="T107">ržite</text:span><text:span text:style-name="T13"> </text:span><text:span text:style-name="T107">pokr</text:span><text:span text:style-name="T25">a</text:span><text:span text:style-name="T13">č</text:span><text:span text:style-name="T17">o</text:span><text:span text:style-name="T107">v</text:span><text:span text:style-name="T13">a</text:span><text:span text:style-name="T107">ť</text:span><text:span text:style-name="T102"> vo svojej </text:span><text:span text:style-name="T10">č</text:span><text:span text:style-name="T102">innosti:</text:span></text:p>
      <text:p text:style-name="P27"/>
      <text:p text:style-name="P34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oft-page-break/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7"/>
      <text:p text:style-name="P37"><text:span text:style-name="T1">MÚJ </text:span><text:span text:style-name="T3">nemala v tomto období žiadny odpisovaný majetok</text:span></text:p>
      <text:p text:style-name="P28"/>
      <text:p text:style-name="P36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6"/>
      <text:p text:style-name="P36"><text:span text:style-name="T11">MÚJ nem</text:span><text:span text:style-name="T12">enila účtovné zásady a metódy</text:span></text:p>
      <text:p text:style-name="P25"/>
      <text:p text:style-name="P36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29"/>
      <text:p text:style-name="P33"><text:span text:style-name="T138">MÚJ nemala žiadne chyby minu</text:span><text:span text:style-name="T139">l</text:span><text:span text:style-name="T140">ý</text:span><text:span text:style-name="T126">c</text:span><text:span text:style-name="T138">h</text:span><text:span text:style-name="T141"> </text:span><text:span text:style-name="T138">ú</text:span><text:span text:style-name="T126">č</text:span><text:span text:style-name="T138">tov</text:span><text:span text:style-name="T142">n</text:span><text:span text:style-name="T140">ý</text:span><text:span text:style-name="T126">c</text:span><text:span text:style-name="T138">h</text:span><text:span text:style-name="T141"> </text:span><text:span text:style-name="T138">o</text:span><text:span text:style-name="T139">b</text:span><text:span text:style-name="T138">dobí</text:span><text:span text:style-name="T143"> </text:span><text:span text:style-name="T138">v</text:span><text:span text:style-name="T142"> </text:span><text:span text:style-name="T138">b</text:span><text:span text:style-name="T126">e</text:span><text:span text:style-name="T144">ž</text:span><text:span text:style-name="T138">nom ú</text:span><text:span text:style-name="T126">č</text:span><text:span text:style-name="T138">tovnom</text:span><text:span text:style-name="T145"> </text:span><text:span text:style-name="T138">období</text:span><text:span text:style-name="T146"> </text:span><text:span text:style-name="T138">s</text:span><text:span text:style-name="T144"> </text:span><text:span text:style-name="T138">uv</text:span><text:span text:style-name="T144">e</text:span><text:span text:style-name="T138">d</text:span><text:span text:style-name="T126">e</text:span><text:span text:style-name="T138">ním</text:span><text:span text:style-name="T147"> </text:span><text:span text:style-name="T138">vp</text:span><text:span text:style-name="T142">l</text:span><text:span text:style-name="T140">y</text:span><text:span text:style-name="T138">vu</text:span><text:span text:style-name="T146"> </text:span><text:span text:style-name="T138">na</text:span><text:span text:style-name="T145"> </text:span><text:span text:style-name="T138">n</text:span><text:span text:style-name="T144">er</text:span><text:span text:style-name="T138">o</text:span><text:span text:style-name="T144">z</text:span><text:span text:style-name="T138">d</text:span><text:span text:style-name="T126">e</text:span><text:span text:style-name="T138">le</text:span><text:span text:style-name="T144">n</text:span><text:span text:style-name="T138">ý</text:span><text:span text:style-name="T148"> </text:span><text:span text:style-name="T144">z</text:span><text:span text:style-name="T138">isk</text:span><text:span text:style-name="T146"> </text:span><text:span text:style-name="T138">minu</text:span><text:span text:style-name="T139">l</text:span><text:span text:style-name="T140">ý</text:span><text:span text:style-name="T149">c</text:span><text:span text:style-name="T138">h</text:span><text:span text:style-name="T146"> </text:span><text:span text:style-name="T138">rokov</text:span><text:span text:style-name="T145"> </text:span><text:span text:style-name="T126">a</text:span><text:span text:style-name="T138">lebo n</text:span><text:span text:style-name="T126">e</text:span><text:span text:style-name="T138">uhr</text:span><text:span text:style-name="T124">a</text:span><text:span text:style-name="T138">d</text:span><text:span text:style-name="T126">e</text:span><text:span text:style-name="T138">nú</text:span><text:span text:style-name="T150"> </text:span><text:span text:style-name="T138">str</text:span><text:span text:style-name="T126">a</text:span><text:span text:style-name="T138">tu</text:span><text:span text:style-name="T148"> </text:span><text:span text:style-name="T138">minul</text:span><text:span text:style-name="T151">ý</text:span><text:span text:style-name="T144">c</text:span><text:span text:style-name="T138">h</text:span><text:span text:style-name="T150"> </text:span><text:span text:style-name="T138">roko</text:span><text:span text:style-name="T126">v nemala, </text:span><text:span text:style-name="T127">neuhradenú stratu minulých období vyrovnala zniženim ZI.</text:span></text:p>
      <text:p text:style-name="P19"/>
      <text:p text:style-name="P19"/>
      <text:h text:style-name="P57" text:outline-level="1">Článok III</text:h>
      <text:p text:style-name="P22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21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2"><text:tab/></text:span><text:span text:style-name="T106">0</text:span></text:p>
      <text:p text:style-name="P47"><text:tab/><text:tab/><text:tab/><text:tab/></text:p>
      <text:p text:style-name="P38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8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2"> </text:span></text:p>
      <text:p text:style-name="P51"><text:s/><text:span text:style-name="T153">Property &amp; Facility Management Group s.r.o. (v skratke PFM Group s.r.o.)</text:span></text:p>
      <text:p text:style-name="P42"><text:span text:style-name="T134"><text:s/>dňa 1</text:span><text:span text:style-name="T136">4</text:span><text:span text:style-name="T134">.0</text:span><text:span text:style-name="T136">1</text:span><text:span text:style-name="T134">.201</text:span><text:span text:style-name="T136">5</text:span><text:span text:style-name="T134"> </text:span><text:span text:style-name="T133">nadobudla</text:span><text:span text:style-name="T132"> </text:span><text:span text:style-name="T135">100 %</text:span><text:span text:style-name="T132"> obchodný podiel </text:span><text:span text:style-name="T137">v KORS – Reality, s.r.o, a dňa 26.2.2016 sa zmenil názov spoločnosti na EPROMA SK s.r.o.</text:span></text:p>
      <text:p text:style-name="P42"/>
      <text:p text:style-name="P48"/>
      <text:p text:style-name="P38"><text:soft-page-break/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8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8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8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3"/>
      <text:p text:style-name="P38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8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8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46"/>
      <text:p text:style-name="P38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38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</text:span><text:span text:style-name="T105">EPROMA SK</text:span><text:span text:style-name="T10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38:17.827000000</dc:date>
    <meta:editing-cycles>21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1012" meta:character-count="7400" meta:non-whitespace-character-count="6188"/>
    <meta:user-defined meta:name="Created" meta:value-type="date">2013-12-16T01:00:00</meta:user-defined>
    <meta:user-defined meta:name="LastSaved" meta:value-type="date">2014-10-27T01:00:00</meta:user-defined>
  </office:meta>
</office:document-meta>
</file>