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Normální" style:family="paragraph">
      <style:paragraph-properties fo:text-align="center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Normální" style:family="paragraph">
      <style:paragraph-properties fo:text-align="center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ální" style:family="paragraph">
      <style:paragraph-properties fo:text-align="center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Normální" style:family="paragraph">
      <style:paragraph-properties fo:text-align="center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Normální" style:family="paragraph">
      <style:paragraph-properties fo:text-align="center"/>
    </style:style>
  </office:automatic-styles>
  <office:body>
    <office:text text:use-soft-page-breaks="true">
      <text:p text:style-name="P1">POZNÁMKY Úč MÚJ 3-01 <text:s text:c="3"/></text:p>
      <text:p text:style-name="Normální">IČO <text:s/>43810438 <text:s text:c="22"/>DIČ <text:s/>2022476940</text:p>
      <text:p text:style-name="Normální"/>
      <text:p text:style-name="Default"/>
      <text:p text:style-name="P2"><text:span text:style-name="T3">Čl. I</text:span></text:p>
      <text:p text:style-name="P4"><text:span text:style-name="T5">Všeobecné údaje</text:span></text:p>
      <text:p text:style-name="P6"/>
      <text:p text:style-name="P7">(1) Názov právnickej osoby a jej sídlo alebo meno a priezvisko fyzickej osoby<text:s/></text:p>
      <text:p text:style-name="P8">PHOTODIENST, S.R.O.</text:p>
      <text:p text:style-name="P9">J.KRÁĽA 738/12</text:p>
      <text:p text:style-name="P10">90501 SENICA</text:p>
      <text:p text:style-name="Default"/>
      <text:p text:style-name="Default"><text:span text:style-name="T11">(3) Priemerný prepočítaný počet zamestnancov : <text:s/>bez zamestnancov</text:span></text:p>
      <text:p text:style-name="Normální"/>
      <text:p text:style-name="Default"/>
      <text:p text:style-name="P12"><text:span text:style-name="T13">Čl. II</text:span></text:p>
      <text:p text:style-name="P14">Informácie o prijatých postupech</text:p>
      <text:p text:style-name="Default"/>
      <text:p text:style-name="Default"><text:s/></text:p>
      <text:p text:style-name="P15">1) Účtovná závierka je zostavená za splnenia predpokladu, že účtovná jednotka bude nepretržite<text:s/>pokračovať vo svojej činnosti.<text:s/></text:p>
      <text:p text:style-name="P16"/>
      <text:p text:style-name="Default"/>
      <text:p text:style-name="Default"><text:s/></text:p>
      <text:p text:style-name="P17">(2) Spôsob oceňovania jednotlivých položiek majetku a záväzkov<text:s/></text:p>
      <text:p text:style-name="P18">V pořizovacích cenách</text:p>
      <text:p text:style-name="Default"/>
      <text:p text:style-name="Default"><text:s/></text:p>
      <text:p text:style-name="P19">(3) Spôsob zostavenia odpisového plánu pre jednotlivé druhy dlhodobého hmotného majetku a dlhodobého nehmotného majetku, pričom sa<text:s/>uvádza doba odpisovania, použité sadzby odpisov a odpisové metódy pri určení odpisov<text:s/></text:p>
      <text:p text:style-name="P20">Společnost nemá dlouhodobý odpisovatelný majetek</text:p>
      <text:p text:style-name="Default"/>
      <text:p text:style-name="P21">(4) Zmeny účtovných zásad a zmeny účtovných metód s uvedením dôvodu týchto zmien a vyčíslením ich vplyvu na finančnú hodnotu majetku, záväzkov, základného imania a výsledku hospodárenia účtovnej jednotky.<text:s/></text:p>
      <text:p text:style-name="P22">nejsou</text:p>
      <text:p text:style-name="Default"/>
      <text:p text:style-name="P23">(5) Informácie o dotáciách a ich oceňovanie v účtovníctve <text:s/>: nejsou</text:p>
      <text:p text:style-name="P24"><text:span text:style-name="T25">Čl. III</text:span></text:p>
      <text:p text:style-name="P26"><text:span text:style-name="T27">Informácie, ktoré vysvetľujú a dopĺňajú súvahu a výkaz ziskov a strát</text:span></text:p>
      <text:p text:style-name="P28"/>
      <text:p text:style-name="P29">Nejsou žádné podstatné doplňující informace</text:p>
      <text:p text:style-name="Normální">Vystaveno k 31.12.2017</text:p>
      <text:p text:style-name="Normální">Datum: 26.3.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kova</meta:initial-creator>
    <dc:creator>medkova</dc:creator>
    <meta:creation-date>2017-03-27T12:51:00Z</meta:creation-date>
    <dc:date>2018-03-26T14:54:00Z</dc:date>
    <meta:template xlink:href="Normal" xlink:type="simple"/>
    <meta:editing-cycles>3</meta:editing-cycles>
    <meta:editing-duration>PT180S</meta:editing-duration>
    <meta:document-statistic meta:page-count="2" meta:paragraph-count="2" meta:word-count="184" meta:character-count="1270" meta:row-count="9" meta:non-whitespace-character-count="1088"/>
  </office:meta>
</office:document-meta>
</file>