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3cm" fo:margin-left="0.011cm" fo:margin-right="-0.025cm" table:align="margins" style:writing-mode="lr-tb"/>
    </style:style>
    <style:style style:name="Tabuľka1.A" style:family="table-column">
      <style:table-column-properties style:column-width="5.609cm" style:rel-column-width="21607*"/>
    </style:style>
    <style:style style:name="Tabuľka1.B" style:family="table-column">
      <style:table-column-properties style:column-width="11.404cm" style:rel-column-width="43928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6cm" fo:margin-left="0.064cm" fo:margin-right="-0.025cm" table:align="margins" style:writing-mode="lr-tb"/>
    </style:style>
    <style:style style:name="Tabuľka2.A" style:family="table-column">
      <style:table-column-properties style:column-width="7.567cm" style:rel-column-width="29240*"/>
    </style:style>
    <style:style style:name="Tabuľka2.B" style:family="table-column">
      <style:table-column-properties style:column-width="3.731cm" style:rel-column-width="14415*"/>
    </style:style>
    <style:style style:name="Tabuľka2.C" style:family="table-column">
      <style:table-column-properties style:column-width="5.662cm" style:rel-column-width="21880*"/>
    </style:style>
    <style:style style:name="Tabuľka2.1" style:family="table-row">
      <style:table-row-properties style:min-row-height="0.459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986cm" fo:margin-left="0.011cm" fo:margin-right="0.002cm" table:align="margins" style:writing-mode="lr-tb"/>
    </style:style>
    <style:style style:name="Tabuľka3.A" style:family="table-column">
      <style:table-column-properties style:column-width="8.705cm" style:rel-column-width="33584*"/>
    </style:style>
    <style:style style:name="Tabuľka3.B" style:family="table-column">
      <style:table-column-properties style:column-width="8.281cm" style:rel-column-width="31951*"/>
    </style:style>
    <style:style style:name="Tabuľka3.1" style:family="table-row">
      <style:table-row-properties style:min-row-height="0.446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Heading_20_1">
      <style:paragraph-properties fo:margin-left="0cm" fo:margin-right="0.277cm" fo:text-align="end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9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2cm" style:font-size-asian="11pt" style:font-name-complex="Arial" style:font-size-complex="11pt"/>
    </style:style>
    <style:style style:name="T17" style:family="text">
      <style:text-properties style:font-name="Arial" fo:font-size="11pt" fo:letter-spacing="-0.007cm" style:font-size-asian="11pt" style:font-name-complex="Arial" style:font-size-complex="11pt"/>
    </style:style>
    <style:style style:name="T1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14cm" style:font-size-asian="11pt" style:font-name-complex="Arial" style:font-size-complex="11pt"/>
    </style:style>
    <style:style style:name="T20" style:family="text">
      <style:text-properties style:font-name="Arial" fo:font-size="11pt" fo:letter-spacing="0.005cm" style:font-size-asian="11pt" style:font-name-complex="Arial" style:font-size-complex="11pt"/>
    </style:style>
    <style:style style:name="T2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7cm" style:font-size-asian="11pt" style:font-name-complex="Arial" style:font-size-complex="11pt"/>
    </style:style>
    <style:style style:name="T2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style:font-size-asian="11pt" style:font-name-complex="Arial" style:font-size-complex="11pt"/>
    </style:style>
    <style:style style:name="T2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style:font-size-asian="11pt" style:font-name-complex="Arial" style:font-size-complex="11pt"/>
    </style:style>
    <style:style style:name="T2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5cm" style:font-size-asian="11pt" style:font-name-complex="Arial" style:font-size-complex="11pt"/>
    </style:style>
    <style:style style:name="T3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09cm" style:font-size-asian="11pt" style:font-name-complex="Arial" style:font-size-complex="11pt"/>
    </style:style>
    <style:style style:name="T3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0.011cm" style:font-size-asian="11pt" style:font-name-complex="Arial" style:font-size-complex="11pt"/>
    </style:style>
    <style:style style:name="T3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104cm" style:font-size-asian="11pt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none" style:font-size-asian="11pt" style:font-name-complex="Arial" style:font-size-complex="11pt"/>
    </style:style>
    <style:style style:name="T42" style:family="text">
      <style:text-properties style:font-name="Arial" fo:font-size="11pt" fo:letter-spacing="0.095cm" style:font-size-asian="11pt" style:font-name-complex="Arial" style:font-size-complex="11pt"/>
    </style:style>
    <style:style style:name="T43" style:family="text">
      <style:text-properties style:font-name="Arial" fo:font-size="11pt" fo:letter-spacing="0.081cm" style:font-size-asian="11pt" style:font-name-complex="Arial" style:font-size-complex="11pt"/>
    </style:style>
    <style:style style:name="T44" style:family="text">
      <style:text-properties style:font-name="Arial" fo:font-size="11pt" fo:letter-spacing="0.083cm" style:font-size-asian="11pt" style:font-name-complex="Arial" style:font-size-complex="11pt"/>
    </style:style>
    <style:style style:name="T45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14cm" style:font-size-asian="11pt" style:font-name-complex="Arial" style:font-size-complex="11pt"/>
    </style:style>
    <style:style style:name="T49" style:family="text">
      <style:text-properties style:font-name="Arial" fo:font-size="11pt" style:text-underline-style="none" style:font-size-asian="11pt" style:font-name-complex="Arial" style:font-size-complex="11pt"/>
    </style:style>
    <style:style style:name="T50" style:family="text">
      <style:text-properties style:font-name="Arial" fo:font-size="11pt" fo:letter-spacing="0.069cm" style:font-size-asian="11pt" style:font-name-complex="Arial" style:font-size-complex="11pt"/>
    </style:style>
    <style:style style:name="T51" style:family="text">
      <style:text-properties style:font-name="Arial" fo:font-size="11pt" fo:letter-spacing="0.071cm" style:font-size-asian="11pt" style:font-name-complex="Arial" style:font-size-complex="11pt"/>
    </style:style>
    <style:style style:name="T52" style:family="text">
      <style:text-properties style:font-name="Arial" fo:font-size="11pt" fo:letter-spacing="0.074cm" style:font-size-asian="11pt" style:font-name-complex="Arial" style:font-size-complex="11pt"/>
    </style:style>
    <style:style style:name="T53" style:family="text">
      <style:text-properties style:font-name="Arial" fo:font-size="11pt" fo:letter-spacing="0.072cm" style:font-size-asian="11pt" style:font-name-complex="Arial" style:font-size-complex="11pt"/>
    </style:style>
    <style:style style:name="T54" style:family="text">
      <style:text-properties style:font-name="Arial" fo:font-size="11pt" fo:letter-spacing="0.053cm" style:font-size-asian="11pt" style:font-name-complex="Arial" style:font-size-complex="11pt"/>
    </style:style>
    <style:style style:name="T55" style:family="text">
      <style:text-properties style:font-name="Arial" fo:font-size="11pt" fo:letter-spacing="0.058cm" style:font-size-asian="11pt" style:font-name-complex="Arial" style:font-size-complex="11pt"/>
    </style:style>
    <style:style style:name="T56" style:family="text">
      <style:text-properties style:font-name="Arial" fo:font-size="11pt" fo:letter-spacing="0.065cm" style:font-size-asian="11pt" style:font-name-complex="Arial" style:font-size-complex="11pt"/>
    </style:style>
    <style:style style:name="T57" style:family="text">
      <style:text-properties style:font-name="Arial" fo:font-size="11pt" fo:letter-spacing="0.062cm" style:font-size-asian="11pt" style:font-name-complex="Arial" style:font-size-complex="11pt"/>
    </style:style>
    <style:style style:name="T58" style:family="text">
      <style:text-properties style:font-name="Arial" fo:font-size="11pt" fo:letter-spacing="0.101cm" style:font-size-asian="11pt" style:font-name-complex="Arial" style:font-size-complex="11pt"/>
    </style:style>
    <style:style style:name="T59" style:family="text">
      <style:text-properties style:font-name="Arial" fo:font-size="11pt" fo:letter-spacing="0.097cm" style:font-size-asian="11pt" style:font-name-complex="Arial" style:font-size-complex="11pt"/>
    </style:style>
    <style:style style:name="T60" style:family="text">
      <style:text-properties style:font-name="Arial" fo:font-size="11pt" fo:letter-spacing="0.028cm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4cm" style:font-size-asian="11pt" style:font-name-complex="Arial" style:font-size-complex="11pt"/>
    </style:style>
    <style:style style:name="T63" style:family="text">
      <style:text-properties style:font-name="Arial" fo:font-size="11pt" fo:letter-spacing="0.03cm" style:font-size-asian="11pt" style:font-name-complex="Arial" style:font-size-complex="11pt"/>
    </style:style>
    <style:style style:name="T64" style:family="text">
      <style:text-properties style:font-name="Arial" fo:font-size="11pt" fo:letter-spacing="0.035cm" style:font-size-asian="11pt" style:font-name-complex="Arial" style:font-size-complex="11pt"/>
    </style:style>
    <style:style style:name="T65" style:family="text">
      <style:text-properties style:font-name="Arial" fo:font-size="11pt" fo:letter-spacing="0.041cm" style:font-size-asian="11pt" style:font-name-complex="Arial" style:font-size-complex="11pt"/>
    </style:style>
    <style:style style:name="T66" style:family="text">
      <style:text-properties style:font-name="Arial" fo:font-size="11pt" fo:letter-spacing="0.037cm" style:font-size-asian="11pt" style:font-name-complex="Arial" style:font-size-complex="11pt"/>
    </style:style>
    <style:style style:name="T67" style:family="text">
      <style:text-properties style:font-name="Arial" fo:font-size="11pt" fo:letter-spacing="0.049cm" style:font-size-asian="11pt" style:font-name-complex="Arial" style:font-size-complex="11pt"/>
    </style:style>
    <style:style style:name="T68" style:family="text">
      <style:text-properties style:font-name="Arial" fo:font-size="11pt" fo:letter-spacing="0.039cm" style:font-size-asian="11pt" style:font-name-complex="Arial" style:font-size-complex="11pt"/>
    </style:style>
    <style:style style:name="T69" style:family="text">
      <style:text-properties style:font-name="Arial" fo:font-size="11pt" fo:letter-spacing="0.042cm" style:font-size-asian="11pt" style:font-name-complex="Arial" style:font-size-complex="11pt"/>
    </style:style>
    <style:style style:name="T70" style:family="text">
      <style:text-properties style:font-name="Arial" fo:font-size="11pt" fo:letter-spacing="0.044cm" style:font-size-asian="11pt" style:font-name-complex="Arial" style:font-size-complex="11pt"/>
    </style:style>
    <style:style style:name="T71" style:family="text">
      <style:text-properties style:font-name="Arial" fo:font-size="11pt" fo:letter-spacing="0.06cm" style:font-size-asian="11pt" style:font-name-complex="Arial" style:font-size-complex="11pt"/>
    </style:style>
    <style:style style:name="T72" style:family="text">
      <style:text-properties style:font-name="Arial" fo:font-size="11pt" fo:letter-spacing="0.088cm" style:font-size-asian="11pt" style:font-name-complex="Arial" style:font-size-complex="11pt"/>
    </style:style>
    <style:style style:name="T73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86cm" style:font-size-asian="11pt" style:font-name-complex="Arial" style:font-size-complex="11pt"/>
    </style:style>
    <style:style style:name="T75" style:family="text">
      <style:text-properties style:font-name="Arial" fo:font-size="11pt" fo:letter-spacing="0.056cm" style:font-size-asian="11pt" style:font-name-complex="Arial" style:font-size-complex="11pt"/>
    </style:style>
    <style:style style:name="T76" style:family="text">
      <style:text-properties style:font-name="Arial" fo:font-size="11pt" fo:letter-spacing="0.055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-0.011cm" style:font-size-asian="11pt" style:font-name-complex="Arial" style:font-size-complex="11pt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oznámky k mikro účtovnej závierke za rok 2017</text:p>
      <text:p text:style-name="P14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5">(ostatná novela č.MF/18008/2014-74 – FS č.10/2014)</text:p>
      <text:p text:style-name="P16"/>
      <text:h text:style-name="P1" text:outline-level="1">Článok I</text:h>
      <text:p text:style-name="P18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7"/>
      <text:p text:style-name="P30"><text:span text:style-name="T8">1. </text:span><text:span text:style-name="T9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ORLÍK SK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2" office:value-type="float" office:value="48095575">
            <text:p text:style-name="P6">4809557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Kimovská 36 <text:s/>96001 Zvolen</text:p>
          </table:table-cell>
        </table:table-row>
      </table:table>
      <text:p text:style-name="P11"/>
      <text:p text:style-name="P5"/>
      <text:p text:style-name="P30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5">u</text:span><text:span text:style-name="T16"> – UJ nie je súčasťou konsolidovaného celku</text:span></text:p>
      <text:p text:style-name="P31"/>
      <text:p text:style-name="P31"/>
      <text:p text:style-name="P11"><text:span text:style-name="T79">3. </text:span><text:span text:style-name="T80">Pri</text:span><text:span text:style-name="T5">e</text:span><text:span text:style-name="T80">me</text:span><text:span text:style-name="T5">r</text:span><text:span text:style-name="T81">n</text:span><text:span text:style-name="T80">ý</text:span><text:span text:style-name="T82"> </text:span><text:span text:style-name="T80">pr</text:span><text:span text:style-name="T5">e</text:span><text:span text:style-name="T80">p</text:span><text:span text:style-name="T83">o</text:span><text:span text:style-name="T7">č</text:span><text:span text:style-name="T80">ít</text:span><text:span text:style-name="T7">a</text:span><text:span text:style-name="T81">n</text:span><text:span text:style-name="T80">ý</text:span><text:span text:style-name="T82"> </text:span><text:span text:style-name="T83">p</text:span><text:span text:style-name="T80">o</text:span><text:span text:style-name="T7">če</text:span><text:span text:style-name="T80">t </text:span><text:span text:style-name="T85">z</text:span><text:span text:style-name="T7">a</text:span><text:span text:style-name="T80">mestn</text:span><text:span text:style-name="T7">a</text:span><text:span text:style-name="T80">n</text:span><text:span text:style-name="T7">c</text:span><text:span text:style-name="T80">ov</text:span><text:span text:style-name="T7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9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2">
            <text:p text:style-name="P8">2</text:p>
          </table:table-cell>
          <table:table-cell table:style-name="Tabuľka2.C2" office:value-type="float" office:value="2">
            <text:p text:style-name="P8">2</text:p>
          </table:table-cell>
        </table:table-row>
      </table:table>
      <text:p text:style-name="P11"/>
      <text:p text:style-name="P19"/>
      <text:h text:style-name="P2" text:outline-level="1">Článok II</text:h>
      <text:p text:style-name="P20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 o p</text:span><text:span text:style-name="T6">r</text:span><text:span text:style-name="T3">ij</text:span><text:span text:style-name="T86">a</text:span><text:span text:style-name="T3">tý</text:span><text:span text:style-name="T4">c</text:span><text:span text:style-name="T3">h</text:span><text:span text:style-name="T84"> </text:span><text:span text:style-name="T3">postu</text:span><text:span text:style-name="T86">p</text:span><text:span text:style-name="T3">o</text:span><text:span text:style-name="T6">c</text:span><text:span text:style-name="T3">h</text:span></text:p>
      <text:p text:style-name="P21"/>
      <text:p text:style-name="P35"><text:span text:style-name="T17">1. Ú</text:span><text:span text:style-name="T14">č</text:span><text:span text:style-name="T8">tovná</text:span><text:span text:style-name="T19"> </text:span><text:span text:style-name="T16">z</text:span><text:span text:style-name="T14">á</text:span><text:span text:style-name="T8">vie</text:span><text:span text:style-name="T12">r</text:span><text:span text:style-name="T8">ka</text:span><text:span text:style-name="T20"> </text:span><text:span text:style-name="T16">z</text:span><text:span text:style-name="T8">ostav</text:span><text:span text:style-name="T12">e</text:span><text:span text:style-name="T8">ná</text:span><text:span text:style-name="T20"> </text:span><text:span text:style-name="T16">z</text:span><text:span text:style-name="T8">a </text:span><text:span text:style-name="T20"><text:s/></text:span><text:span text:style-name="T8">p</text:span><text:span text:style-name="T14">re</text:span><text:span text:style-name="T8">dpokladu,</text:span><text:span text:style-name="T22"> </text:span><text:span text:style-name="T16">ž</text:span><text:span text:style-name="T8">e</text:span><text:span text:style-name="T20"> </text:span><text:span text:style-name="T24">ú</text:span><text:span text:style-name="T14">č</text:span><text:span text:style-name="T8">tovná</text:span><text:span text:style-name="T22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5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5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32"/>
      <text:p text:style-name="P35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6">o</text:span><text:span text:style-name="T8">tli</text:span><text:span text:style-name="T24">v</text:span><text:span text:style-name="T26">ý</text:span><text:span text:style-name="T14">c</text:span><text:span text:style-name="T8">h</text:span><text:span text:style-name="T16"> </text:span><text:span text:style-name="T8">polo</text:span><text:span text:style-name="T16">ž</text:span><text:span text:style-name="T8">iek m</text:span><text:span text:style-name="T14">a</text:span><text:span text:style-name="T8">jetku a</text:span><text:span text:style-name="T14"> </text:span><text:span text:style-name="T16">z</text:span><text:span text:style-name="T14">á</text:span><text:span text:style-name="T8">v</text:span><text:span text:style-name="T14">ä</text:span><text:span text:style-name="T16">z</text:span><text:span text:style-name="T8">kov, a</text:span><text:span text:style-name="T14"> </text:span><text:span text:style-name="T8">to:</text:span></text:p>
      <text:p text:style-name="P3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4">Názov položky</text:p>
          </table:table-cell>
          <table:table-cell table:style-name="Tabuľka3.B1" office:value-type="string">
            <text:p text:style-name="P34">Spôsob oceňovani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8">Zásoby obst</text:span><text:span text:style-name="T14">a</text:span><text:span text:style-name="T8">r</text:span><text:span text:style-name="T12">a</text:span><text:span text:style-name="T22">né </text:span><text:span text:style-name="T8">kúpo</text:span><text:span text:style-name="T24">u:</text:span></text:p>
          </table:table-cell>
          <table:table-cell table:style-name="Tabuľka3.B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3.B1" office:value-type="string">
            <text:p text:style-name="P33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8">K</text:span><text:span text:style-name="T14">rá</text:span><text:span text:style-name="T8">tkodobý </text:span><text:span text:style-name="T12">f</text:span><text:span text:style-name="T8">ina</text:span><text:span text:style-name="T16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3.B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4">Zá</text:span><text:span text:style-name="T8">v</text:span><text:span text:style-name="T14">ä</text:span><text:span text:style-name="T16">z</text:span><text:span text:style-name="T8">ky v</text:span><text:span text:style-name="T14">rá</text:span><text:span text:style-name="T8">tane</text:span><text:span text:style-name="T12"> </text:span><text:span text:style-name="T16">r</text:span><text:span text:style-name="T14">e</text:span><text:span text:style-name="T16">z</text:span><text:span text:style-name="T14">e</text:span><text:span text:style-name="T8">rv:</text:span></text:p>
          </table:table-cell>
          <table:table-cell table:style-name="Tabuľka3.B1" office:value-type="string">
            <text:p text:style-name="P33">Menovitá hodnota</text:p>
          </table:table-cell>
        </table:table-row>
      </table:table>
      <text:p text:style-name="P35"/>
      <text:p text:style-name="P32"/>
      <text:p text:style-name="P32">3. UJ nevlastní dlhodobý hmotný majetok a dlhodobý nehmotný majetok</text:p>
      <text:p text:style-name="P35"><text:span text:style-name="T8">4. </text:span><text:span text:style-name="T28">Z</text:span><text:span text:style-name="T9">me</text:span><text:span text:style-name="T23">n</text:span><text:span text:style-name="T9">y</text:span><text:span text:style-name="T25"> </text:span><text:span text:style-name="T9">ú</text:span><text:span text:style-name="T13">č</text:span><text:span text:style-name="T9">tov</text:span><text:span text:style-name="T30">n</text:span><text:span text:style-name="T27">ý</text:span><text:span text:style-name="T13">c</text:span><text:span text:style-name="T9">h </text:span><text:span text:style-name="T32"><text:s/></text:span><text:span text:style-name="T15">z</text:span><text:span text:style-name="T13">á</text:span><text:span text:style-name="T9">s</text:span><text:span text:style-name="T15">a</text:span><text:span text:style-name="T9">d </text:span><text:span text:style-name="T32"><text:s/></text:span><text:span text:style-name="T9">a</text:span><text:span text:style-name="T15"> z</text:span><text:span text:style-name="T9">me</text:span><text:span text:style-name="T15">n</text:span><text:span text:style-name="T9">y</text:span><text:span text:style-name="T34"> </text:span><text:span text:style-name="T9">ú</text:span><text:span text:style-name="T13">č</text:span><text:span text:style-name="T9">tov</text:span><text:span text:style-name="T30">n</text:span><text:span text:style-name="T27">ý</text:span><text:span text:style-name="T15">c</text:span><text:span text:style-name="T9">h </text:span><text:span text:style-name="T32"><text:s/></text:span><text:span text:style-name="T9">metód</text:span><text:span text:style-name="T8"> </text:span><text:span text:style-name="T33"><text:s/></text:span><text:span text:style-name="T26">- UJ nevykonala</text:span></text:p>
      <text:p text:style-name="P35"><text:span text:style-name="T26">5. </text:span><text:span text:style-name="T18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dotá</text:span><text:span text:style-name="T11">c</text:span><text:span text:style-name="T9">i</text:span><text:span text:style-name="T15">á</text:span><text:span text:style-name="T13">c</text:span><text:span text:style-name="T9">h</text:span><text:span text:style-name="T8"> a</text:span><text:span text:style-name="T24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4">i</text:span><text:span text:style-name="T8">e</text:span><text:span text:style-name="T35"> </text:span><text:span text:style-name="T8">v ú</text:span><text:span text:style-name="T14">č</text:span><text:span text:style-name="T8">tov</text:span><text:span text:style-name="T24">n</text:span><text:span text:style-name="T8">íctv</text:span><text:span text:style-name="T14">e: UJ nedostala dotácie</text:span></text:p>
      <text:p text:style-name="P32"/>
      <text:list xml:id="list28334694" text:style-name="L1">
        <text:list-item>
          <text:p text:style-name="P37"><text:span text:style-name="T17">I</text:span><text:span text:style-name="T24">n</text:span><text:span text:style-name="T8">fo</text:span><text:span text:style-name="T12">r</text:span><text:span text:style-name="T8">má</text:span><text:span text:style-name="T12">c</text:span><text:span text:style-name="T24">i</text:span><text:span text:style-name="T8">e</text:span><text:span text:style-name="T36"> </text:span><text:span text:style-name="T8">o</text:span><text:span text:style-name="T37"> </text:span><text:span text:style-name="T8">ú</text:span><text:span text:style-name="T14">č</text:span><text:span text:style-name="T8">tovaní</text:span><text:span text:style-name="T38"> </text:span><text:span text:style-name="T9">v</text:span><text:span text:style-name="T27">ý</text:span><text:span text:style-name="T15">z</text:span><text:span text:style-name="T25">n</text:span><text:span text:style-name="T13">a</text:span><text:span text:style-name="T9">m</text:span><text:span text:style-name="T30">n</text:span><text:span text:style-name="T27">ý</text:span><text:span text:style-name="T13">c</text:span><text:span text:style-name="T9">h</text:span><text:span text:style-name="T39"> </text:span><text:span text:style-name="T9">opr</text:span><text:span text:style-name="T11">á</text:span><text:span text:style-name="T9">v</text:span><text:span text:style-name="T39"> </text:span><text:span text:style-name="T13">c</text:span><text:span text:style-name="T23">h</text:span><text:span text:style-name="T27">ý</text:span><text:span text:style-name="T9">b</text:span><text:span text:style-name="T40">- </text:span><text:span text:style-name="T41">Uj neúčtovala</text:span></text:p>
        </text:list-item>
      </text:list>
      <text:h text:style-name="P3" text:outline-level="1"/>
      <text:h text:style-name="P4" text:outline-level="1">strana 7</text:h>
      <text:h text:style-name="P3" text:outline-level="1"><text:soft-page-break/></text:h>
      <text:h text:style-name="P3" text:outline-level="1">Článok III</text:h>
      <text:p text:style-name="P22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6">e</text:span><text:span text:style-name="T3">tľujú a</text:span><text:span text:style-name="T86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88">a</text:span><text:span text:style-name="T4">h</text:span><text:span text:style-name="T3">u a</text:span><text:span text:style-name="T86"> </text:span><text:span text:style-name="T3">výkaz</text:span><text:span text:style-name="T6"> z</text:span><text:span text:style-name="T3">is</text:span><text:span text:style-name="T86">k</text:span><text:span text:style-name="T3">ov a</text:span><text:span text:style-name="T86"> </text:span><text:span text:style-name="T3">st</text:span><text:span text:style-name="T4">r</text:span><text:span text:style-name="T3">át</text:span></text:p>
      <text:p text:style-name="P21"/>
      <text:p text:style-name="P28"><text:span text:style-name="T17">1. <text:s/>Náklady alebo výnosy</text:span><text:span text:style-name="T8">, ktoré</text:span><text:span text:style-name="T43"> </text:span><text:span text:style-name="T8">majú</text:span><text:span text:style-name="T44"> </text:span><text:span text:style-name="T23">v</text:span><text:span text:style-name="T27">ý</text:span><text:span text:style-name="T9">nimo</text:span><text:span text:style-name="T13">č</text:span><text:span text:style-name="T23">n</text:span><text:span text:style-name="T9">ý</text:span><text:span text:style-name="T46"> </text:span><text:span text:style-name="T9">rozs</text:span><text:span text:style-name="T13">a</text:span><text:span text:style-name="T9">h</text:span><text:span text:style-name="T45"> </text:span><text:span text:style-name="T13">a</text:span><text:span text:style-name="T9">lebo</text:span><text:span text:style-name="T45"> </text:span><text:span text:style-name="T23">v</text:span><text:span text:style-name="T27">ý</text:span><text:span text:style-name="T9">s</text:span><text:span text:style-name="T23">k</text:span><text:span text:style-name="T47">y</text:span><text:span text:style-name="T9">t –</text:span><text:span text:style-name="T49"> UJ neúčtovala</text:span></text:p>
      <text:p text:style-name="P24"/>
      <text:p text:style-name="P28"><text:span text:style-name="T17">2. </text:span><text:span text:style-name="T18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</text:span><text:span text:style-name="T15">z</text:span><text:span text:style-name="T13">á</text:span><text:span text:style-name="T9">v</text:span><text:span text:style-name="T13">ä</text:span><text:span text:style-name="T15">z</text:span><text:span text:style-name="T9">ko</text:span><text:span text:style-name="T13">c</text:span><text:span text:style-name="T9">h</text:span><text:span text:style-name="T8">,</text:span><text:span text:style-name="T24"> </text:span><text:span text:style-name="T8">a to:</text:span></text:p>
      <text:p text:style-name="P25"/>
      <text:p text:style-name="P28"><text:span text:style-name="T14">- ce</text:span><text:span text:style-name="T8">lkovej sume</text:span><text:span text:style-name="T14"> </text:span><text:span text:style-name="T16">z</text:span><text:span text:style-name="T14">á</text:span><text:span text:style-name="T8">v</text:span><text:span text:style-name="T14">ä</text:span><text:span text:style-name="T16">z</text:span><text:span text:style-name="T8">kov so </text:span><text:span text:style-name="T16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 UJ neeviduje</text:span></text:p>
      <text:p text:style-name="P25"/>
      <text:p text:style-name="P28"><text:span text:style-name="T14">- ce</text:span><text:span text:style-name="T8">lkovej sume</text:span><text:span text:style-name="T14"> </text:span><text:span text:style-name="T16">z</text:span><text:span text:style-name="T14">a</text:span><text:span text:style-name="T8">b</text:span><text:span text:style-name="T14">e</text:span><text:span text:style-name="T16">z</text:span><text:span text:style-name="T8">p</text:span><text:span text:style-name="T14">e</text:span><text:span text:style-name="T16">če</text:span><text:span text:style-name="T24">n</text:span><text:span text:style-name="T26">ý</text:span><text:span text:style-name="T14">c</text:span><text:span text:style-name="T8">h </text:span><text:span text:style-name="T16">z</text:span><text:span text:style-name="T14">á</text:span><text:span text:style-name="T24">v</text:span><text:span text:style-name="T14">ä</text:span><text:span text:style-name="T16">z</text:span><text:span text:style-name="T8">kov,</text:span><text:span text:style-name="T24"> </text:span><text:span text:style-name="T8">opis</text:span><text:span text:style-name="T16"> </text:span><text:span text:style-name="T8">a</text:span><text:span text:style-name="T14"> </text:span><text:span text:style-name="T8">spôso</text:span><text:span text:style-name="T24">b</text:span><text:span text:style-name="T8">y</text:span><text:span text:style-name="T26"> </text:span><text:span text:style-name="T16">z</text:span><text:span text:style-name="T14">a</text:span><text:span text:style-name="T8">b</text:span><text:span text:style-name="T14">e</text:span><text:span text:style-name="T16">z</text:span><text:span text:style-name="T8">p</text:span><text:span text:style-name="T14">e</text:span><text:span text:style-name="T16">č</text:span><text:span text:style-name="T14">e</text:span><text:span text:style-name="T8">nia z</text:span><text:span text:style-name="T14">á</text:span><text:span text:style-name="T8">v</text:span><text:span text:style-name="T16">äz</text:span><text:span text:style-name="T8">kov: UJ neeviduje</text:span></text:p>
      <text:p text:style-name="P25"/>
      <text:p text:style-name="P28"><text:span text:style-name="T8">3. </text:span><text:span text:style-name="T18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vlast</text:span><text:span text:style-name="T23">n</text:span><text:span text:style-name="T27">ý</text:span><text:span text:style-name="T13">c</text:span><text:span text:style-name="T9">h </text:span><text:span text:style-name="T15">a</text:span><text:span text:style-name="T9">k</text:span><text:span text:style-name="T13">c</text:span><text:span text:style-name="T9">iá</text:span><text:span text:style-name="T11">c</text:span><text:span text:style-name="T9">h:</text:span><text:span text:style-name="T49"> UJ nemá vlastné akcie</text:span></text:p>
      <text:p text:style-name="P26"/>
      <text:p text:style-name="P28"><text:span text:style-name="T8">4. </text:span><text:span text:style-name="T18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o</text:span><text:span text:style-name="T15">r</text:span><text:span text:style-name="T28">g</text:span><text:span text:style-name="T13">á</text:span><text:span text:style-name="T9">n</text:span><text:span text:style-name="T25">o</text:span><text:span text:style-name="T13">c</text:span><text:span text:style-name="T9">h </text:span><text:span text:style-name="T25">ú</text:span><text:span text:style-name="T13">č</text:span><text:span text:style-name="T9">tovnej jednot</text:span><text:span text:style-name="T25">k</text:span><text:span text:style-name="T27">y</text:span><text:span text:style-name="T8">,</text:span><text:span text:style-name="T24"> </text:span><text:span text:style-name="T8">a to:</text:span></text:p>
      <text:p text:style-name="P25"/>
      <text:p text:style-name="P28"><text:span text:style-name="T8">a) </text:span><text:span text:style-name="T24">v</text:span><text:span text:style-name="T26">ý</text:span><text:span text:style-name="T8">ške</text:span><text:span text:style-name="T50"> </text:span><text:span text:style-name="T8">jednotli</text:span><text:span text:style-name="T24">v</text:span><text:span text:style-name="T26">ý</text:span><text:span text:style-name="T16">c</text:span><text:span text:style-name="T8">h</text:span><text:span text:style-name="T51"> </text:span><text:span text:style-name="T8">d</text:span><text:span text:style-name="T14">r</text:span><text:span text:style-name="T8">u</text:span><text:span text:style-name="T24">h</text:span><text:span text:style-name="T8">ov</text:span><text:span text:style-name="T51"> </text:span><text:span text:style-name="T16">z</text:span><text:span text:style-name="T14">á</text:span><text:span text:style-name="T8">ruk</text:span><text:span text:style-name="T52"> </text:span><text:span text:style-name="T14">a</text:span><text:span text:style-name="T8">lebo</text:span><text:span text:style-name="T51"> </text:span><text:span text:style-name="T8">i</text:span><text:span text:style-name="T24">n</text:span><text:span text:style-name="T48">ý</text:span><text:span text:style-name="T14">c</text:span><text:span text:style-name="T8">h</text:span><text:span text:style-name="T51"> </text:span><text:span text:style-name="T16">za</text:span><text:span text:style-name="T8">b</text:span><text:span text:style-name="T14">e</text:span><text:span text:style-name="T16">z</text:span><text:span text:style-name="T8">p</text:span><text:span text:style-name="T14">eče</text:span><text:span text:style-name="T8">ní</text:span><text:span text:style-name="T53"> </text:span><text:span text:style-name="T8">pos</text:span><text:span text:style-name="T24">k</text:span><text:span text:style-name="T26">y</text:span><text:span text:style-name="T8">tnu</text:span><text:span text:style-name="T31">t</text:span><text:span text:style-name="T26">ý</text:span><text:span text:style-name="T14">c</text:span><text:span text:style-name="T8">h</text:span><text:span text:style-name="T52"> </text:span><text:span text:style-name="T8">p</text:span><text:span text:style-name="T14">r</text:span><text:span text:style-name="T8">e</text:span><text:span text:style-name="T50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54"> </text:span><text:span text:style-name="T8">o</text:span><text:span text:style-name="T16">r</text:span><text:span text:style-name="T8">g</text:span><text:span text:style-name="T14">á</text:span><text:span text:style-name="T8">nu, </text:span><text:span text:style-name="T54"><text:s/></text:span><text:span text:style-name="T8">d</text:span><text:span text:style-name="T24">o</text:span><text:span text:style-name="T16">z</text:span><text:span text:style-name="T8">o</text:span><text:span text:style-name="T14">r</text:span><text:span text:style-name="T8">n</text:span><text:span text:style-name="T14">é</text:span><text:span text:style-name="T8">ho </text:span><text:span text:style-name="T54"><text:s/></text:span><text:span text:style-name="T8">o</text:span><text:span text:style-name="T16">r</text:span><text:span text:style-name="T29">g</text:span><text:span text:style-name="T14">á</text:span><text:span text:style-name="T8">nu </text:span><text:span text:style-name="T55"><text:s/></text:span><text:span text:style-name="T8">a </text:span><text:span text:style-name="T54"><text:s/></text:span><text:span text:style-name="T8">i</text:span><text:span text:style-name="T24">n</text:span><text:span text:style-name="T14">é</text:span><text:span text:style-name="T24">h</text:span><text:span text:style-name="T8">o </text:span><text:span text:style-name="T54"><text:s/></text:span><text:span text:style-name="T8">o</text:span><text:span text:style-name="T16">r</text:span><text:span text:style-name="T29">g</text:span><text:span text:style-name="T14">á</text:span><text:span text:style-name="T8">nu </text:span><text:span text:style-name="T55"><text:s/></text:span><text:span text:style-name="T8">ú</text:span><text:span text:style-name="T14">č</text:span><text:span text:style-name="T8">tovnej </text:span><text:span text:style-name="T54"><text:s/></text:span><text:span text:style-name="T8">je</text:span><text:span text:style-name="T16">d</text:span><text:span text:style-name="T8">not</text:span><text:span text:style-name="T24">k</text:span><text:span text:style-name="T26">y</text:span><text:span text:style-name="T8">, </text:span><text:span text:style-name="T55"><text:s/></text:span><text:span text:style-name="T8">a</text:span><text:span text:style-name="T31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6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6">r</text:span><text:span text:style-name="T29">g</text:span><text:span text:style-name="T14">á</text:span><text:span text:style-name="T22">n</text:span><text:span text:style-name="T26">y: neboli poskytnuté</text:span></text:p>
      <text:p text:style-name="P38"><text:span text:style-name="T8">b) pô</text:span><text:span text:style-name="T16">ž</text:span><text:span text:style-name="T8">ičk</text:span><text:span text:style-name="T12">á</text:span><text:span text:style-name="T14">c</text:span><text:span text:style-name="T8">h </text:span><text:span text:style-name="T55"><text:s/></text:span><text:span text:style-name="T8">pos</text:span><text:span text:style-name="T22">k</text:span><text:span text:style-name="T26">y</text:span><text:span text:style-name="T8">tnu</text:span><text:span text:style-name="T20">t</text:span><text:span text:style-name="T26">ý</text:span><text:span text:style-name="T16">c</text:span><text:span text:style-name="T8">h </text:span><text:span text:style-name="T56"><text:s/></text:span><text:span text:style-name="T14">č</text:span><text:span text:style-name="T8">lenom </text:span><text:span text:style-name="T55"><text:s/></text:span><text:span text:style-name="T8">štatut</text:span><text:span text:style-name="T16">á</text:span><text:span text:style-name="T8">rn</text:span><text:span text:style-name="T12">e</text:span><text:span text:style-name="T8">ho </text:span><text:span text:style-name="T56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55"><text:s/></text:span><text:span text:style-name="T8">do</text:span><text:span text:style-name="T16">z</text:span><text:span text:style-name="T8">o</text:span><text:span text:style-name="T14">r</text:span><text:span text:style-name="T8">n</text:span><text:span text:style-name="T14">é</text:span><text:span text:style-name="T8">ho </text:span><text:span text:style-name="T57"><text:s/></text:span><text:span text:style-name="T8">o</text:span><text:span text:style-name="T16">r</text:span><text:span text:style-name="T8">g</text:span><text:span text:style-name="T14">á</text:span><text:span text:style-name="T8">nu </text:span><text:span text:style-name="T56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2">k</text:span><text:span text:style-name="T8">y</text:span><text:span text:style-name="T29"> </text:span><text:span text:style-name="T8">a</text:span><text:span text:style-name="T14"> </text:span><text:span text:style-name="T8">to - </text:span><text:span text:style-name="T14">ce</text:span><text:span text:style-name="T8">lková </text:span><text:span text:style-name="T42"><text:s/></text:span><text:span text:style-name="T8">suma </text:span><text:span text:style-name="T42"><text:s/></text:span><text:span text:style-name="T8">pos</text:span><text:span text:style-name="T24">k</text:span><text:span text:style-name="T26">y</text:span><text:span text:style-name="T8">t</text:span><text:span text:style-name="T24">n</text:span><text:span text:style-name="T8">u</text:span><text:span text:style-name="T24">t</text:span><text:span text:style-name="T26">ý</text:span><text:span text:style-name="T14">c</text:span><text:span text:style-name="T8">h </text:span><text:span text:style-name="T42"><text:s/></text:span><text:span text:style-name="T8">pô</text:span><text:span text:style-name="T16">ž</text:span><text:span text:style-name="T8">iči</text:span><text:span text:style-name="T14">e</text:span><text:span text:style-name="T8">k </text:span><text:span text:style-name="T58"><text:s/></text:span><text:span text:style-name="T8">k posl</text:span><text:span text:style-name="T14">e</text:span><text:span text:style-name="T8">dn</text:span><text:span text:style-name="T14">é</text:span><text:span text:style-name="T8">mu </text:span><text:span text:style-name="T59"><text:s/></text:span><text:span text:style-name="T8">dňu </text:span><text:span text:style-name="T42"><text:s/></text:span><text:span text:style-name="T8">ú</text:span><text:span text:style-name="T14">č</text:span><text:span text:style-name="T8">tovného </text:span><text:span text:style-name="T42"><text:s/></text:span><text:span text:style-name="T8">obdobia v </text:span><text:span text:style-name="T14">č</text:span><text:span text:style-name="T8">len</text:span><text:span text:style-name="T12">e</text:span><text:span text:style-name="T8">ní </text:span><text:span text:style-name="T16">z</text:span><text:span text:style-name="T8">a</text:span><text:span text:style-name="T14"> </text:span><text:span text:style-name="T8">jednotl</text:span><text:span text:style-name="T16">i</text:span><text:span text:style-name="T8">vé</text:span><text:span text:style-name="T14"> </text:span><text:span text:style-name="T8">o</text:span><text:span text:style-name="T16">r</text:span><text:span text:style-name="T29">g</text:span><text:span text:style-name="T14">á</text:span><text:span text:style-name="T22">n</text:span><text:span text:style-name="T26">y a </text:span><text:span text:style-name="T14">ce</text:span><text:span text:style-name="T8">lková</text:span><text:span text:style-name="T60"> </text:span><text:span text:style-name="T8">suma</text:span><text:span text:style-name="T60"> </text:span><text:span text:style-name="T8">splat</text:span><text:span text:style-name="T14">e</text:span><text:span text:style-name="T22">n</text:span><text:span text:style-name="T26">ý</text:span><text:span text:style-name="T16">c</text:span><text:span text:style-name="T8">h</text:span><text:span text:style-name="T61"> </text:span><text:span text:style-name="T8">pô</text:span><text:span text:style-name="T16">ž</text:span><text:span text:style-name="T8">iči</text:span><text:span text:style-name="T14">e</text:span><text:span text:style-name="T8">k</text:span><text:span text:style-name="T62"> </text:span><text:span text:style-name="T8">k posl</text:span><text:span text:style-name="T14">e</text:span><text:span text:style-name="T8">dn</text:span><text:span text:style-name="T14">é</text:span><text:span text:style-name="T8">mu</text:span><text:span text:style-name="T63"> </text:span><text:span text:style-name="T8">dňu</text:span><text:span text:style-name="T60"> </text:span><text:span text:style-name="T8">ú</text:span><text:span text:style-name="T14">č</text:span><text:span text:style-name="T8">tovného</text:span><text:span text:style-name="T60"> </text:span><text:span text:style-name="T8">obdobia</text:span><text:span text:style-name="T60"> </text:span><text:span text:style-name="T8">v</text:span><text:span text:style-name="T24"> </text:span><text:span text:style-name="T14">č</text:span><text:span text:style-name="T8">len</text:span><text:span text:style-name="T12">e</text:span><text:span text:style-name="T8">ní </text:span><text:span text:style-name="T16">z</text:span><text:span text:style-name="T8">a</text:span><text:span text:style-name="T14"> </text:span><text:span text:style-name="T8">jednotlivé</text:span><text:span text:style-name="T14"> </text:span><text:span text:style-name="T8">or</text:span><text:span text:style-name="T17">g</text:span><text:span text:style-name="T14">á</text:span><text:span text:style-name="T22">n</text:span><text:span text:style-name="T26">y a </text:span><text:span text:style-name="T14">ce</text:span><text:span text:style-name="T8">lková </text:span><text:span text:style-name="T64"><text:s/></text:span><text:span text:style-name="T8">su</text:span><text:span text:style-name="T24">m</text:span><text:span text:style-name="T8">a </text:span><text:span text:style-name="T64"><text:s/></text:span><text:span text:style-name="T8">odpust</text:span><text:span text:style-name="T14">e</text:span><text:span text:style-name="T24">n</text:span><text:span text:style-name="T26">ý</text:span><text:span text:style-name="T16">c</text:span><text:span text:style-name="T8">h </text:span><text:span text:style-name="T65"><text:s/></text:span><text:span text:style-name="T8">pô</text:span><text:span text:style-name="T16">ž</text:span><text:span text:style-name="T8">iči</text:span><text:span text:style-name="T14">e</text:span><text:span text:style-name="T8">k </text:span><text:span text:style-name="T66"><text:s/></text:span><text:span text:style-name="T8">a</text:span><text:span text:style-name="T24"> </text:span><text:span text:style-name="T8">odpí</text:span><text:span text:style-name="T24">s</text:span><text:span text:style-name="T14">a</text:span><text:span text:style-name="T24">n</text:span><text:span text:style-name="T26">ý</text:span><text:span text:style-name="T16">c</text:span><text:span text:style-name="T8">h </text:span><text:span text:style-name="T65"><text:s/></text:span><text:span text:style-name="T8">pô</text:span><text:span text:style-name="T16">ž</text:span><text:span text:style-name="T8">iči</text:span><text:span text:style-name="T14">e</text:span><text:span text:style-name="T8">k </text:span><text:span text:style-name="T65"><text:s/></text:span><text:span text:style-name="T8">k posl</text:span><text:span text:style-name="T14">e</text:span><text:span text:style-name="T8">d</text:span><text:span text:style-name="T24">n</text:span><text:span text:style-name="T14">é</text:span><text:span text:style-name="T8">mu </text:span><text:span text:style-name="T66"><text:s/></text:span><text:span text:style-name="T8">dňu ú</text:span><text:span text:style-name="T14">č</text:span><text:span text:style-name="T8">tovného obdobia</text:span><text:span text:style-name="T14"> </text:span><text:span text:style-name="T8">v </text:span><text:span text:style-name="T14">č</text:span><text:span text:style-name="T8">l</text:span><text:span text:style-name="T16">e</text:span><text:span text:style-name="T8">n</text:span><text:span text:style-name="T14">e</text:span><text:span text:style-name="T8">ní </text:span><text:span text:style-name="T16">z</text:span><text:span text:style-name="T8">a</text:span><text:span text:style-name="T14"> </text:span><text:span text:style-name="T8">jednotlivé</text:span><text:span text:style-name="T14"> </text:span><text:span text:style-name="T8">org</text:span><text:span text:style-name="T12">á</text:span><text:span text:style-name="T22">n</text:span><text:span text:style-name="T12">y: neboli poskytnuté</text:span></text:p>
      <text:p text:style-name="P38"><text:span text:style-name="T8">c) hlav</text:span><text:span text:style-name="T16">n</text:span><text:span text:style-name="T26">ý</text:span><text:span text:style-name="T16">c</text:span><text:span text:style-name="T8">h</text:span><text:span text:style-name="T65"> </text:span><text:span text:style-name="T8">podmi</text:span><text:span text:style-name="T14">e</text:span><text:span text:style-name="T8">nk</text:span><text:span text:style-name="T16">a</text:span><text:span text:style-name="T14">c</text:span><text:span text:style-name="T8">h,</text:span><text:span text:style-name="T67"> </text:span><text:span text:style-name="T8">na</text:span><text:span text:style-name="T65"> </text:span><text:span text:style-name="T16">z</text:span><text:span text:style-name="T14">á</text:span><text:span text:style-name="T8">klade</text:span><text:span text:style-name="T68"> </text:span><text:span text:style-name="T8">kto</text:span><text:span text:style-name="T22">r</text:span><text:span text:style-name="T26">ý</text:span><text:span text:style-name="T16">c</text:span><text:span text:style-name="T8">h</text:span><text:span text:style-name="T65"> </text:span><text:span text:style-name="T8">im</text:span><text:span text:style-name="T69"> </text:span><text:span text:style-name="T24">b</text:span><text:span text:style-name="T8">oli</text:span><text:span text:style-name="T69"> </text:span><text:span text:style-name="T16">z</text:span><text:span text:style-name="T14">á</text:span><text:span text:style-name="T8">ru</text:span><text:span text:style-name="T16">k</text:span><text:span text:style-name="T8">y</text:span><text:span text:style-name="T66"> </text:span><text:span text:style-name="T14">a</text:span><text:span text:style-name="T8">lebo</text:span><text:span text:style-name="T65"> </text:span><text:span text:style-name="T8">iné</text:span><text:span text:style-name="T65"> </text:span><text:span text:style-name="T16">z</text:span><text:span text:style-name="T14">a</text:span><text:span text:style-name="T24">b</text:span><text:span text:style-name="T14">e</text:span><text:span text:style-name="T16">z</text:span><text:span text:style-name="T8">p</text:span><text:span text:style-name="T14">eče</text:span><text:span text:style-name="T8">nie</text:span><text:span text:style-name="T70"> </text:span><text:span text:style-name="T8">a pô</text:span><text:span text:style-name="T16">ž</text:span><text:span text:style-name="T8">ič</text:span><text:span text:style-name="T16">k</text:span><text:span text:style-name="T8">y</text:span><text:span text:style-name="T26"> </text:span><text:span text:style-name="T8">pos</text:span><text:span text:style-name="T22">k</text:span><text:span text:style-name="T48">y</text:span><text:span text:style-name="T8">tnut</text:span><text:span text:style-name="T14">é</text:span><text:span text:style-name="T8">; </text:span><text:span text:style-name="T24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6">z</text:span><text:span text:style-name="T14">a</text:span><text:span text:style-name="T8">jú úr</text:span><text:span text:style-name="T16">o</text:span><text:span text:style-name="T8">kové</text:span><text:span text:style-name="T14"> </text:span><text:span text:style-name="T8">sadz</text:span><text:span text:style-name="T24">b</text:span><text:span text:style-name="T26">y: neboli poskytnuté</text:span></text:p>
      <text:p text:style-name="P38"><text:span text:style-name="T26">d) </text:span><text:span text:style-name="T14">ce</text:span><text:span text:style-name="T8">lkovej</text:span><text:span text:style-name="T57"> </text:span><text:span text:style-name="T8">sume</text:span><text:span text:style-name="T57"> </text:span><text:span text:style-name="T8">pou</text:span><text:span text:style-name="T16">ž</text:span><text:span text:style-name="T8">i</text:span><text:span text:style-name="T20">t</text:span><text:span text:style-name="T26">ý</text:span><text:span text:style-name="T16">c</text:span><text:span text:style-name="T8">h</text:span><text:span text:style-name="T57"> </text:span><text:span text:style-name="T8">fin</text:span><text:span text:style-name="T12">a</text:span><text:span text:style-name="T8">n</text:span><text:span text:style-name="T14">č</text:span><text:span text:style-name="T22">n</text:span><text:span text:style-name="T26">ý</text:span><text:span text:style-name="T14">c</text:span><text:span text:style-name="T8">h</text:span><text:span text:style-name="T57"> </text:span><text:span text:style-name="T8">p</text:span><text:span text:style-name="T14">r</text:span><text:span text:style-name="T8">ostried</text:span><text:span text:style-name="T16">k</text:span><text:span text:style-name="T8">ov</text:span><text:span text:style-name="T57"> </text:span><text:span text:style-name="T14">a</text:span><text:span text:style-name="T8">lebo</text:span><text:span text:style-name="T57"> </text:span><text:span text:style-name="T8">iného</text:span><text:span text:style-name="T57"> </text:span><text:span text:style-name="T8">plnenia</text:span><text:span text:style-name="T71"> </text:span><text:span text:style-name="T8">na</text:span><text:span text:style-name="T71"> </text:span><text:span text:style-name="T8">súkromné ú</text:span><text:span text:style-name="T14">če</text:span><text:span text:style-name="T31">l</text:span><text:span text:style-name="T8">y</text:span><text:span text:style-name="T44"> </text:span><text:span text:style-name="T14">č</text:span><text:span text:style-name="T24">l</text:span><text:span text:style-name="T14">e</text:span><text:span text:style-name="T8">nmi</text:span><text:span text:style-name="T37"> </text:span><text:span text:style-name="T8">štatut</text:span><text:span text:style-name="T14">á</text:span><text:span text:style-name="T8">rne</text:span><text:span text:style-name="T16">h</text:span><text:span text:style-name="T8">o</text:span><text:span text:style-name="T38"> </text:span><text:span text:style-name="T8">o</text:span><text:span text:style-name="T16">r</text:span><text:span text:style-name="T29">g</text:span><text:span text:style-name="T14">á</text:span><text:span text:style-name="T8">nu,</text:span><text:span text:style-name="T59"> </text:span><text:span text:style-name="T8">do</text:span><text:span text:style-name="T16">z</text:span><text:span text:style-name="T8">o</text:span><text:span text:style-name="T14">r</text:span><text:span text:style-name="T8">n</text:span><text:span text:style-name="T14">é</text:span><text:span text:style-name="T8">ho</text:span><text:span text:style-name="T59"> </text:span><text:span text:style-name="T8">o</text:span><text:span text:style-name="T16">r</text:span><text:span text:style-name="T29">g</text:span><text:span text:style-name="T14">á</text:span><text:span text:style-name="T8">nu</text:span><text:span text:style-name="T42"> </text:span><text:span text:style-name="T8">a</text:span><text:span text:style-name="T14"> </text:span><text:span text:style-name="T8">iného</text:span><text:span text:style-name="T38"> </text:span><text:span text:style-name="T24">o</text:span><text:span text:style-name="T16">r</text:span><text:span text:style-name="T29">g</text:span><text:span text:style-name="T14">á</text:span><text:span text:style-name="T24">n</text:span><text:span text:style-name="T8">u</text:span><text:span text:style-name="T38"> </text:span><text:span text:style-name="T8">ú</text:span><text:span text:style-name="T14">č</text:span><text:span text:style-name="T8">tovnej jednot</text:span><text:span text:style-name="T24">k</text:span><text:span text:style-name="T26">y</text:span><text:span text:style-name="T8">, ktoré</text:span><text:span text:style-name="T12"> </text:span><text:span text:style-name="T24">j</text:span><text:span text:style-name="T8">e</text:span><text:span text:style-name="T14"> </text:span><text:span text:style-name="T8">potr</text:span><text:span text:style-name="T12">e</text:span><text:span text:style-name="T24">b</text:span><text:span text:style-name="T8">né</text:span><text:span text:style-name="T14"> </text:span><text:span text:style-name="T24">v</text:span><text:span text:style-name="T26">y</text:span><text:span text:style-name="T24">ú</text:span><text:span text:style-name="T14">č</text:span><text:span text:style-name="T8">tovať: neboli poskytnuté</text:span></text:p>
      <text:p text:style-name="P25"/>
      <text:p text:style-name="P28"><text:span text:style-name="T8">5. </text:span><text:span text:style-name="T18">I</text:span><text:span text:style-name="T25">n</text:span><text:span text:style-name="T9">fo</text:span><text:span text:style-name="T11">r</text:span><text:span text:style-name="T9">má</text:span><text:span text:style-name="T11">c</text:span><text:span text:style-name="T25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2">k</text:span><text:span text:style-name="T26">y</text:span><text:span text:style-name="T8">, a </text:span><text:span text:style-name="T24">to:</text:span></text:p>
      <text:p text:style-name="P27"/>
      <text:p text:style-name="P28"><text:span text:style-name="T24">a) </text:span><text:span text:style-name="T14">ce</text:span><text:span text:style-name="T8">lkovej</text:span><text:span text:style-name="T72"> </text:span><text:span text:style-name="T8">sume</text:span><text:span text:style-name="T74"> </text:span><text:span text:style-name="T9">fin</text:span><text:span text:style-name="T11">a</text:span><text:span text:style-name="T25">n</text:span><text:span text:style-name="T13">č</text:span><text:span text:style-name="T25">n</text:span><text:span text:style-name="T27">ý</text:span><text:span text:style-name="T15">c</text:span><text:span text:style-name="T9">h</text:span><text:span text:style-name="T73"> </text:span><text:span text:style-name="T9">povinností</text:span><text:span text:style-name="T8">,</text:span><text:span text:style-name="T72"> </text:span><text:span text:style-name="T8">ktoré</text:span><text:span text:style-name="T36"> </text:span><text:span text:style-name="T8">sa</text:span><text:span text:style-name="T74"> </text:span><text:span text:style-name="T8">n</text:span><text:span text:style-name="T14">e</text:span><text:span text:style-name="T22">v</text:span><text:span text:style-name="T26">y</text:span><text:span text:style-name="T8">k</text:span><text:span text:style-name="T14">a</text:span><text:span text:style-name="T16">z</text:span><text:span text:style-name="T8">ujú</text:span><text:span text:style-name="T72"> </text:span><text:span text:style-name="T8">v</text:span><text:span text:style-name="T22"> </text:span><text:span text:style-name="T8">súva</text:span><text:span text:style-name="T16">h</text:span><text:span text:style-name="T14">e</text:span><text:span text:style-name="T8">,</text:span><text:span text:style-name="T72"> </text:span><text:span text:style-name="T14">a</text:span><text:span text:style-name="T8">le</text:span><text:span text:style-name="T74"> </text:span><text:span text:style-name="T8">sú </text:span><text:span text:style-name="T24">v</text:span><text:span text:style-name="T48">ý</text:span><text:span text:style-name="T16">z</text:span><text:span text:style-name="T24">n</text:span><text:span text:style-name="T14">a</text:span><text:span text:style-name="T8">mné</text:span><text:span text:style-name="T54"> </text:span><text:span text:style-name="T24">n</text:span><text:span text:style-name="T8">a</text:span><text:span text:style-name="T54"> </text:span><text:span text:style-name="T8">posúd</text:span><text:span text:style-name="T14">e</text:span><text:span text:style-name="T8">nie</text:span><text:span text:style-name="T75"> </text:span><text:span text:style-name="T16">f</text:span><text:span text:style-name="T8">inan</text:span><text:span text:style-name="T12">č</text:span><text:span text:style-name="T24">n</text:span><text:span text:style-name="T14">e</text:span><text:span text:style-name="T8">j</text:span><text:span text:style-name="T76"> </text:span><text:span text:style-name="T8">situ</text:span><text:span text:style-name="T14">ác</text:span><text:span text:style-name="T8">ie</text:span><text:span text:style-name="T54"> </text:span><text:span text:style-name="T24">ú</text:span><text:span text:style-name="T14">č</text:span><text:span text:style-name="T8">tovnej</text:span><text:span text:style-name="T54"> </text:span><text:span text:style-name="T8">jednot</text:span><text:span text:style-name="T24">k</text:span><text:span text:style-name="T26">y </text:span><text:span text:style-name="T48">: UJ nemá uvedené finančné povinnosti</text:span></text:p>
      <text:p text:style-name="P28"><text:span text:style-name="T48">b) </text:span><text:span text:style-name="T14">ce</text:span><text:span text:style-name="T8">lkovej sume</text:span><text:span text:style-name="T14"> </text:span><text:span text:style-name="T22">v</text:span><text:span text:style-name="T48">ý</text:span><text:span text:style-name="T16">z</text:span><text:span text:style-name="T24">n</text:span><text:span text:style-name="T14">a</text:span><text:span text:style-name="T8">m</text:span><text:span text:style-name="T24">n</text:span><text:span text:style-name="T29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23">n</text:span><text:span text:style-name="T27">ý</text:span><text:span text:style-name="T13">c</text:span><text:span text:style-name="T9">h </text:span><text:span text:style-name="T15">z</text:span><text:span text:style-name="T13">á</text:span><text:span text:style-name="T9">v</text:span><text:span text:style-name="T13">ä</text:span><text:span text:style-name="T15">z</text:span><text:span text:style-name="T25">k</text:span><text:span text:style-name="T9">ov</text:span><text:span text:style-name="T8">, UJ neeviduje podmienené záväzky</text:span></text:p>
      <text:p text:style-name="P28"><text:span text:style-name="T8">c) </text:span><text:span text:style-name="T9">opise</text:span><text:span text:style-name="T13"> </text:span><text:span text:style-name="T25">v</text:span><text:span text:style-name="T47">ý</text:span><text:span text:style-name="T21">z</text:span><text:span text:style-name="T9">n</text:span><text:span text:style-name="T13">a</text:span><text:span text:style-name="T9">m</text:span><text:span text:style-name="T30">n</text:span><text:span text:style-name="T27">ý</text:span><text:span text:style-name="T13">c</text:span><text:span text:style-name="T9">h fi</text:span><text:span text:style-name="T15">n</text:span><text:span text:style-name="T13">a</text:span><text:span text:style-name="T9">n</text:span><text:span text:style-name="T15">č</text:span><text:span text:style-name="T25">n</text:span><text:span text:style-name="T27">ý</text:span><text:span text:style-name="T13">c</text:span><text:span text:style-name="T9">h povinností</text:span><text:span text:style-name="T8"> UJ neeviduje</text:span></text:p>
      <text:p text:style-name="P38"><text:span text:style-name="T8"><text:s text:c="2"/>d) </text:span><text:span text:style-name="T9">opise</text:span><text:span text:style-name="T40"> </text:span><text:span text:style-name="T23">v</text:span><text:span text:style-name="T47">ý</text:span><text:span text:style-name="T15">z</text:span><text:span text:style-name="T9">n</text:span><text:span text:style-name="T13">a</text:span><text:span text:style-name="T9">m</text:span><text:span text:style-name="T30">n</text:span><text:span text:style-name="T27">ý</text:span><text:span text:style-name="T15">c</text:span><text:span text:style-name="T9">h</text:span><text:span text:style-name="T40"> </text:span><text:span text:style-name="T9">pov</text:span><text:span text:style-name="T25">i</text:span><text:span text:style-name="T9">nností</text:span><text:span text:style-name="T59"> </text:span><text:span text:style-name="T8">ú</text:span><text:span text:style-name="T14">č</text:span><text:span text:style-name="T8">tovnej</text:span><text:span text:style-name="T42"> </text:span><text:span text:style-name="T8">jednot</text:span><text:span text:style-name="T24">k</text:span><text:span text:style-name="T8">y</text:span><text:span text:style-name="T38"> </text:span><text:span text:style-name="T22">v</text:span><text:span text:style-name="T26">y</text:span><text:span text:style-name="T8">p</text:span><text:span text:style-name="T31">l</text:span><text:span text:style-name="T26">ý</text:span><text:span text:style-name="T24">v</text:span><text:span text:style-name="T14">a</text:span><text:span text:style-name="T8">júci</text:span><text:span text:style-name="T14">c</text:span><text:span text:style-name="T8">h</text:span><text:span text:style-name="T58"> </text:span><text:span text:style-name="T9">z</text:span><text:span text:style-name="T77"> </text:span><text:span text:style-name="T9">dô</text:span><text:span text:style-name="T13">c</text:span><text:span text:style-name="T9">hodko</text:span><text:span text:style-name="T25">v</text:span><text:span text:style-name="T27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6">r</text:span><text:span text:style-name="T8">e</text:span><text:span text:style-name="T14"> </text:span><text:span text:style-name="T16">z</text:span><text:span text:style-name="T14">a</text:span><text:span text:style-name="T8">mestn</text:span><text:span text:style-name="T16">a</text:span><text:span text:style-name="T8">n</text:span><text:span text:style-name="T14">c</text:span><text:span text:style-name="T8">ov: UJ nevykazuje</text:span></text:p>
      <text:p text:style-name="P25"/>
      <text:list xml:id="list28339270" text:style-name="L3">
        <text:list-item>
          <text:p text:style-name="P29"><text:span text:style-name="T8">Informácie o udelení výlučného práva alebo osobitného práva, ktorým sa udelilo právo poskytovať </text:span><text:span text:style-name="T10">služby vo verejnom záujme</text:span><text:span text:style-name="T8">, UJ nevykazuje.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Strana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8095575 <text:s text:c="4"/></text:span><text:span text:style-name="MT2">D</text:span><text:span text:style-name="MT6">I</text:span><text:span text:style-name="MT1">Č: 212004206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image-count="0" meta:object-count="0" meta:page-count="2" meta:paragraph-count="60" meta:word-count="520" meta:character-count="3745"/>
    <dc:date>2018-03-27T08:15:11.93</dc:date>
    <dc:creator>Renata Gurová</dc:creator>
    <meta:editing-duration>PT00H01M00S</meta:editing-duration>
    <meta:editing-cycles>1</meta:editing-cycles>
    <meta:generator>OpenOffice.org/3.0$Win32 OpenOffice.org_project/300m15$Build-9379</meta:generator>
  </office:meta>
</office:document-meta>
</file>