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<text:s text:c="3"/></text:span><text:span text:style-name="T3"/></text:p>
      <text:p text:style-name="P2"><text:span text:style-name="T4"/></text:p>
      <text:p text:style-name="P2"><text:span text:style-name="T5"><text:s text:c="3"/></text:span><text:span text:style-name="T6">POZNÁMKY</text:span><text:span text:style-name="T7"><text:s/></text:span><text:span text:style-name="T8"><text:s text:c="3"/>k ú</text:span><text:span text:style-name="T9">čtovnej uzávierke k 31.12.2017</text:span></text:p>
      <text:p text:style-name="P2"><text:span text:style-name="T10"/></text:p>
      <text:p text:style-name="P3"><text:span text:style-name="T11"><text:s text:c="2"/>Po</text:span><text:span text:style-name="T12">ľnohospodárske družstvo AGROTREND Trnové</text:span></text:p>
      <text:p text:style-name="P3"><text:span text:style-name="T13"><text:s text:c="2"/>I</text:span><text:span text:style-name="T14">ČO: 31641989</text:span></text:p>
      <text:p text:style-name="P3"><text:span text:style-name="T15"><text:s text:c="2"/></text:span><text:span text:style-name="T16"><text:s/>DIČ:<text:s text:c="2"/>2020450828</text:span><text:span text:style-name="T17"/></text:p>
      <text:p text:style-name="P3"><text:span text:style-name="T18"/></text:p>
      <text:p text:style-name="P4"><text:span text:style-name="T19">Názov spolo</text:span><text:span text:style-name="T20">čnosti:<text:s/></text:span><text:span text:style-name="T21">Poľnohospodárske družstvoAGROTRENDTrnové</text:span></text:p>
      <text:p text:style-name="P5"><text:span text:style-name="T22">Sídlo:<text:s text:c="17"/></text:span><text:span text:style-name="T23">Źilina- Trnové</text:span></text:p>
      <text:p text:style-name="P5"><text:span text:style-name="T24">I</text:span><text:span text:style-name="T25">ČO:<text:s text:c="19"/>31641989</text:span></text:p>
      <text:p text:style-name="P5"><text:span text:style-name="T26">DI</text:span><text:span text:style-name="T27">Č:<text:s text:c="19"/>2020450828</text:span></text:p>
      <text:p text:style-name="P5"><text:span text:style-name="T28">Zapísaná v OR OS v Žiline Dr. vložka<text:s/></text:span><text:span text:style-name="T29">č. 114/L</text:span></text:p>
      <text:p text:style-name="P5"><text:span text:style-name="T29">V roku 2017 účtovná jednotka neprevádzala žiadnu činnosť.</text:span></text:p>
      <text:p text:style-name="P5"><text:span text:style-name="T30">Po</text:span><text:span text:style-name="T31">čet zamestnancov : 0</text:span></text:p>
      <text:p text:style-name="P5"><text:span text:style-name="T32">Ú</text:span><text:span text:style-name="T33">čtovná jednotka nehmotný majetok nemá.</text:span></text:p>
      <text:p text:style-name="P5"><text:span text:style-name="T33">Dlhodobé a krátkodobé záväzky a pohľadávky<text:s text:c="2"/>evidujeme po skončení konkurzu od 2008.<text:s/></text:span><text:span text:style-name="T34"/></text:p>
      <text:p text:style-name="P5"><text:span text:style-name="T35">Hmotný a nehmotný majetok<text:s/></text:span><text:span text:style-name="T36">a pohľadávky<text:s/></text:span><text:span text:style-name="T37"><text:s/>eurách</text:span></text:p>
      <text:p text:style-name="P5"><text:span text:style-name="T38">poskytnuté preddavky na dlhodobý majetok :<text:s text:c="2"/>43053</text:span></text:p>
      <text:p text:style-name="P5"><text:span text:style-name="T39"/></text:p>
      <text:p text:style-name="P6"><text:span text:style-name="T40">Poh</text:span><text:span text:style-name="T41">ľadávky v eurách:<text:s text:c="2"/></text:span><text:span text:style-name="T42">130658</text:span></text:p>
      <text:p text:style-name="P6"><text:span text:style-name="T43"/></text:p>
      <text:p text:style-name="P6"><text:span text:style-name="T44">finan</text:span><text:span text:style-name="T45">čný majetok v eurách:<text:s/></text:span><text:span text:style-name="T46">0</text:span></text:p>
      <text:p text:style-name="P6"><text:span text:style-name="T47"/></text:p>
      <text:p text:style-name="P6"><text:span text:style-name="T48">záväzky v eurách:<text:s text:c="2"/></text:span><text:span text:style-name="T49"><text:s/>88</text:span><text:span text:style-name="T50">3 037</text:span><text:span text:style-name="T51"/></text:p>
      <text:p text:style-name="P6"><text:span text:style-name="T52"/></text:p>
      <text:p text:style-name="P6"><text:span text:style-name="T53">základné imanie v eurách:<text:s/></text:span><text:span text:style-name="T54">1680</text:span></text:p>
      <text:p text:style-name="P6"><text:span text:style-name="T55"><text:s/></text:span></text:p>
      <text:p text:style-name="P6"><text:span text:style-name="T55">bankové úvery v eurách :<text:s/></text:span><text:span text:style-name="T56">40051</text:span></text:p>
      <text:p text:style-name="P6"><text:span text:style-name="T57"/></text:p>
      <text:p text:style-name="P6"><text:span text:style-name="T58">výnosy v eurách:<text:s text:c="2"/></text:span><text:span text:style-name="T59">0</text:span><text:span text:style-name="T60"/></text:p>
      <text:p text:style-name="P6"><text:span text:style-name="T61"/></text:p>
      <text:p text:style-name="P6"><text:span text:style-name="T62">náklady v eurách:<text:s text:c="2"/></text:span><text:span text:style-name="T63">38</text:span><text:span text:style-name="T64"/></text:p>
      <text:p text:style-name="P6"><text:span text:style-name="T65"/></text:p>
      <text:p text:style-name="P7"><text:span text:style-name="T66">hospodársky výsledok bežného ú</text:span><text:span text:style-name="T67">čtovného obdobia v eurách:<text:s text:c="2"/>-38</text:span></text:p>
      <text:p text:style-name="P7"><text:span text:style-name="T68"/></text:p>
      <text:p text:style-name="P7"><text:span text:style-name="T69">V Žiline d</text:span><text:span text:style-name="T70">ňa 27.03.2018</text:span></text:p>
      <text:p text:style-name="P7"><text:span text:style-name="T71"/></text:p>
      <text:p text:style-name="P7"><text:span text:style-name="T72">Mária Janíková, štatutárny zástupca PD AGROTREND Trnové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