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143cm" fo:text-indent="0cm" style:auto-text-indent="false"/>
      <style:text-properties style:font-name="Arial" fo:font-size="12pt" officeooo:paragraph-rsid="0013dc89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-1.143cm" fo:text-indent="0cm" style:auto-text-indent="false">
        <style:tab-stops>
          <style:tab-stop style:position="33.061cm" style:type="char" style:char=","/>
        </style:tab-stops>
      </style:paragraph-properties>
      <style:text-properties style:font-name="Arial" fo:font-size="12pt" officeooo:paragraph-rsid="0013dc89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-1.143cm" fo:text-indent="0cm" style:auto-text-indent="false"/>
      <style:text-properties style:font-name="Arial" fo:font-size="12pt" officeooo:rsid="00162bfc" officeooo:paragraph-rsid="00162bfc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-1.143cm" fo:text-indent="0cm" style:auto-text-indent="false"/>
      <style:text-properties style:font-name="Arial" fo:font-size="12pt" officeooo:paragraph-rsid="00195611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-1.143cm" fo:text-indent="0cm" style:auto-text-indent="false"/>
      <style:text-properties style:font-name="Arial" fo:font-size="12pt" fo:font-weight="normal" officeooo:rsid="000e0cbe" officeooo:paragraph-rsid="0013dc89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-1.143cm" fo:text-indent="0cm" style:auto-text-indent="false"/>
      <style:text-properties style:font-name="Arial" fo:font-size="12pt" style:text-underline-style="solid" style:text-underline-width="auto" style:text-underline-color="font-color" officeooo:paragraph-rsid="0013dc89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-1.143cm" fo:text-indent="0cm" style:auto-text-indent="false"/>
      <style:text-properties style:font-name="Arial" fo:font-size="12pt" fo:font-weight="bold" officeooo:paragraph-rsid="0013dc89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195611" style:font-name-complex="Arial"/>
    </style:style>
    <style:style style:name="P9" style:family="paragraph" style:parent-style-name="Standard">
      <style:paragraph-properties fo:margin-left="0cm" fo:margin-right="-1.143cm" fo:text-indent="0cm" style:auto-text-indent="false"/>
      <style:text-properties fo:font-size="12pt" officeooo:paragraph-rsid="0013dc89" style:font-size-asian="12pt" style:font-size-complex="12pt"/>
    </style:style>
    <style:style style:name="P10" style:family="paragraph" style:parent-style-name="Standard">
      <style:paragraph-properties fo:margin-left="0cm" fo:margin-right="-1.143cm" fo:text-indent="0cm" style:auto-text-indent="false"/>
      <style:text-properties officeooo:paragraph-rsid="00195611"/>
    </style:style>
    <style:style style:name="P11" style:family="paragraph" style:parent-style-name="Standard">
      <style:text-properties style:font-name="Arial" fo:font-size="12pt" officeooo:paragraph-rsid="0013dc89" style:font-size-asian="12pt" style:font-name-complex="Arial" style:font-size-complex="12pt"/>
    </style:style>
    <style:style style:name="P12" style:family="paragraph" style:parent-style-name="Standard">
      <style:text-properties fo:font-size="12pt" officeooo:paragraph-rsid="0013dc89" style:font-size-asian="12pt" style:font-size-complex="12pt"/>
    </style:style>
    <style:style style:name="P13" style:family="paragraph" style:parent-style-name="Heading_20_1" style:master-page-name="Standard">
      <style:paragraph-properties style:page-number="auto"/>
      <style:text-properties officeooo:paragraph-rsid="0013dc89"/>
    </style:style>
    <style:style style:name="P14" style:family="paragraph" style:parent-style-name="Heading_20_1" style:master-page-name="Standard">
      <style:paragraph-properties style:page-number="auto"/>
      <style:text-properties officeooo:paragraph-rsid="0012270d" style:font-name-asian="Arial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e0cbe" style:font-name-complex="Arial"/>
    </style:style>
    <style:style style:name="T4" style:family="text">
      <style:text-properties style:font-name="Arial" officeooo:rsid="0012270d" style:font-name-complex="Arial"/>
    </style:style>
    <style:style style:name="T5" style:family="text">
      <style:text-properties style:font-name="Arial" officeooo:rsid="000f916c" style:font-name-complex="Arial"/>
    </style:style>
    <style:style style:name="T6" style:family="text">
      <style:text-properties style:font-name="Arial" officeooo:rsid="00195611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e0cbe" style:font-weight-asian="bold" style:font-name-complex="Arial" style:font-weight-complex="bold"/>
    </style:style>
    <style:style style:name="T9" style:family="text">
      <style:text-properties style:font-name="Arial" fo:font-weight="bold" officeooo:rsid="000f916c" style:font-weight-asian="bold" style:font-name-complex="Arial" style:font-weight-complex="bold"/>
    </style:style>
    <style:style style:name="T10" style:family="text">
      <style:text-properties style:font-name="Arial" fo:font-weight="bold" officeooo:rsid="0012270d" style:font-weight-asian="bold" style:font-name-complex="Arial" style:font-weight-complex="bold"/>
    </style:style>
    <style:style style:name="T11" style:family="text">
      <style:text-properties style:font-name="Arial" fo:font-weight="bold" style:font-name-asian="Arial" style:font-weight-asian="bold" style:font-name-complex="Arial" style:font-weight-complex="bold"/>
    </style:style>
    <style:style style:name="T12" style:family="text">
      <style:text-properties style:font-name="Arial" fo:font-weight="bold" officeooo:rsid="000f916c" style:font-name-asian="Arial" style:font-weight-asian="bold" style:font-name-complex="Arial" style:font-weight-complex="bold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officeooo:rsid="000e0cbe" style:font-name-asian="Arial" style:font-name-complex="Arial"/>
    </style:style>
    <style:style style:name="T15" style:family="text">
      <style:text-properties officeooo:rsid="000e0cbe"/>
    </style:style>
    <style:style style:name="T16" style:family="text">
      <style:text-properties fo:font-weight="normal" officeooo:rsid="000e0cbe" style:font-weight-asian="normal" style:font-weight-complex="normal"/>
    </style:style>
    <style:style style:name="T17" style:family="text">
      <style:text-properties officeooo:rsid="000f916c"/>
    </style:style>
    <style:style style:name="T18" style:family="text">
      <style:text-properties officeooo:rsid="001174ea"/>
    </style:style>
    <style:style style:name="T19" style:family="text">
      <style:text-properties officeooo:rsid="0012270d"/>
    </style:style>
    <style:style style:name="T20" style:family="text">
      <style:text-properties officeooo:rsid="00149cdd"/>
    </style:style>
    <style:style style:name="T21" style:family="text">
      <style:text-properties officeooo:rsid="00162bfc"/>
    </style:style>
    <style:style style:name="T22" style:family="text">
      <style:text-properties officeooo:rsid="00177996"/>
    </style:style>
    <style:style style:name="T23" style:family="text">
      <style:text-properties officeooo:rsid="00195611"/>
    </style:style>
    <style:style style:name="T24" style:family="text">
      <style:text-properties officeooo:rsid="00196c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<text:s text:c="38"/></text:span>Z Á P I S</text:h>
      <text:p text:style-name="P12"/>
      <text:p text:style-name="P12"><text:span text:style-name="T2">rozhodnutia spoločník</text:span><text:span text:style-name="T3">ov</text:span><text:span text:style-name="T2"> obchodnej spoločnosti </text:span><text:span text:style-name="T7">Omnia </text:span><text:span text:style-name="T10">Print</text:span><text:span text:style-name="T7">, s.r.o.,</text:span></text:p>
      <text:p text:style-name="P11">IČO: 4<text:span text:style-name="T19">4934670</text:span>, so sídlom <text:span text:style-name="T19">Jilemnického 736/16</text:span>, <text:span text:style-name="T19">031 01</text:span> <text:span text:style-name="T19">Liptovský Mikuláš</text:span>, <text:span text:style-name="T19">S</text:span>lovenská republika</text:p>
      <text:p text:style-name="P1">(ďalej len „spoločnosť“), v zmysle ust. § 132 Obchodného zákonníka, zo dňa <text:span text:style-name="T24">28</text:span>.<text:span text:style-name="T18">3</text:span>.201<text:span text:style-name="T23">8</text:span></text:p>
      <text:p text:style-name="P1"/>
      <text:p text:style-name="P9"><text:span text:style-name="T2">Spoloční</text:span><text:span text:style-name="T3">ci:</text:span><text:span text:style-name="T13"> <text:s text:c="26"/></text:span><text:span text:style-name="T7">Miloš Viglaský</text:span></text:p>
      <text:p text:style-name="P1"><text:span text:style-name="T1"><text:s text:c="45"/></text:span>r.č. 770324/7794</text:p>
      <text:p text:style-name="P1"><text:span text:style-name="T1"><text:s text:c="45"/></text:span>trvale bytom <text:s/>Hurbanova 1410/03, </text:p>
      <text:p text:style-name="P9"><text:span text:style-name="T2"><text:s text:c="36"/></text:span><text:span text:style-name="T13"><text:s text:c="9"/></text:span><text:span text:style-name="T2">031 01 Liptovský Mikuláš</text:span></text:p>
      <text:p text:style-name="P9"/>
      <text:p text:style-name="P9"><text:span text:style-name="T2"><text:s text:c="45"/></text:span><text:span text:style-name="T8">Karol Števček</text:span></text:p>
      <text:p text:style-name="P1"><text:s text:c="45"/><text:span text:style-name="T16">r.č. 810325/7768</text:span></text:p>
      <text:p text:style-name="P5"><text:s text:c="45"/>trvale bytom <text:span text:style-name="T20">Štúrova 1349/39</text:span></text:p>
      <text:p text:style-name="P5"><text:s text:c="45"/>03<text:span text:style-name="T20">1</text:span> 01 Liptovský <text:span text:style-name="T20">Mikuláš</text:span></text:p>
      <text:p text:style-name="P1"/>
      <text:p text:style-name="P1">Predmet rozhodnutia:</text:p>
      <text:p text:style-name="P1"/>
      <text:p text:style-name="P9"><text:span text:style-name="T13"><text:s text:c="5"/></text:span><text:span text:style-name="T14">Spoločníci</text:span><text:span text:style-name="T2"> spoločnosti </text:span><text:span text:style-name="T7">Omnia </text:span><text:span text:style-name="T10">Print</text:span><text:span text:style-name="T7">, s.r.o., </text:span><text:span text:style-name="T2">IČO: 4</text:span><text:span text:style-name="T4">4934670</text:span><text:span text:style-name="T2">, so sídlom</text:span></text:p>
      <text:p text:style-name="P1"><text:span text:style-name="T19">Jilemnického 736/16</text:span>, <text:span text:style-name="T19">031 01</text:span> <text:span text:style-name="T19">Liptovský Mikuláš</text:span>, Slovenská republika, v súlade s ust. § 132 </text:p>
      <text:p text:style-name="P1"><text:span text:style-name="T19">Obchodného </text:span>Zákonníka, prijal<text:span text:style-name="T15">i</text:span> dňa <text:span text:style-name="T24">28</text:span>.<text:span text:style-name="T18">3</text:span>.201<text:span text:style-name="T23">8</text:span> rozhodnutia v nasledovných veciach:</text:p>
      <text:p text:style-name="P1"/>
      <text:p text:style-name="P1">1. schválenie účtovnej závierky za rok 201<text:span text:style-name="T23">7</text:span></text:p>
      <text:p text:style-name="P1">2. rozdelenie hospodárskeho výsledku za rok 201<text:span text:style-name="T23">7</text:span></text:p>
      <text:p text:style-name="P1"/>
      <text:p text:style-name="P6">K bodu č. 1 – schválenie účtovnej závierky za rok 201<text:span text:style-name="T23">7</text:span>:</text:p>
      <text:p text:style-name="P6"/>
      <text:p text:style-name="P9"><text:span text:style-name="T11"><text:s text:c="48"/></text:span><text:span text:style-name="T7">Uznesenie:</text:span></text:p>
      <text:p text:style-name="P7"/>
      <text:p text:style-name="P1">Spoloční<text:span text:style-name="T15">ci</text:span> spoločnosti vykonávajúc pôsobnosť valného zhromaždenia schvaľuj<text:span text:style-name="T15">ú</text:span> riadnu</text:p>
      <text:p text:style-name="P1"><text:span text:style-name="T18">in</text:span>dividuálnu účtovnú závierku za rok 201<text:span text:style-name="T23">7</text:span>. Spoločnosť v roku 201<text:span text:style-name="T23">7</text:span> vykázala podľa účtov-nej závierky účtovný <text:span text:style-name="T23">zisk v</text:span>o výške <text:span text:style-name="T23">3 075,96 </text:span>€.</text:p>
      <text:p text:style-name="P2">Spoloční<text:span text:style-name="T15">ci</text:span> spoločnosti vykonávajúc pôsobnosť valného zhromaždenia zároveň <text:span text:style-name="T15">ukladajú</text:span> <text:span text:style-name="T15">ko</text:span>nateľovi spoločnosti vykonať úkony vyplývajúce pre spoločnosť z prijatých uznesení </text:p>
      <text:p text:style-name="P1"><text:span text:style-name="T15">a uložiť</text:span> schválenú účtovnú závierku – súvahu a výkaz ziskov a strát, poznámky do <text:span text:style-name="T22">registra</text:span> <text:span text:style-name="T22">účtovných závierok</text:span>.</text:p>
      <text:p text:style-name="P1"/>
      <text:p text:style-name="P1"/>
      <text:p text:style-name="P6">K bodu č. 2 – rozdelenie hospodárskeho výsledku za rok 201<text:span text:style-name="T23">7</text:span>:</text:p>
      <text:p text:style-name="P1"/>
      <text:p text:style-name="P9"><text:span text:style-name="T13"><text:s text:c="49"/></text:span><text:span text:style-name="T7">Uznesenie:</text:span></text:p>
      <text:p text:style-name="P1"/>
      <text:p text:style-name="P1">Spoloční<text:span text:style-name="T17">ci</text:span> spoločnosti vykonávajúc pôsobnosť valného zhromaždenia rozhod<text:span text:style-name="T17">li</text:span> o rozdelení</text:p>
      <text:p text:style-name="P1">hospodárskeho výsledku za rok 201<text:span text:style-name="T23">7</text:span> nasledovne:</text:p>
      <text:p text:style-name="P4">- spoločnosť je v zmysle príslušných ustanovení Obchodného zákonníka povinná prideliť</text:p>
      <text:p text:style-name="P8"><text:span text:style-name="T1"><text:s text:c="2"/></text:span>do Zákonného rezervného fondu 5% z čistého zisku, najviac však do výšky 10% základ- <text:s text:c="3"/></text:p>
      <text:p text:style-name="P10"><text:span text:style-name="T13"><text:s text:c="2"/></text:span><text:span text:style-name="T2">ného imania spoločnosti – navrhujem</text:span><text:span text:style-name="T5">e</text:span><text:span text:style-name="T2"> prideliť do rezervného fondu čiastku </text:span><text:span text:style-name="T6">153,80</text:span><text:span text:style-name="T2"> €</text:span></text:p>
      <text:p text:style-name="P8">- zostávajúcu časť čistého zisku vo výške <text:span text:style-name="T23">2 922,16</text:span> € - <text:s/>navrhujem<text:span text:style-name="T17">e</text:span> prideliť do investičného</text:p>
      <text:p text:style-name="P4"><text:s text:c="2"/>fondu</text:p>
      <text:p text:style-name="P3"><text:s/></text:p>
      <text:p text:style-name="P1"/>
      <text:p text:style-name="P1">V <text:span text:style-name="T19">Liptovskom Mikuláši</text:span>, dňa <text:span text:style-name="T24">28</text:span>.<text:span text:style-name="T18">3</text:span>.201<text:span text:style-name="T21">7</text:span> <text:s text:c="30"/></text:p>
      <text:p text:style-name="Standard"/>
      <text:p text:style-name="Standard"/>
      <text:p text:style-name="P1"><text:s text:c="3"/>....................................................... <text:s text:c="32"/>…................................................</text:p>
      <text:p text:style-name="P1"><text:span text:style-name="T12"><text:s text:c="11"/></text:span><text:span text:style-name="T9">Miloš Viglaský <text:s text:c="66"/>Karol Števček</text:span></text:p>
      <text:h text:style-name="P14" text:outline-level="1"><text:s text:c="1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Z Á P I S</dc:title>
    <meta:initial-creator>Škola v prírode</meta:initial-creator>
    <meta:creation-date>2012-10-25T17:53:00</meta:creation-date>
    <dc:date>2018-03-27T12:34:16.243000000</dc:date>
    <meta:editing-cycles>11</meta:editing-cycles>
    <meta:editing-duration>PT37M27S</meta:editing-duration>
    <meta:generator>LibreOffice/5.1.6.2$Windows_x86 LibreOffice_project/07ac168c60a517dba0f0d7bc7540f5afa45f0909</meta:generator>
    <meta:print-date>2015-03-31T13:28:35.345000000</meta:print-date>
    <meta:document-statistic meta:table-count="0" meta:image-count="0" meta:object-count="0" meta:page-count="2" meta:paragraph-count="38" meta:word-count="273" meta:character-count="2701" meta:non-whitespace-character-count="1806"/>
  </office:meta>
</office:document-meta>
</file>