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2" manifest:media-type="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fo:font-weight="normal" officeooo:rsid="000fd430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font-size="11pt" fo:font-style="normal" fo:font-weight="normal" officeooo:rsid="000fd430" officeooo:paragraph-rsid="0017b910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fo:font-style="normal" fo:font-weight="normal" officeooo:rsid="000e912a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fo:font-style="normal" fo:font-weight="normal" officeooo:rsid="0012317d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size="11pt" fo:font-style="normal" fo:font-weight="normal" officeooo:rsid="00145000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fo:font-style="normal" fo:font-weight="normal" officeooo:rsid="00163b05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font-size="11pt" fo:font-style="normal" fo:font-weight="normal" officeooo:rsid="00164abe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font-size="11pt" fo:font-style="normal" fo:font-weight="bold" officeooo:rsid="000e912a" officeooo:paragraph-rsid="00164abe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fo:font-size="11pt" fo:font-style="normal" fo:font-weight="bold" officeooo:rsid="0012317d" officeooo:paragraph-rsid="00164abe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size="11pt" fo:font-style="normal" fo:font-weight="bold" officeooo:rsid="00145000" officeooo:paragraph-rsid="00164ab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text-properties fo:font-size="11pt" fo:font-style="normal" fo:font-weight="bold" officeooo:rsid="00163b05" officeooo:paragraph-rsid="00164abe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fo:font-size="11pt" fo:font-style="normal" fo:font-weight="bold" officeooo:rsid="00164abe" officeooo:paragraph-rsid="00164abe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fo:font-size="11pt" fo:font-style="normal" fo:font-weight="bold" officeooo:rsid="0019ad3b" officeooo:paragraph-rsid="0017b91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text-properties fo:font-size="11pt" fo:font-style="normal" style:text-underline-style="none" fo:font-weight="normal" officeooo:rsid="00164abe" officeooo:paragraph-rsid="00164abe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text-properties fo:font-size="11pt" fo:font-style="italic" fo:font-weight="bold" officeooo:rsid="000e912a" officeooo:paragraph-rsid="00164abe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text-properties fo:font-size="10pt" officeooo:rsid="000e912a" officeooo:paragraph-rsid="00164abe" style:font-size-asian="10pt" style:font-size-complex="10pt"/>
    </style:style>
    <style:style style:name="P17" style:family="paragraph" style:parent-style-name="Standard">
      <style:text-properties fo:font-size="10pt" fo:font-style="normal" fo:font-weight="normal" officeooo:rsid="000fd430" officeooo:paragraph-rsid="00164abe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fo:font-size="13pt" fo:font-style="italic" fo:font-weight="bold" officeooo:rsid="000e912a" officeooo:paragraph-rsid="00164abe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fo:font-size="12pt" fo:font-style="italic" fo:font-weight="bold" officeooo:rsid="000e912a" officeooo:paragraph-rsid="00164abe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text-properties fo:font-size="12pt" fo:font-style="normal" fo:font-weight="bold" officeooo:rsid="000e912a" officeooo:paragraph-rsid="00164ab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fo:font-weight="bold" officeooo:rsid="00163b05" officeooo:paragraph-rsid="00164abe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font-size="12pt" fo:font-style="normal" fo:font-weight="bold" officeooo:rsid="0012317d" officeooo:paragraph-rsid="00164abe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12pt" fo:font-style="normal" fo:font-weight="bold" officeooo:rsid="0017baf0" officeooo:paragraph-rsid="0017baf0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fo:font-size="11pt" fo:font-style="normal" fo:font-weight="bold" officeooo:rsid="0012317d" officeooo:paragraph-rsid="00164abe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9ad3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1ab7d" style:font-size-asian="11pt" style:font-size-complex="11pt"/>
    </style:style>
    <style:style style:name="T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0f0235" style:font-size-asian="11pt" style:font-style-asian="normal" style:font-size-complex="11pt" style:font-style-complex="normal"/>
    </style:style>
    <style:style style:name="T7" style:family="text">
      <style:text-properties fo:font-size="11pt" fo:font-weight="normal" officeooo:rsid="001810fe" style:font-size-asian="11pt" style:font-weight-asian="normal" style:font-size-complex="11pt" style:font-weight-complex="normal"/>
    </style:style>
    <style:style style:name="T8" style:family="text">
      <style:text-properties fo:font-size="12pt" officeooo:rsid="000fd430" style:font-size-asian="12pt" style:font-size-complex="12pt"/>
    </style:style>
    <style:style style:name="T9" style:family="text">
      <style:text-properties fo:font-size="12pt" officeooo:rsid="00163b05" style:font-size-asian="12pt" style:font-size-complex="12pt"/>
    </style:style>
    <style:style style:name="T10" style:family="text">
      <style:text-properties fo:font-size="12pt" officeooo:rsid="0019ad3b" style:font-size-asian="12pt" style:font-size-complex="12pt"/>
    </style:style>
    <style:style style:name="T11" style:family="text">
      <style:text-properties officeooo:rsid="000fd43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d430" style:font-weight-asian="normal" style:font-weight-complex="normal"/>
    </style:style>
    <style:style style:name="T14" style:family="text">
      <style:text-properties fo:font-weight="normal" officeooo:rsid="0011ab7d" style:font-weight-asian="normal" style:font-weight-complex="normal"/>
    </style:style>
    <style:style style:name="T15" style:family="text">
      <style:text-properties fo:font-weight="normal" officeooo:rsid="0012f317" style:font-weight-asian="normal" style:font-weight-complex="normal"/>
    </style:style>
    <style:style style:name="T16" style:family="text">
      <style:text-properties fo:font-weight="normal" officeooo:rsid="00145000" style:font-weight-asian="normal" style:font-weight-complex="normal"/>
    </style:style>
    <style:style style:name="T17" style:family="text">
      <style:text-properties fo:font-weight="normal" officeooo:rsid="0019ad3b" style:font-weight-asian="normal" style:font-weight-complex="normal"/>
    </style:style>
    <style:style style:name="T18" style:family="text">
      <style:text-properties fo:font-weight="normal" officeooo:rsid="00163b05" style:font-weight-asian="normal" style:font-weight-complex="normal"/>
    </style:style>
    <style:style style:name="T19" style:family="text">
      <style:text-properties fo:font-weight="normal" officeooo:rsid="001810fe" style:font-weight-asian="normal" style:font-weight-complex="normal"/>
    </style:style>
    <style:style style:name="T20" style:family="text">
      <style:text-properties officeooo:rsid="0012317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317d" style:font-weight-asian="bold" style:font-weight-complex="bold"/>
    </style:style>
    <style:style style:name="T23" style:family="text">
      <style:text-properties fo:font-weight="bold" officeooo:rsid="0012f317" style:font-weight-asian="bold" style:font-weight-complex="bold"/>
    </style:style>
    <style:style style:name="T24" style:family="text">
      <style:text-properties officeooo:rsid="0012f317"/>
    </style:style>
    <style:style style:name="T25" style:family="text">
      <style:text-properties officeooo:rsid="00145000"/>
    </style:style>
    <style:style style:name="T26" style:family="text">
      <style:text-properties officeooo:rsid="00163b05"/>
    </style:style>
    <style:style style:name="T27" style:family="text">
      <style:text-properties officeooo:rsid="001810f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officeooo:rsid="0017baf0"/>
    </style:style>
    <style:style style:name="T30" style:family="text">
      <style:text-properties officeooo:rsid="001b511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<text:span text:style-name="T30">+</text:span> <text:s text:c="4"/><text:span text:style-name="T3">Poznámky Úč MÚJ </text:span><text:span text:style-name="T2"><text:s text:c="2"/>3-01 <text:s text:c="41"/>1 <text:s text:c="8"/>IČO 48119393 <text:s text:c="11"/>DIČ 2120053089</text:span></text:p>
      <text:p text:style-name="P16"/>
      <text:p text:style-name="P16"/>
      <text:p text:style-name="P18">Čl. 1 Všeobecné údaje</text:p>
      <text:p text:style-name="P19"/>
      <text:p text:style-name="P19"><text:s text:c="5"/>Č<text:span text:style-name="T2">l. 1.1 Názov právnickej osoby a jej sídlo</text:span></text:p>
      <text:p text:style-name="P15"><text:s text:c="16"/></text:p>
      <text:p text:style-name="P15"><text:s text:c="17"/>Mediaworks s.r.o.</text:p>
      <text:p text:style-name="P19"><text:span text:style-name="T2"><text:s text:c="15"/></text:span><text:span text:style-name="T4"><text:s text:c="2"/>Severná 1103/22, Moldava nad Bodvou, 04501</text:span></text:p>
      <text:p text:style-name="P3"><text:s text:c="5"/></text:p>
      <text:p text:style-name="P19"><text:span text:style-name="T4"><text:s text:c="6"/></text:span><text:span text:style-name="T5">Čl.1.2 Údaje o konsolidovanom celku</text:span></text:p>
      <text:p text:style-name="P3"/>
      <text:p text:style-name="P3"><text:s text:c="15"/>Účtovná jednotka nie je súčasťou konsolidovaného celku.</text:p>
      <text:p text:style-name="P3"><text:s text:c="6"/></text:p>
      <text:p text:style-name="P19"><text:span text:style-name="T4"><text:s text:c="6"/></text:span><text:span text:style-name="T6">Čl.1.3 Priemerný prepočítaný počet zamestnancov</text:span></text:p>
      <text:p text:style-name="P15"><text:s text:c="17"/></text:p>
      <text:p text:style-name="P8"><text:s text:c="17"/></text:p>
      <text:p text:style-name="P8"><draw:frame draw:style-name="fr1" draw:name="Objekt1" text:anchor-type="paragraph" svg:x="1.69cm" svg:y="0cm" svg:width="13.042cm" svg:height="3.163cm" draw:z-index="0"><draw:object xlink:href="./Object 1" xlink:type="simple" xlink:show="embed" xlink:actuate="onLoad"/><draw:image xlink:href="./ObjectReplacements/Object 1" xlink:type="simple" xlink:show="embed" xlink:actuate="onLoad"/><svg:desc>OLE objekt</svg:desc></draw:frame></text:p>
      <text:p text:style-name="P8"/>
      <text:p text:style-name="P8"><text:s text:c="13"/></text:p>
      <text:p text:style-name="P8"/>
      <text:p text:style-name="P8"/>
      <text:p text:style-name="P8"/>
      <text:p text:style-name="P8"/>
      <text:p text:style-name="P8"/>
      <text:p text:style-name="P8"/>
      <text:p text:style-name="P8"><text:s/><text:span text:style-name="T8">Čl. 2 Informácie o prijatých postupoch</text:span></text:p>
      <text:p text:style-name="P20"/>
      <text:p text:style-name="P8"><text:s text:c="6"/><text:span text:style-name="T11">Čl.2.1 Nepretržité pokračovanie v činnosti</text:span></text:p>
      <text:p text:style-name="P8"><text:s text:c="5"/></text:p>
      <text:p text:style-name="P8"><text:s text:c="15"/><text:span text:style-name="T13">Účtovná závierka je zostavená za splnenie predpokladu, že účtovná jednotka bude</text:span></text:p>
      <text:p text:style-name="P1"><text:s text:c="15"/>nepretržite pokračovať vo svojej činnosti.</text:p>
      <text:p text:style-name="P1"><text:s text:c="2"/></text:p>
      <text:p text:style-name="P8"><text:span text:style-name="T13"><text:s text:c="6"/></text:span><text:span text:style-name="T11">Čl.2.3 Spôsob oceňovania jednotlivých položiek majetku a záväzkov</text:span></text:p>
      <text:p text:style-name="P1"/>
      <text:p text:style-name="P1"><text:s text:c="14"/>Účtovná jednotka oceňovala majetok a záväzky ku dňu uskutočnenie účtovného</text:p>
      <text:p text:style-name="P8"><text:span text:style-name="T13"><text:s text:c="14"/>prípadu.</text:span><text:span text:style-name="T14">-</text:span></text:p>
      <text:p text:style-name="P1"><text:s text:c="14"/>Ku dňu uskutočnenia účtovného prípadu oceňovala účtovná jednotka majetok a</text:p>
      <text:p text:style-name="P1"><text:s text:c="14"/>záväzkov obstarávacou cenou: </text:p>
      <text:p text:style-name="P1"><text:s text:c="17"/>- dlhodobý hmotný majetok obstaraný kúpou </text:p>
      <text:p text:style-name="P1"><text:s text:c="17"/>- pohľadávky pri odpla<text:span text:style-name="T20">t</text:span>nom nadobudnutí</text:p>
      <text:p text:style-name="P1"><text:s text:c="17"/>- záväzky pri ich prevzatí <text:s text:c="22"/></text:p>
      <text:p text:style-name="P1"><text:s text:c="17"/>- krátkodobý finančný majetok obstaraný kúpou</text:p>
      <text:p text:style-name="P1"><text:s text:c="13"/></text:p>
      <text:p text:style-name="P1"/>
      <text:p text:style-name="P1"><text:s text:c="13"/>Obstarávacia cen<text:span text:style-name="T20">a</text:span> je cena, za ktorú sa majetok obstaral a náklady súvisiace s jeho</text:p>
      <text:p text:style-name="P1"><text:s text:c="13"/>obstaraním.</text:p>
      <text:p text:style-name="P1"><text:s text:c="5"/></text:p>
      <text:p text:style-name="P1"><text:span text:style-name="T20"><text:s text:c="6"/></text:span><text:span text:style-name="T22">Čl.2.4 Spôsob </text:span><text:span text:style-name="T20">zostavenia</text:span><text:span text:style-name="T22"> odpisového plánu majetku</text:span></text:p>
      <text:p text:style-name="P1"/>
      <text:p text:style-name="P1"><text:s text:c="9"/><text:span text:style-name="T20">Účtovná jednotka stanovila interným predpisom pravidlá pre účtovanie dlhodobého</text:span></text:p>
      <text:p text:style-name="P1"><text:s text:c="9"/><text:span text:style-name="T20">majetku.</text:span></text:p>
      <text:p text:style-name="P1"><text:s text:c="9"/></text:p>
      <text:p text:style-name="P1"><text:s text:c="9"/><text:span text:style-name="T20">Nehmotný majetok, ktorého ocenenie sa rovná sume <text:s/>2 400,00 €, alebo nižšie sa účtuje</text:span></text:p>
      <text:p text:style-name="P1"><text:s text:c="9"/><text:span text:style-name="T20">na ťarchu účtu 518-Ostatné služby.</text:span></text:p>
      <text:p text:style-name="P1"><text:s text:c="9"/><text:span text:style-name="T20">Nehmotný majetok, ktorého ocenenie je vyššie ako 2 400,00 €, zaradí účtovná jednotka</text:span></text:p>
      <text:p text:style-name="P1"><text:soft-page-break/><text:s text:c="9"/><text:span text:style-name="T20">do dlhodobého nehmotného majetku.</text:span></text:p>
      <text:p text:style-name="P4">Poznámky Úč MÚJ 3-01 <text:s text:c="39"/>2 <text:s text:c="25"/>IČO <text:s/>48119393 <text:s text:c="3"/>DIČ 2120053089</text:p>
      <text:p text:style-name="P4"/>
      <text:p text:style-name="P4"><text:s text:c="8"/></text:p>
      <text:p text:style-name="P4"><text:s text:c="10"/>Hmotný majetok, ktorého ocenenie sa rovná sume 1 700,00 € alebo nižšie účtuje</text:p>
      <text:p text:style-name="P4"><text:s text:c="10"/>účtovná jednotka na ťarchu účtu 501-Spotreba materiálu.</text:p>
      <text:p text:style-name="P4"><text:s text:c="10"/>Hmotná majetok, ktorého ocenenie je vyššie <text:span text:style-name="T24">ako 1 700,00 €, zaradila účtovná jed- <text:s text:c="2"/></text:span></text:p>
      <text:p text:style-name="P4"><text:s text:c="10"/><text:span text:style-name="T24">notka do dlhodobého hmotného majetku.</text:span></text:p>
      <text:p text:style-name="P4"><text:s text:c="2"/></text:p>
      <text:p text:style-name="P4"><text:s text:c="10"/><text:span text:style-name="T24">Účtovná jednotka zastavila pre bežné účtovné obdobie odpisový plán pre dlhodobý</text:span></text:p>
      <text:p text:style-name="P4"><text:s text:c="10"/><text:span text:style-name="T24">majetok, ktorý obsahuje dobu odpisovania, sadzby odpisov a odpisové metódy.</text:span></text:p>
      <text:p text:style-name="P4"><text:s text:c="2"/></text:p>
      <text:p text:style-name="P4"><text:s text:c="10"/><text:span text:style-name="T24">Účtovná jednotka stanovila interným predpisom, že účtovné odpisy dlhodobého majetku</text:span></text:p>
      <text:p text:style-name="P4"><text:s text:c="10"/><text:span text:style-name="T24">sa rovnajú <text:s/>daňovým odpisom.</text:span></text:p>
      <text:p text:style-name="P4"/>
      <text:p text:style-name="P4"><text:s text:c="4"/><text:span text:style-name="T23">Čl. 2.5 Zmeny účtovných zásad a zmeny účtovný metód</text:span><text:span text:style-name="T21"> <text:s text:c="3"/></text:span></text:p>
      <text:p text:style-name="P4"/>
      <text:p text:style-name="P4"><text:s text:c="10"/><text:span text:style-name="T24">Účtovná jednotka v bežnom účtovnom období nevykonala žiadne zmeny účtovných</text:span></text:p>
      <text:p text:style-name="P4"><text:s text:c="10"/><text:span text:style-name="T24">zásad a účtovných metód.</text:span></text:p>
      <text:p text:style-name="P4"/>
      <text:p text:style-name="P9"><text:s text:c="4"/><text:span text:style-name="T24">Čl. 2.6 Informácie o dotáciách a ich oceňovanie v účtovníctve</text:span></text:p>
      <text:p text:style-name="P9"/>
      <text:p text:style-name="P9"><text:s text:c="10"/><text:span text:style-name="T15">Účtovná jednotka v bežnom účtovnom období dostala <text:s/></text:span><text:span text:style-name="T16">finančn</text:span><text:span text:style-name="T17">ú</text:span><text:span text:style-name="T16"> </text:span><text:span text:style-name="T15">dotáciu od Mestského</text:span></text:p>
      <text:p text:style-name="P9"><text:span text:style-name="T15"><text:s text:c="10"/></text:span><text:span text:style-name="T16">úradu Moldava nad Bodvou v hodnote 1 500,00 €. Dotácia je ocenená menovitou hodnotou.</text:span></text:p>
      <text:p text:style-name="P5"/>
      <text:p text:style-name="P9"><text:span text:style-name="T16"><text:s text:c="4"/></text:span><text:span text:style-name="T25">Čl. 2.7 <text:s/>Informácie o účtovaní významných opráv chýb minulých účtovných období</text:span></text:p>
      <text:p text:style-name="P10"><text:s text:c="17"/>v bežnom účtovnom období</text:p>
      <text:p text:style-name="P9"><text:s/></text:p>
      <text:p text:style-name="P9"><text:s text:c="17"/><text:span text:style-name="T18">Účtovná jednotka v bežnom účtovnom období neúčtovala žiadne opravy chýb</text:span></text:p>
      <text:p text:style-name="P6"><text:s text:c="17"/>minulých období.</text:p>
      <text:p text:style-name="P6"><text:s text:c="3"/></text:p>
      <text:p text:style-name="P9"><text:span text:style-name="T18"><text:s text:c="2"/></text:span><text:span text:style-name="T9"><text:s text:c="2"/>Čl. 3 Informácie, ktoré vysvetľujú a dop</text:span><text:span text:style-name="T10">ĺ</text:span><text:span text:style-name="T9">ňajú súvahu a výkaz ziskov a strát</text:span></text:p>
      <text:p text:style-name="P21"/>
      <text:p text:style-name="P9"><text:span text:style-name="T9"><text:s text:c="9"/></text:span><text:span text:style-name="T26">Čl. 3.1 Informácie o sume a dôvodoch vzniku jednotlivých položiek nákladov</text:span></text:p>
      <text:p text:style-name="P11"><text:s text:c="21"/>alebo výnosov, ktoré majú výnimočný rozsah</text:p>
      <text:p text:style-name="P22"><text:s text:c="4"/></text:p>
      <text:p text:style-name="P22"><text:s text:c="12"/><text:span text:style-name="T2"><text:s text:c="2"/></text:span><text:span text:style-name="T7">Účtovná jednotka v bežnom účtovnom období neúčtovala jednotlivé položky</text:span></text:p>
      <text:p text:style-name="P9"><text:span text:style-name="T19"><text:s text:c="15"/>nákladov alebo výnosov, ktoré majú výnimočný rozsah.</text:span> <text:s text:c="3"/></text:p>
      <text:p text:style-name="P9"><text:s text:c="6"/></text:p>
      <text:p text:style-name="P9"><text:s text:c="8"/><text:span text:style-name="T27">Čl. 3.2 Informácie o záväzkoch</text:span></text:p>
      <text:p text:style-name="P9"/>
      <text:p text:style-name="P9"/>
      <text:p text:style-name="P9"><draw:frame draw:style-name="fr1" draw:name="Objekt2" text:anchor-type="paragraph" svg:x="1.723cm" svg:y="0.212cm" svg:width="12.083cm" svg:height="3.163cm" draw:z-index="2"><draw:object xlink:href="./Object 2" xlink:type="simple" xlink:show="embed" xlink:actuate="onLoad"/><draw:image xlink:href="./ObjectReplacements/Object 2" xlink:type="simple" xlink:show="embed" xlink:actuate="onLoad"/></draw:frame> <text:s text:c="15"/></text:p>
      <text:p text:style-name="P9"/>
      <text:p text:style-name="P9"/>
      <text:p text:style-name="P9"><text:s text:c="17"/></text:p>
      <text:p text:style-name="P4"><text:s text:c="18"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6"><text:s text:c="3"/></text:p>
      <text:p text:style-name="P17"><text:s text:c="8"/></text:p>
      <text:p text:style-name="P7"/>
      <text:p text:style-name="P7"><text:soft-page-break/></text:p>
      <text:p text:style-name="P7"/>
      <text:p text:style-name="P7">Poznámky Úč MÚJ -3-01 <text:s text:c="37"/>3 <text:s text:c="17"/>IČO 48119393 <text:s text:c="9"/>DIČ 212005308</text:p>
      <text:p text:style-name="P13"><text:s text:c="16"/></text:p>
      <text:p text:style-name="P13"/>
      <text:p text:style-name="P23">Čl. 3.3 <text:s/>Informácie o pohľadávkach</text:p>
      <text:p text:style-name="P13"/>
      <text:p text:style-name="P13"><text:s text:c="4"/></text:p>
      <text:p text:style-name="P13"/>
      <text:p text:style-name="P13"><draw:frame draw:style-name="fr1" draw:name="Objekt3" text:anchor-type="paragraph" svg:x="1.52cm" svg:y="0.347cm" svg:width="8.611cm" svg:height="2.26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9">Č</text:span>l. 3.<text:span text:style-name="T29">4</text:span> Informácie o vlastných akciách</text:p>
      <text:p text:style-name="P2"><text:s text:c="4"/></text:p>
      <text:p text:style-name="P2"><text:s text:c="13"/><text:span text:style-name="T1">Účtovná jednotka v bežnom účtovnom období nevlastnila, neobstarávala ani</text:span></text:p>
      <text:p text:style-name="P2"><text:s text:c="14"/><text:span text:style-name="T1">nepredávala vlastné akcie.</text:span></text:p>
      <text:p text:style-name="P7"/>
      <text:p text:style-name="P12">Čl. 3.<text:span text:style-name="T29">5</text:span> Informácie o orgánoch účtovnej jednotky</text:p>
      <text:p text:style-name="P12"/>
      <text:p text:style-name="P12"><text:s text:c="13"/><text:span text:style-name="T12">Účtovná jednotka v bežnom účtovnom období neposkytovala ani nevyplácala</text:span></text:p>
      <text:p text:style-name="P7"><text:s text:c="13"/>príjmy členom štatutárnych orgánov.</text:p>
      <text:p text:style-name="P7"/>
      <text:p text:style-name="P12"><text:span text:style-name="T12"><text:s text:c="2"/></text:span>Čl. 3.<text:span text:style-name="T29">6</text:span> Informácie o povinnostiach účtovnej jednotky</text:p>
      <text:p text:style-name="P12"/>
      <text:p text:style-name="P12"><text:s text:c="12"/><text:span text:style-name="T28">Účtovná jednotka v bežnom účtovnom období nemá povinnosti, ktoré sa vykazujú</text:span></text:p>
      <text:p text:style-name="P14"><text:s text:c="12"/>v súvahe.</text:p>
      <text:p text:style-name="P14"><text:s text:c="12"/>Účtovná jednotka v bežnom účtovnom období nemá podmienené záväzky ani</text:p>
      <text:p text:style-name="P14"><text:s text:c="12"/>podmienený majetok.</text:p>
      <text:p text:style-name="P14"/>
      <text:p text:style-name="P7"/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2:03:48.265000000</meta:creation-date>
    <dc:date>2018-03-28T12:32:44.819000000</dc:date>
    <meta:editing-duration>PT45M30S</meta:editing-duration>
    <meta:editing-cycles>6</meta:editing-cycles>
    <meta:generator>LibreOffice/5.3.4.2$Windows_x86 LibreOffice_project/f82d347ccc0be322489bf7da61d7e4ad13fe2ff3</meta:generator>
    <meta:print-date>2018-03-26T20:28:46.145000000</meta:print-date>
    <meta:document-statistic meta:table-count="0" meta:image-count="0" meta:object-count="3" meta:page-count="3" meta:paragraph-count="96" meta:word-count="497" meta:character-count="4582" meta:non-whitespace-character-count="30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3.81mm"/>
    </style:style>
    <style:style style:name="co5" style:family="table-column">
      <style:table-column-properties fo:break-before="auto" style:column-width="49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4"/>
        <table:table-column table:style-name="co5" table:default-cell-style-name="ce27"/>
        <table:table-row table:style-name="ro1" table:number-rows-repeated="2">
          <table:table-cell/>
          <table:table-cell table:style-name="Default" table:number-columns-repeated="5"/>
        </table:table-row>
        <table:table-row table:style-name="ro1">
          <table:table-cell/>
          <table:table-cell table:style-name="ce19"/>
          <table:table-cell table:style-name="ce22"/>
          <table:table-cell table:style-name="ce19" office:value-type="string" calcext:value-type="string">
            <text:p>Bežné účtovné</text:p>
          </table:table-cell>
          <table:table-cell table:style-name="ce22"/>
          <table:table-cell table:style-name="ce25" office:value-type="string" calcext:value-type="string">
            <text:p>Bezprostredne predchádzajúce</text:p>
          </table:table-cell>
        </table:table-row>
        <table:table-row table:style-name="ro1">
          <table:table-cell/>
          <table:table-cell table:style-name="ce20"/>
          <table:table-cell table:style-name="ce23"/>
          <table:table-cell table:style-name="ce20" office:value-type="string" calcext:value-type="string">
            <text:p>obdobie</text:p>
          </table:table-cell>
          <table:table-cell table:style-name="ce23"/>
          <table:table-cell table:style-name="ce26" office:value-type="string" calcext:value-type="string">
            <text:p>obdobie</text:p>
          </table:table-cell>
        </table:table-row>
        <table:table-row table:style-name="ro1">
          <table:table-cell/>
          <table:table-cell table:style-name="ce19" office:value-type="string" calcext:value-type="string">
            <text:p>Priemerný prepoč.zamestn.</text:p>
          </table:table-cell>
          <table:table-cell table:style-name="ce22"/>
          <table:table-cell table:style-name="ce19" office:value-type="float" office:value="4" calcext:value-type="float">
            <text:p>4</text:p>
          </table:table-cell>
          <table:table-cell table:style-name="ce22"/>
          <table:table-cell table:style-name="ce25" office:value-type="float" office:value="3.5" calcext:value-type="float">
            <text:p>3,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0" office:value-type="string" calcext:value-type="string">
            <text:p>Stav zamestn.ku dňu </text:p>
          </table:table-cell>
          <table:table-cell table:style-name="ce23"/>
          <table:table-cell table:style-name="ce20"/>
          <table:table-cell table:style-name="ce23"/>
          <table:table-cell table:style-name="ce26"/>
        </table:table-row>
        <table:table-row table:style-name="ro1">
          <table:table-cell/>
          <table:table-cell office:value-type="string" calcext:value-type="string">
            <text:p>zost.účt.závierky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Počet vedúcich zamestnancov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.00.0000</text:date>, <text:time style:data-style-name="N2" text:time-value="19:52:28.06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22.2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order-left="none" fo:border-right="0.06pt solid #000000" fo:border-top="none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none"/>
    </style:style>
    <style:style style:name="ce4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2" style:family="table-cell" style:parent-style-name="Default">
      <style:table-cell-properties fo:border-bottom="0.06pt solid #000000" fo:border-left="none" fo:border-right="0.06pt solid #000000" fo:border-top="none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37" office:value-type="string" calcext:value-type="string">
            <text:p>Názov položky <text:s text:c="63"/></text:p>
          </table:table-cell>
          <table:table-cell table:style-name="ce42" table:number-columns-repeated="3"/>
          <table:table-cell table:style-name="ce37" office:value-type="string" calcext:value-type="string">
            <text:p>Bežné účtovné </text:p>
          </table:table-cell>
          <table:table-cell table:style-name="ce37" office:value-type="string" calcext:value-type="string">
            <text:p>Bezprostr.predchádz.úťt.obdobie</text:p>
          </table:table-cell>
          <table:table-cell table:style-name="ce50"/>
        </table:table-row>
        <table:table-row table:style-name="ro1">
          <table:table-cell/>
          <table:table-cell table:style-name="ce38" office:value-type="string" calcext:value-type="string">
            <text:p>Záväzky v lehote splatnosti</text:p>
          </table:table-cell>
          <table:table-cell table:style-name="ce43" table:number-columns-repeated="2"/>
          <table:table-cell table:style-name="ce47"/>
          <table:table-cell table:style-name="ce38" office:value-type="float" office:value="4266" calcext:value-type="float">
            <text:p>4266</text:p>
          </table:table-cell>
          <table:table-cell table:style-name="ce38" office:value-type="float" office:value="12217" calcext:value-type="float">
            <text:p>12217</text:p>
          </table:table-cell>
          <table:table-cell table:style-name="ce51"/>
        </table:table-row>
        <table:table-row table:style-name="ro1">
          <table:table-cell/>
          <table:table-cell table:style-name="ce38" office:value-type="string" calcext:value-type="string">
            <text:p>Záväzky so zostatk.dobou do 1.roka <text:s/></text:p>
          </table:table-cell>
          <table:table-cell table:style-name="ce43" table:number-columns-repeated="2"/>
          <table:table-cell table:style-name="ce47"/>
          <table:table-cell table:style-name="ce38" office:value-type="float" office:value="8024" calcext:value-type="float">
            <text:p>8024</text:p>
          </table:table-cell>
          <table:table-cell table:style-name="ce38" office:value-type="float" office:value="778" calcext:value-type="float">
            <text:p>778</text:p>
          </table:table-cell>
          <table:table-cell table:style-name="ce51"/>
        </table:table-row>
        <table:table-row table:style-name="ro1">
          <table:table-cell/>
          <table:table-cell table:style-name="ce39" office:value-type="string" calcext:value-type="string">
            <text:p>Krátkodobé záväzky spolu</text:p>
          </table:table-cell>
          <table:table-cell table:style-name="ce43" table:number-columns-repeated="2"/>
          <table:table-cell table:style-name="ce47"/>
          <table:table-cell table:style-name="ce39" office:value-type="float" office:value="12290" calcext:value-type="float">
            <text:p>12290</text:p>
          </table:table-cell>
          <table:table-cell table:style-name="ce39" office:value-type="float" office:value="12995" calcext:value-type="float">
            <text:p>12995</text:p>
          </table:table-cell>
          <table:table-cell table:style-name="ce51"/>
        </table:table-row>
        <table:table-row table:style-name="ro1">
          <table:table-cell/>
          <table:table-cell table:style-name="ce40" office:value-type="string" calcext:value-type="string">
            <text:p>Záväzky so zostatk.dobou 1-5rokov</text:p>
          </table:table-cell>
          <table:table-cell table:style-name="ce44" table:number-columns-repeated="2"/>
          <table:table-cell table:style-name="ce48"/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0" calcext:value-type="float">
            <text:p>140</text:p>
          </table:table-cell>
          <table:table-cell table:style-name="ce52"/>
        </table:table-row>
        <table:table-row table:style-name="ro1">
          <table:table-cell/>
          <table:table-cell table:style-name="ce41" office:value-type="string" calcext:value-type="string">
            <text:p>Záväzky so zostatk.dobou nad 5 roko</text:p>
          </table:table-cell>
          <table:table-cell table:style-name="ce45" table:number-columns-repeated="2"/>
          <table:table-cell/>
          <table:table-cell table:style-name="ce41" table:number-columns-repeated="2"/>
          <table:table-cell table:style-name="ce53"/>
        </table:table-row>
        <table:table-row table:style-name="ro1">
          <table:table-cell/>
          <table:table-cell table:style-name="ce39" office:value-type="string" calcext:value-type="string">
            <text:p>Dlhodobé záväzky spolu</text:p>
          </table:table-cell>
          <table:table-cell table:style-name="ce46" table:number-columns-repeated="2"/>
          <table:table-cell table:style-name="ce49"/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40" calcext:value-type="float">
            <text:p>140</text:p>
          </table:table-cell>
          <table:table-cell table:style-name="ce5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.00.0000</text:date>, <text:time style:data-style-name="N2" text:time-value="12:32:02.32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8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7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none" fo:border-left="0.06pt solid #000000" fo:border-right="none" fo:border-top="non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table:style-name="ce15" office:value-type="string" calcext:value-type="string">
            <text:p>Názov</text:p>
          </table:table-cell>
          <table:table-cell table:style-name="ce15" office:value-type="string" calcext:value-type="string">
            <text:p>Bežné účt.obdobie</text:p>
          </table:table-cell>
          <table:table-cell table:style-name="ce19"/>
        </table:table-row>
        <table:table-row table:style-name="ro1">
          <table:table-cell/>
          <table:table-cell table:style-name="ce16" office:value-type="string" calcext:value-type="string">
            <text:p>Pohľadávky v lehote splatn.</text:p>
          </table:table-cell>
          <table:table-cell table:style-name="ce16" office:value-type="float" office:value="3869" calcext:value-type="float">
            <text:p>3869</text:p>
          </table:table-cell>
          <table:table-cell table:style-name="ce20"/>
        </table:table-row>
        <table:table-row table:style-name="ro1">
          <table:table-cell/>
          <table:table-cell table:style-name="ce16" office:value-type="string" calcext:value-type="string">
            <text:p>Pohľadávky so zost.dobou 1-5 rokov</text:p>
          </table:table-cell>
          <table:table-cell table:style-name="ce16" office:value-type="float" office:value="2255" calcext:value-type="float">
            <text:p>2255</text:p>
          </table:table-cell>
          <table:table-cell table:style-name="ce20"/>
        </table:table-row>
        <table:table-row table:style-name="ro1">
          <table:table-cell/>
          <table:table-cell table:style-name="ce17" office:value-type="string" calcext:value-type="string">
            <text:p>Spolu pohľadávky</text:p>
          </table:table-cell>
          <table:table-cell table:style-name="ce17" office:value-type="float" office:value="6124" calcext:value-type="float">
            <text:p>6124</text:p>
          </table:table-cell>
          <table:table-cell table:style-name="ce21"/>
        </table:table-row>
        <table:table-row table:style-name="ro1">
          <table:table-cell/>
          <table:table-cell table:style-name="ce18" table:number-columns-repeated="2"/>
          <table:table-cell table:style-name="ce21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12:47:30.46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