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.D.Prokejt s.r.o., 925 07 Mostová 46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text:bookmark-start text:name="_GoBack"/><text:bookmark-end text:name="_GoBack"/>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6T10:26:00Z</dc:date>
    <meta:print-date>2018-03-26T10:26:00Z</meta:print-date>
    <meta:template xlink:href="Normal" xlink:type="simple"/>
    <meta:editing-cycles>8</meta:editing-cycles>
    <meta:editing-duration>PT960S</meta:editing-duration>
    <meta:document-statistic meta:page-count="1" meta:paragraph-count="13" meta:word-count="1036" meta:character-count="6932" meta:row-count="49" meta:non-whitespace-character-count="5909"/>
  </office:meta>
</office:document-meta>
</file>