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E" svg:font-family="'Arial CE', 'Helvetica CE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2" style:family="table">
      <style:table-properties style:width="16.491cm" fo:margin-left="0.079cm" fo:margin-right="0.339cm" table:align="margins" style:writing-mode="lr-tb"/>
    </style:style>
    <style:style style:name="Tabuľka2.A" style:family="table-column">
      <style:table-column-properties style:column-width="4.923cm" style:rel-column-width="19564*"/>
    </style:style>
    <style:style style:name="Tabuľka2.B" style:family="table-column">
      <style:table-column-properties style:column-width="0.986cm" style:rel-column-width="3918*"/>
    </style:style>
    <style:style style:name="Tabuľka2.C" style:family="table-column">
      <style:table-column-properties style:column-width="0.563cm" style:rel-column-width="2236*"/>
    </style:style>
    <style:style style:name="Tabuľka2.D" style:family="table-column">
      <style:table-column-properties style:column-width="0.534cm" style:rel-column-width="2123*"/>
    </style:style>
    <style:style style:name="Tabuľka2.K" style:family="table-column">
      <style:table-column-properties style:column-width="1.125cm" style:rel-column-width="4472*"/>
    </style:style>
    <style:style style:name="Tabuľka2.M" style:family="table-column">
      <style:table-column-properties style:column-width="0.506cm" style:rel-column-width="2011*"/>
    </style:style>
    <style:style style:name="Tabuľka2.Q" style:family="table-column">
      <style:table-column-properties style:column-width="0.508cm" style:rel-column-width="2018*"/>
    </style:style>
    <style:style style:name="Tabuľka2.R" style:family="table-column">
      <style:table-column-properties style:column-width="0.478cm" style:rel-column-width="1899*"/>
    </style:style>
    <style:style style:name="Tabuľka2.U" style:family="table-column">
      <style:table-column-properties style:column-width="0.485cm" style:rel-column-width="1927*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E1" style:family="table-cell" style:data-style-name="N0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U1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30" style:family="table">
      <style:table-properties style:width="16.909cm" style:rel-width="100%" table:align="left"/>
    </style:style>
    <style:style style:name="Tabuľka30.A" style:family="table-column">
      <style:table-column-properties style:column-width="11.331cm" style:rel-column-width="43917*"/>
    </style:style>
    <style:style style:name="Tabuľka30.B" style:family="table-column">
      <style:table-column-properties style:column-width="5.577cm" style:rel-column-width="21617*"/>
    </style:style>
    <style:style style:name="Tabuľka30.A1" style:family="table-cell">
      <style:table-cell-properties style:vertical-align="middle" fo:padding="0.049cm" fo:border="none"/>
    </style:style>
    <style:style style:name="Tabuľka30.B1" style:family="table-cell">
      <style:table-cell-properties fo:padding="0.049cm" fo:border="none"/>
    </style:style>
    <style:style style:name="Tabuľka31" style:family="table">
      <style:table-properties style:width="16.909cm" style:rel-width="100%" table:align="left"/>
    </style:style>
    <style:style style:name="Tabuľka31.A" style:family="table-column">
      <style:table-column-properties style:column-width="11.328cm" style:rel-column-width="43902*"/>
    </style:style>
    <style:style style:name="Tabuľka31.B" style:family="table-column">
      <style:table-column-properties style:column-width="5.581cm" style:rel-column-width="21632*"/>
    </style:style>
    <style:style style:name="Tabuľka31.A1" style:family="table-cell">
      <style:table-cell-properties style:vertical-align="middle" fo:padding="0.049cm" fo:border="none"/>
    </style:style>
    <style:style style:name="Tabuľka31.B1" style:family="table-cell">
      <style:table-cell-properties fo:padding="0.049cm" fo:border="none"/>
    </style:style>
    <style:style style:name="Tabuľka32" style:family="table">
      <style:table-properties style:width="16.909cm" style:rel-width="100%" table:align="left"/>
    </style:style>
    <style:style style:name="Tabuľka32.A" style:family="table-column">
      <style:table-column-properties style:column-width="11.329cm" style:rel-column-width="43907*"/>
    </style:style>
    <style:style style:name="Tabuľka32.B" style:family="table-column">
      <style:table-column-properties style:column-width="5.579cm" style:rel-column-width="21627*"/>
    </style:style>
    <style:style style:name="Tabuľka32.A1" style:family="table-cell">
      <style:table-cell-properties style:vertical-align="middle" fo:padding="0.049cm" fo:border="none"/>
    </style:style>
    <style:style style:name="Tabuľka32.B1" style:family="table-cell">
      <style:table-cell-properties fo:padding="0.049cm" fo:border="none"/>
    </style:style>
    <style:style style:name="Tabuľka33" style:family="table">
      <style:table-properties style:width="16.909cm" style:rel-width="100%" table:align="left"/>
    </style:style>
    <style:style style:name="Tabuľka33.A" style:family="table-column">
      <style:table-column-properties style:column-width="11.328cm" style:rel-column-width="43905*"/>
    </style:style>
    <style:style style:name="Tabuľka33.B" style:family="table-column">
      <style:table-column-properties style:column-width="5.581cm" style:rel-column-width="21629*"/>
    </style:style>
    <style:style style:name="Tabuľka33.A1" style:family="table-cell">
      <style:table-cell-properties style:vertical-align="middle" fo:padding="0.049cm" fo:border="none"/>
    </style:style>
    <style:style style:name="Tabuľka33.B1" style:family="table-cell">
      <style:table-cell-properties fo:padding="0.049cm" fo:border="none"/>
    </style:style>
    <style:style style:name="Tabuľka34" style:family="table">
      <style:table-properties style:width="16.909cm" style:rel-width="100%" table:align="left"/>
    </style:style>
    <style:style style:name="Tabuľka34.A" style:family="table-column">
      <style:table-column-properties style:column-width="11.331cm" style:rel-column-width="43917*"/>
    </style:style>
    <style:style style:name="Tabuľka34.B" style:family="table-column">
      <style:table-column-properties style:column-width="5.577cm" style:rel-column-width="21617*"/>
    </style:style>
    <style:style style:name="Tabuľka34.A1" style:family="table-cell">
      <style:table-cell-properties style:vertical-align="middle" fo:padding="0.049cm" fo:border="none"/>
    </style:style>
    <style:style style:name="Tabuľka34.B1" style:family="table-cell">
      <style:table-cell-properties fo:padding="0.049cm" fo:border="none"/>
    </style:style>
    <style:style style:name="Tabuľka35" style:family="table">
      <style:table-properties style:width="16.909cm" style:rel-width="100%" table:align="left"/>
    </style:style>
    <style:style style:name="Tabuľka35.A" style:family="table-column">
      <style:table-column-properties style:column-width="11.328cm" style:rel-column-width="43905*"/>
    </style:style>
    <style:style style:name="Tabuľka35.B" style:family="table-column">
      <style:table-column-properties style:column-width="5.581cm" style:rel-column-width="21629*"/>
    </style:style>
    <style:style style:name="Tabuľka35.A1" style:family="table-cell">
      <style:table-cell-properties style:vertical-align="middle" fo:padding="0.049cm" fo:border="none"/>
    </style:style>
    <style:style style:name="Tabuľka35.B1" style:family="table-cell">
      <style:table-cell-properties fo:padding="0.049cm" fo:border="none"/>
    </style:style>
    <style:style style:name="Tabuľka36" style:family="table">
      <style:table-properties style:width="16.909cm" style:rel-width="100%" table:align="left"/>
    </style:style>
    <style:style style:name="Tabuľka36.A" style:family="table-column">
      <style:table-column-properties style:column-width="11.328cm" style:rel-column-width="43902*"/>
    </style:style>
    <style:style style:name="Tabuľka36.B" style:family="table-column">
      <style:table-column-properties style:column-width="5.581cm" style:rel-column-width="21632*"/>
    </style:style>
    <style:style style:name="Tabuľka36.A1" style:family="table-cell">
      <style:table-cell-properties style:vertical-align="middle" fo:padding="0.049cm" fo:border="none"/>
    </style:style>
    <style:style style:name="Tabuľka36.B1" style:family="table-cell">
      <style:table-cell-properties fo:padding="0.049cm" fo:border="none"/>
    </style:style>
    <style:style style:name="Tabuľka37" style:family="table">
      <style:table-properties style:width="16.909cm" style:rel-width="100%" table:align="left"/>
    </style:style>
    <style:style style:name="Tabuľka37.A" style:family="table-column">
      <style:table-column-properties style:column-width="11.331cm" style:rel-column-width="43916*"/>
    </style:style>
    <style:style style:name="Tabuľka37.B" style:family="table-column">
      <style:table-column-properties style:column-width="5.577cm" style:rel-column-width="21618*"/>
    </style:style>
    <style:style style:name="Tabuľka37.A1" style:family="table-cell">
      <style:table-cell-properties style:vertical-align="middle" fo:padding="0.049cm" fo:border="none"/>
    </style:style>
    <style:style style:name="Tabuľka37.B1" style:family="table-cell">
      <style:table-cell-properties fo:padding="0.049cm" fo:border="none"/>
    </style:style>
    <style:style style:name="Tabuľka38" style:family="table">
      <style:table-properties style:width="16.909cm" style:rel-width="100%" table:align="left"/>
    </style:style>
    <style:style style:name="Tabuľka38.A" style:family="table-column">
      <style:table-column-properties style:column-width="11.329cm" style:rel-column-width="43907*"/>
    </style:style>
    <style:style style:name="Tabuľka38.B" style:family="table-column">
      <style:table-column-properties style:column-width="5.579cm" style:rel-column-width="21627*"/>
    </style:style>
    <style:style style:name="Tabuľka38.A1" style:family="table-cell">
      <style:table-cell-properties style:vertical-align="middle" fo:padding="0.049cm" fo:border="none"/>
    </style:style>
    <style:style style:name="Tabuľka38.B1" style:family="table-cell">
      <style:table-cell-properties fo:padding="0.049cm" fo:border="none"/>
    </style:style>
    <style:style style:name="Tabuľka39" style:family="table">
      <style:table-properties style:width="16.909cm" style:rel-width="100%" table:align="left"/>
    </style:style>
    <style:style style:name="Tabuľka39.A" style:family="table-column">
      <style:table-column-properties style:column-width="11.329cm" style:rel-column-width="43913*"/>
    </style:style>
    <style:style style:name="Tabuľka39.B" style:family="table-column">
      <style:table-column-properties style:column-width="5.579cm" style:rel-column-width="21621*"/>
    </style:style>
    <style:style style:name="Tabuľka39.A1" style:family="table-cell">
      <style:table-cell-properties style:vertical-align="middle" fo:padding="0.049cm" fo:border="none"/>
    </style:style>
    <style:style style:name="Tabuľka39.B1" style:family="table-cell">
      <style:table-cell-properties fo:padding="0.049cm" fo:border="none"/>
    </style:style>
    <style:style style:name="Tabuľka40" style:family="table">
      <style:table-properties style:width="16.909cm" style:rel-width="100%" table:align="left"/>
    </style:style>
    <style:style style:name="Tabuľka40.A" style:family="table-column">
      <style:table-column-properties style:column-width="11.328cm" style:rel-column-width="43905*"/>
    </style:style>
    <style:style style:name="Tabuľka40.B" style:family="table-column">
      <style:table-column-properties style:column-width="5.581cm" style:rel-column-width="21629*"/>
    </style:style>
    <style:style style:name="Tabuľka40.A1" style:family="table-cell">
      <style:table-cell-properties style:vertical-align="middle" fo:padding="0.049cm" fo:border="none"/>
    </style:style>
    <style:style style:name="Tabuľka40.B1" style:family="table-cell">
      <style:table-cell-properties fo:padding="0.049cm" fo:border="none"/>
    </style:style>
    <style:style style:name="Tabuľka41" style:family="table">
      <style:table-properties style:width="16.909cm" style:rel-width="100%" table:align="left"/>
    </style:style>
    <style:style style:name="Tabuľka41.A" style:family="table-column">
      <style:table-column-properties style:column-width="11.328cm" style:rel-column-width="43905*"/>
    </style:style>
    <style:style style:name="Tabuľka41.B" style:family="table-column">
      <style:table-column-properties style:column-width="5.581cm" style:rel-column-width="21629*"/>
    </style:style>
    <style:style style:name="Tabuľka41.A1" style:family="table-cell">
      <style:table-cell-properties style:vertical-align="middle" fo:padding="0.049cm" fo:border="none"/>
    </style:style>
    <style:style style:name="Tabuľka41.B1" style:family="table-cell">
      <style:table-cell-properties fo:padding="0.049cm" fo:border="none"/>
    </style:style>
    <style:style style:name="Tabuľka42" style:family="table">
      <style:table-properties style:width="16.909cm" style:rel-width="100%" table:align="left"/>
    </style:style>
    <style:style style:name="Tabuľka42.A" style:family="table-column">
      <style:table-column-properties style:column-width="16.909cm" style:rel-column-width="65535*"/>
    </style:style>
    <style:style style:name="Tabuľka42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language-asian="sk" style:country-asian="SK" style:font-size-complex="11pt"/>
    </style:style>
    <style:style style:name="P2" style:family="paragraph" style:parent-style-name="Standard">
      <style:text-properties style:font-name="Arial Narrow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7" style:family="paragraph" style:parent-style-name="Title">
      <style:paragraph-properties fo:margin-top="0cm" fo:margin-bottom="0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8" style:family="paragraph" style:parent-style-name="WW-Nadpis">
      <style:paragraph-properties fo:margin-top="0cm" fo:margin-bottom="0.106cm" fo:text-align="start" style:justify-single-word="false"/>
      <style:text-properties style:font-name="Arial Narrow" fo:font-size="11pt" style:font-size-asian="11pt" style:font-size-complex="11pt"/>
    </style:style>
    <style:style style:name="P9" style:family="paragraph" style:parent-style-name="WW-Nadpis">
      <style:paragraph-properties fo:margin-top="0cm" fo:margin-bottom="0.106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10" style:family="paragraph" style:parent-style-name="WW-Nadpis">
      <style:paragraph-properties fo:margin-top="0cm" fo:margin-bottom="0.106cm" fo:text-align="center" style:justify-single-word="false"/>
      <style:text-properties style:font-name="Arial Narrow"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margin-top="0cm" fo:margin-bottom="0.106cm" fo:text-align="start" style:justify-single-word="false"/>
      <style:text-properties style:font-name="Arial Narrow" fo:font-size="11pt" style:font-size-asian="11pt" style:font-size-complex="11pt"/>
    </style:style>
    <style:style style:name="P12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style:font-size-asian="11pt" style:language-asian="sk" style:country-asian="SK" style:font-size-complex="11pt"/>
    </style:style>
    <style:style style:name="P14" style:family="paragraph" style:parent-style-name="Standard">
      <style:paragraph-properties fo:margin-top="0cm" fo:margin-bottom="0.106cm" fo:text-align="center" style:justify-single-word="false"/>
      <style:text-properties fo:color="#000000" style:font-name="Arial Narrow" fo:font-size="14pt" fo:font-weight="bold" style:font-size-asian="14pt" style:language-asian="sk" style:country-asian="SK" style:font-weight-asian="bold" style:font-size-complex="14pt" style:font-weight-complex="bold"/>
    </style:style>
    <style:style style:name="P15" style:family="paragraph" style:parent-style-name="Table_20_Contents"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text-properties fo:color="#000000" style:font-name="Arial Narrow" fo:font-size="11pt" fo:font-weight="bold" style:font-size-asian="11pt" style:font-size-complex="11pt"/>
    </style:style>
    <style:style style:name="P17" style:family="paragraph" style:parent-style-name="Table_20_Contents">
      <style:text-properties fo:color="#000000" style:font-name="Arial Narrow" fo:font-weight="normal" style:font-weight-asian="normal" style:font-weight-complex="normal"/>
    </style:style>
    <style:style style:name="P18" style:family="paragraph" style:parent-style-name="Table_20_Contents">
      <style:text-properties fo:color="#000000" style:font-name="Arial CE" fo:font-weight="bold"/>
    </style:style>
    <style:style style:name="P19" style:family="paragraph" style:parent-style-name="Standard">
      <style:paragraph-properties fo:margin-left="0.079cm" fo:margin-right="0.741cm" fo:text-indent="1.217cm" style:auto-text-indent="false"/>
      <style:text-properties style:language-asian="sk" style:country-asian="SK" style:font-size-complex="11pt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Table_20_Contents">
      <style:text-properties fo:color="#000000" style:font-name="Arial CE" fo:font-weight="bold"/>
    </style:style>
    <style:style style:name="T1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Arial Narrow" fo:font-size="11pt" style:font-size-asian="11pt" style:font-size-complex="11pt"/>
    </style:style>
    <style:style style:name="T3" style:family="text">
      <style:text-properties style:font-name="Arial Narrow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Arial Narrow" fo:font-size="11pt" style:font-size-asian="11pt" style:language-asian="sk" style:country-asian="SK" style:font-size-complex="11pt"/>
    </style:style>
    <style:style style:name="T6" style:family="text">
      <style:text-properties fo:color="#000000" fo:font-weight="normal" style:language-asian="sk" style:country-asian="SK" style:font-weight-asian="normal" style:font-weight-complex="normal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 table:number-columns-repeated="2"/>
        <table:table-column table:style-name="Tabuľka2.C" table:number-columns-repeated="2"/>
        <table:table-column table:style-name="Tabuľka2.D"/>
        <table:table-column table:style-name="Tabuľka2.C"/>
        <table:table-column table:style-name="Tabuľka2.D"/>
        <table:table-column table:style-name="Tabuľka2.K"/>
        <table:table-column table:style-name="Tabuľka2.D"/>
        <table:table-column table:style-name="Tabuľka2.M" table:number-columns-repeated="4"/>
        <table:table-column table:style-name="Tabuľka2.Q"/>
        <table:table-column table:style-name="Tabuľka2.R"/>
        <table:table-column table:style-name="Tabuľka2.D"/>
        <table:table-column table:style-name="Tabuľka2.M"/>
        <table:table-column table:style-name="Tabuľka2.U"/>
        <table:table-row table:style-name="Tabuľka2.1">
          <table:table-cell table:style-name="Tabuľka2.A1" office:value-type="string">
            <text:p text:style-name="P1">Poznámky <text:span text:style-name="T7">Úč MÚJ 3 - 01</text:span></text:p>
          </table:table-cell>
          <table:table-cell table:style-name="Tabuľka2.A1" office:value-type="string">
            <text:p text:style-name="P1">IČO </text:p>
          </table:table-cell>
          <table:table-cell table:style-name="Tabuľka2.A1" office:value-type="string">
            <text:p text:style-name="P1">4</text:p>
          </table:table-cell>
          <table:table-cell table:style-name="Tabuľka2.A1" office:value-type="string">
            <text:p text:style-name="P1">7</text:p>
          </table:table-cell>
          <table:table-cell table:style-name="Tabuľka2.E1" office:value-type="float" office:value="5">
            <text:p text:style-name="P1">5</text:p>
          </table:table-cell>
          <table:table-cell table:style-name="Tabuľka2.E1" office:value-type="float" office:value="5">
            <text:p text:style-name="P1">5</text:p>
          </table:table-cell>
          <table:table-cell table:style-name="Tabuľka2.E1" office:value-type="float" office:value="6">
            <text:p text:style-name="P1">6</text:p>
          </table:table-cell>
          <table:table-cell table:style-name="Tabuľka2.E1" office:value-type="float" office:value="6">
            <text:p text:style-name="P1">6</text:p>
          </table:table-cell>
          <table:table-cell table:style-name="Tabuľka2.E1" office:value-type="float" office:value="1">
            <text:p text:style-name="P1">1</text:p>
          </table:table-cell>
          <table:table-cell table:style-name="Tabuľka2.E1" office:value-type="float" office:value="7">
            <text:p text:style-name="P1">7</text:p>
          </table:table-cell>
          <table:table-cell table:style-name="Tabuľka2.A1" office:value-type="string">
            <text:p text:style-name="P1">DIČ <text:s/></text:p>
          </table:table-cell>
          <table:table-cell table:style-name="Tabuľka2.A1" office:value-type="string">
            <text:p text:style-name="P1">2</text:p>
          </table:table-cell>
          <table:table-cell table:style-name="Tabuľka2.A1" office:value-type="string">
            <text:p text:style-name="P1">0</text:p>
          </table:table-cell>
          <table:table-cell table:style-name="Tabuľka2.A1" office:value-type="string">
            <text:p text:style-name="P1">2</text:p>
          </table:table-cell>
          <table:table-cell table:style-name="Tabuľka2.E1" office:value-type="float" office:value="3">
            <text:p text:style-name="P1">3</text:p>
          </table:table-cell>
          <table:table-cell table:style-name="Tabuľka2.E1" office:value-type="float" office:value="9">
            <text:p text:style-name="P1">9</text:p>
          </table:table-cell>
          <table:table-cell table:style-name="Tabuľka2.E1" office:value-type="float" office:value="5">
            <text:p text:style-name="P1">5</text:p>
          </table:table-cell>
          <table:table-cell table:style-name="Tabuľka2.E1" office:value-type="float" office:value="3">
            <text:p text:style-name="P1">3</text:p>
          </table:table-cell>
          <table:table-cell table:style-name="Tabuľka2.A1" office:value-type="string">
            <text:p text:style-name="P1">5</text:p>
          </table:table-cell>
          <table:table-cell table:style-name="Tabuľka2.E1" office:value-type="float" office:value="2">
            <text:p text:style-name="P1">2</text:p>
          </table:table-cell>
          <table:table-cell table:style-name="Tabuľka2.U1" office:value-type="float" office:value="5">
            <text:p text:style-name="P19">5</text:p>
          </table:table-cell>
        </table:table-row>
      </table:table>
      <text:p text:style-name="Standard"/>
      <text:h text:style-name="P10" text:outline-level="1">I. Všeobecné údaje</text:h>
      <text:p text:style-name="P2">1. R&amp;J SK s.r.o.</text:p>
      <text:p text:style-name="P2"><text:s text:c="4"/>Povstalecká 10</text:p>
      <text:p text:style-name="P2"><text:s text:c="4"/>974 09 Banská Bystrica</text:p>
      <text:p text:style-name="P2"/>
      <text:h text:style-name="P8" text:outline-level="1"><text:span text:style-name="T4">Spoločnosť</text:span> <text:span text:style-name="T4">R&amp;J SK s.r.o. <text:s/>bola zapísaná v  <text:s text:c="2"/>Obchodnom registri SR 28.11.2013,</text:span></text:h>
      <text:p text:style-name="P2">IČO: 47  <text:s text:c="2"/>556 617</text:p>
      <text:p text:style-name="P2"/>
      <text:p text:style-name="Standard"><text:span text:style-name="ra"><text:span text:style-name="T2">2. Hlavnými činnosťami sú:</text:span></text:span></text:p>
      <text:p text:style-name="P2"/>
      <table:table table:name="Tabuľka30" table:style-name="Tabuľka30">
        <table:table-column table:style-name="Tabuľka30.A"/>
        <table:table-column table:style-name="Tabuľka30.B"/>
        <table:table-row>
          <table:table-cell table:style-name="Tabuľka30.A1" office:value-type="string">
            <text:p text:style-name="P15">Faktoring a forfaiting </text:p>
          </table:table-cell>
          <table:table-cell table:style-name="Tabuľka30.B1" office:value-type="string">
            <text:p text:style-name="P18"/>
          </table:table-cell>
        </table:table-row>
      </table:table>
      <table:table table:name="Tabuľka31" table:style-name="Tabuľka31">
        <table:table-column table:style-name="Tabuľka31.A"/>
        <table:table-column table:style-name="Tabuľka31.B"/>
        <table:table-row>
          <table:table-cell table:style-name="Tabuľka31.A1" office:value-type="string">
            <text:p text:style-name="P15">Poskytovanie služieb súvisiacich so starostlivosťou o zvieratá </text:p>
          </table:table-cell>
          <table:table-cell table:style-name="Tabuľka31.B1" office:value-type="string">
            <text:p text:style-name="P18"/>
          </table:table-cell>
        </table:table-row>
      </table:table>
      <table:table table:name="Tabuľka32" table:style-name="Tabuľka32">
        <table:table-column table:style-name="Tabuľka32.A"/>
        <table:table-column table:style-name="Tabuľka32.B"/>
        <table:table-row>
          <table:table-cell table:style-name="Tabuľka32.A1" office:value-type="string">
            <text:p text:style-name="P18"><text:span text:style-name="T1">Výroba hračiek a hier</text:span> </text:p>
          </table:table-cell>
          <table:table-cell table:style-name="Tabuľka32.B1" office:value-type="string">
            <text:p text:style-name="P18"/>
          </table:table-cell>
        </table:table-row>
      </table:table>
      <table:table table:name="Tabuľka33" table:style-name="Tabuľka33">
        <table:table-column table:style-name="Tabuľka33.A"/>
        <table:table-column table:style-name="Tabuľka33.B"/>
        <table:table-row>
          <table:table-cell table:style-name="Tabuľka33.A1" office:value-type="string">
            <text:p text:style-name="P15">Výroba bižutérie a suvenírov </text:p>
          </table:table-cell>
          <table:table-cell table:style-name="Tabuľka33.B1" office:value-type="string">
            <text:p text:style-name="P18"/>
          </table:table-cell>
        </table:table-row>
      </table:table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17">Kúpa tovaru na účely jeho predaja konečnému spotrebiteľovi (maloobchod) alebo iným prevádzkovateľom živnosti (veľkoobchod) </text:p>
          </table:table-cell>
          <table:table-cell table:style-name="Tabuľka34.B1" office:value-type="string">
            <text:p text:style-name="P18"/>
          </table:table-cell>
        </table:table-row>
      </table:table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17"><text:span text:style-name="T8">Sprostredkovateľská činnosť v oblasti obchodu</text:span> </text:p>
          </table:table-cell>
          <table:table-cell table:style-name="Tabuľka35.B1" office:value-type="string">
            <text:p text:style-name="P18"/>
          </table:table-cell>
        </table:table-row>
      </table:table>
      <table:table table:name="Tabuľka36" table:style-name="Tabuľka36">
        <table:table-column table:style-name="Tabuľka36.A"/>
        <table:table-column table:style-name="Tabuľka36.B"/>
        <table:table-row>
          <table:table-cell table:style-name="Tabuľka36.A1" office:value-type="string">
            <text:p text:style-name="P18"><text:span text:style-name="T1">Administratívne služby</text:span> </text:p>
          </table:table-cell>
          <table:table-cell table:style-name="Tabuľka36.B1" office:value-type="string">
            <text:p text:style-name="P18"/>
          </table:table-cell>
        </table:table-row>
      </table:table>
      <table:table table:name="Tabuľka37" table:style-name="Tabuľka37">
        <table:table-column table:style-name="Tabuľka37.A"/>
        <table:table-column table:style-name="Tabuľka37.B"/>
        <table:table-row>
          <table:table-cell table:style-name="Tabuľka37.A1" office:value-type="string">
            <text:p text:style-name="P15">Reklamné a marketingové služby </text:p>
          </table:table-cell>
          <table:table-cell table:style-name="Tabuľka37.B1" office:value-type="string">
            <text:p text:style-name="P18"/>
          </table:table-cell>
        </table:table-row>
      </table:table>
      <table:table table:name="Tabuľka38" table:style-name="Tabuľka38">
        <table:table-column table:style-name="Tabuľka38.A"/>
        <table:table-column table:style-name="Tabuľka38.B"/>
        <table:table-row>
          <table:table-cell table:style-name="Tabuľka38.A1" office:value-type="string">
            <text:p text:style-name="P18"><text:span text:style-name="T3">Prieskum trhu a verejnej mienky</text:span> </text:p>
          </table:table-cell>
          <table:table-cell table:style-name="Tabuľka38.B1" office:value-type="string">
            <text:p text:style-name="P18"/>
          </table:table-cell>
        </table:table-row>
      </table:table>
      <table:table table:name="Tabuľka39" table:style-name="Tabuľka39">
        <table:table-column table:style-name="Tabuľka39.A"/>
        <table:table-column table:style-name="Tabuľka39.B"/>
        <table:table-row>
          <table:table-cell table:style-name="Tabuľka39.A1" office:value-type="string">
            <text:p text:style-name="P15">Fotografické služby </text:p>
          </table:table-cell>
          <table:table-cell table:style-name="Tabuľka39.B1" office:value-type="string">
            <text:p text:style-name="P18"/>
          </table:table-cell>
        </table:table-row>
      </table:table>
      <table:table table:name="Tabuľka40" table:style-name="Tabuľka40">
        <table:table-column table:style-name="Tabuľka40.A"/>
        <table:table-column table:style-name="Tabuľka40.B"/>
        <table:table-row>
          <table:table-cell table:style-name="Tabuľka40.A1" office:value-type="string">
            <text:p text:style-name="P16"><text:span text:style-name="T4">Donášková služba</text:span> </text:p>
          </table:table-cell>
          <table:table-cell table:style-name="Tabuľka40.B1" office:value-type="string">
            <text:p text:style-name="Table_20_Contents"> </text:p>
          </table:table-cell>
        </table:table-row>
      </table:table>
      <table:table table:name="Tabuľka41" table:style-name="Tabuľka41">
        <table:table-column table:style-name="Tabuľka41.A"/>
        <table:table-column table:style-name="Tabuľka41.B"/>
        <table:table-row>
          <table:table-cell table:style-name="Tabuľka41.A1" office:value-type="string">
            <text:p text:style-name="P18"><text:span text:style-name="T1">Sprostredkovateľská činnosť v oblasti cestnej dopravy</text:span> </text:p>
          </table:table-cell>
          <table:table-cell table:style-name="Tabuľka41.B1" office:value-type="string">
            <text:p text:style-name="P18"/>
          </table:table-cell>
        </table:table-row>
      </table:table>
      <table:table table:name="Tabuľka42" table:style-name="Tabuľka42">
        <table:table-column table:style-name="Tabuľka42.A"/>
        <table:table-row>
          <table:table-cell table:style-name="Tabuľka42.A1" office:value-type="string">
            <text:p text:style-name="P18"><text:span text:style-name="T1">Prenájom hnuteľných vecí</text:span> </text:p>
          </table:table-cell>
        </table:table-row>
      </table:table>
      <text:p text:style-name="P20"><text:span text:style-name="ra"><text:span text:style-name="T1"/></text:span></text:p>
      <text:h text:style-name="P9" text:outline-level="1">3. Počet zamestnancov k  31.12.2017 je 2 a  priemer za rok 2017 je 2. Zamestnancami sú spoločníci.</text:h>
      <text:h text:style-name="P8" text:outline-level="1"/>
      <text:p text:style-name="P7">4. Spoločnosť nie je ručiacim spoločníkom v iných účtovných jednotkách.</text:p>
      <text:p text:style-name="P2"><text:s text:c="2"/></text:p>
      <text:p text:style-name="P11"><text:span text:style-name="ra"><text:span text:style-name="T6">5. Spoločnosť nemala podiel v iných spoločnostiach.</text:span></text:span></text:p>
      <text:p text:style-name="P2"/>
      <text:p text:style-name="P3">Čl. II </text:p>
      <text:p text:style-name="P3">Informácie o prijatých postupoch</text:p>
      <text:p text:style-name="P5"/>
      <text:p text:style-name="P12">1. Účtovná závierka bola zostavená ako riadna za predpokladu nepretržitého trvania spoločnosti.</text:p>
      <text:p text:style-name="P4"/>
      <text:p text:style-name="P2">2. Spôsob ocenenia jednotlivých aktív a  pasív:</text:p>
      <text:p text:style-name="P2">Dlhodobý hmotný a  nehmotný majetok je v  jednotkovej cene nad 1  700 € a  2  400 € a  dobou použiteľnosti</text:p>
      <text:p text:style-name="P2">dlhšou ako jeden rok. Majetok, ktorý nespĺňa túto definíciu sa účtuje priamo do spotreby.</text:p>
      <text:p text:style-name="P2">Majetok nebol vytváraný vlastnou činnosťou a spoločnosť ho nakupovala v  obstarávacej cene.</text:p>
      <text:p text:style-name="P2">Dlhodobý finančný majetok spoločnosť nemá.</text:p>
      <text:p text:style-name="P2">Spoločnosť účtuje spôsobom B.</text:p>
      <text:p text:style-name="P2">Finančný majetok predstavuje peňažné prostriedky v € v  pokladni a  na BÚ v  celkovej hodnote <text:s/>11 265 €, ocenené v  menovitej hodnote.</text:p>
      <text:p text:style-name="P2">Pohľadávky a  záväzky sú ocenené v  menovitej hodnote, v  cudzích menách boli oceňované kurzom ECB dňom predchádzajúcim vzniku účtovného prípadu.</text:p>
      <text:p text:style-name="P2">Dary a  dotácie spoločnosti poskytnuté neboli. <text:s text:c="110"/>6</text:p>
      <text:p text:style-name="P2"><text:soft-page-break/>Daň z  príjmov z  bežnej činnosti splatná je 480 €. </text:p>
      <text:p text:style-name="P2">2. Dôvod na tvorbu opravných položiek nevznikol.</text:p>
      <text:p text:style-name="P2"><text:s text:c="184"/></text:p>
      <text:p text:style-name="P2">3. Spoločnosť neodpisovala majetok:</text:p>
      <text:p text:style-name="P2"/>
      <text:p text:style-name="P14">Čl. III </text:p>
      <text:p text:style-name="P14">Doplňujúce informácie k súvahe a výkazu ziskov a strát</text:p>
      <text:p text:style-name="P14"/>
      <text:p text:style-name="P12">1. Spoločnosť nemá náklady a výnosy, ktoré majú výnimočný rozsah.</text:p>
      <text:p text:style-name="P12"/>
      <text:p text:style-name="P13">2. Dlhodobé záväzky sú v hodnote 0 €:</text:p>
      <text:p text:style-name="P13"><text:s text:c="4"/>po lehote: 0 €</text:p>
      <text:p text:style-name="P13"><text:s text:c="4"/>v lehote: 0 €</text:p>
      <text:p text:style-name="P13"><text:s text:c="4"/>Krátkodobé záväzky sú v hodnote <text:s/>947 €:</text:p>
      <text:p text:style-name="P13"><text:s text:c="5"/>po lehote: 0 €</text:p>
      <text:p text:style-name="P13"><text:s text:c="5"/>v lehote: 947 €</text:p>
      <text:p text:style-name="P13"/>
      <text:p text:style-name="P13">3. Vlastné akcie spoločnosť nemá.</text:p>
      <text:p text:style-name="P13"/>
      <text:p text:style-name="P2">4. Pôžičky ani žiadne iné zabezpečenia voči orgánom účtovnej jednotky spoločnosť nemá.</text:p>
      <text:p text:style-name="P2"/>
      <text:p text:style-name="P2">5. Povinnosti, ktoré nie sa nevykazujú v súvahe spoločnosť nemá.</text:p>
      <text:p text:style-name="P2"/>
      <text:p text:style-name="P2">6. Výlučné ani osobitné právo poskytovať služby vo verejnom záujme spoločnosť nemá.</text:p>
      <text:p text:style-name="Standard"/>
      <text:p text:style-name="Standard"/>
      <text:p text:style-name="P6">Zostavené a schválené <text:s/>28.3.2018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pan text:style-name="T5"/></text:span></text:p>
      <text:p text:style-name="P13"><text:span text:style-name="ra"><text:s text:c="184"/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E" svg:font-family="'Arial CE', 'Helvetica CE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hyphenation-ladder-count="no-limit" fo:keep-with-next="always"/>
      <style:text-properties style:use-window-font-color="true" fo:font-weight="bold" style:letter-kerning="true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ra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0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499cm" fo:margin-bottom="2.49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revod_20_1" style:display-name="Prevod 1" style:page-layout-name="Mpm2">
      <style:footer>
        <text:p text:style-name="Standard"><text:s text:c="177"/></text:p>
        <text:p text:style-name="footer"><text:s text:c="19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59S</meta:editing-duration>
    <meta:editing-cycles>4</meta:editing-cycles>
    <meta:generator>OpenOffice/4.1.1$Win32 OpenOffice.org_project/411m6$Build-9775</meta:generator>
    <dc:date>2018-03-28T16:46:38.73</dc:date>
    <dc:creator>Ada Pavlíková</dc:creator>
    <meta:document-statistic meta:table-count="14" meta:image-count="0" meta:object-count="0" meta:page-count="2" meta:paragraph-count="79" meta:word-count="399" meta:character-count="3408"/>
    <meta:user-defined meta:name="Info 1"/>
    <meta:user-defined meta:name="Info 2"/>
    <meta:user-defined meta:name="Info 3"/>
    <meta:user-defined meta:name="Info 4"/>
  </office:meta>
</office:document-meta>
</file>