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9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4f3f7"/>
    </style:style>
    <style:style style:name="T5" style:family="text">
      <style:text-properties officeooo:rsid="0024fc32"/>
    </style:style>
    <style:style style:name="T6" style:family="text">
      <style:text-properties officeooo:rsid="00256718"/>
    </style:style>
    <style:style style:name="T7" style:family="text">
      <style:text-properties officeooo:rsid="0027b3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"/></text:p>
      <text:p text:style-name="P11"/>
      <text:p text:style-name="P11"/>
      <text:p text:style-name="P11"><text:s text:c="7"/><text:span text:style-name="T1">Poznámky Úč MÚJ 3-01 <text:s text:c="11"/>IČO: 31644121 <text:s text:c="17"/>DIČ: 2020431171</text:span></text:p>
      <text:p text:style-name="P1"/>
      <text:p text:style-name="P1"/>
      <text:p text:style-name="P1"/>
      <text:p text:style-name="P1"/>
      <text:p text:style-name="P1"><text:s text:c="59"/><text:span text:style-name="T1">Čl. I – Všeobecné informácie</text:span></text:p>
      <text:p text:style-name="P1"/>
      <text:p text:style-name="P1"/>
      <text:p text:style-name="P1"/>
      <text:p text:style-name="P1"/>
      <text:p text:style-name="P2">Obchodné meno: <text:s/>Výrobno obchodný kombinát, a.s.</text:p>
      <text:p text:style-name="P2"/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/>
      <text:p text:style-name="P2"/>
      <text:p text:style-name="P3">Spoločnosť Výrobno obchodný kombinát, a.s. bola do Obchodného registra vedeného Okresným súdom Žilina zapísaná dňa 31.01.1996, oddiel Sa, vložka 337/L.</text:p>
      <text:p text:style-name="P3"/>
      <text:p text:style-name="P4">Účtovná závierka spoločnosti Výrobno obchodný kombinát, a.s. Ružomberok k 31.12.2017 je zostavená ako riadna účtovná závierka podľa § 17 zákona 431/2002 o účtovníctve za účtovné obdobie od 1. januára 2017 do 31. decembra 2017.</text:p>
      <text:p text:style-name="P4"/>
      <text:p text:style-name="P4"/>
      <text:p text:style-name="P1"><text:s text:c="57"/><text:span text:style-name="T2">Čl. II – Informácie o prijatých postupoch</text:span></text:p>
      <text:p text:style-name="P1"/>
      <text:p text:style-name="P1"/>
      <text:p text:style-name="P6">Účtovná <text:span text:style-name="T3">závierka je zostavená za predpokladu, že bude nepretržite pokračovať vo svojej činnosti.</text:span></text:p>
      <text:p text:style-name="P6"><text:span text:style-name="T4">Spoločnosť Výrobno obchodný kombinát, a.s. sa považuje za mikro účtovnú jednotku. </text:span></text:p>
      <text:p text:style-name="P6"><text:span text:style-name="T4">V roku 2017 <text:s/>nedošlo k zmenám metód a účtovných zásad. Účtovné metódy a všeobecné zásady boli konzistentne aplikované počas celého účtovného obdobia. O nákladoch a výnosoch sa účtovalo v momente ich vzniku, bez ohľadu na dátum úhrady, inkasa alebo deň vyrovnania iným spôsobom.</text:span></text:p>
      <text:p text:style-name="P6"/>
      <text:p text:style-name="P7"><text:span text:style-name="T5">Spôsob a určenie ocenenia majetku a záväzkov:</text:span></text:p>
      <text:p text:style-name="P7"/>
      <text:p text:style-name="P7"><text:span text:style-name="T5">Obstarávacou cenou: hmotný majetok s výnimkou hmotného majetku vytvoreného vlastnou <text:s text:c="16"/></text:span></text:p>
      <text:p text:style-name="P8"><text:s text:c="34"/><text:span text:style-name="T6">činnosťou</text:span></text:p>
      <text:p text:style-name="P8"><text:s text:c="34"/><text:span text:style-name="T6">zásoby s výnimkou zásob vytvorených vlastnou činnosťou</text:span></text:p>
      <text:p text:style-name="P8"/>
      <text:p text:style-name="P9">Menovitou hodnotou: peňažné prostriedky a ceniny</text:p>
      <text:p text:style-name="P9"><text:s text:c="36"/>pohľadávky pri ich vzniku</text:p>
      <text:p text:style-name="P9"><text:s text:c="36"/>záväzky pri ich vzniku</text:p>
      <text:p text:style-name="P9"/>
      <text:p text:style-name="P10">Účtovná jednotka vedie jednu pokladnicu a má zriadený jeden bežný účet, ktorým môže voľne disponovať,</text:p>
      <text:p text:style-name="P10">Účtovná jednotka netvorila žiadne rezervy.</text:p>
      <text:p text:style-name="P10"><text:s text:c="129"/>Strana 1</text:p>
      <text:p text:style-name="P10"><text:soft-page-break/></text:p>
      <text:p text:style-name="P10"/>
      <text:p text:style-name="P10"/>
      <text:p text:style-name="P10">Poznámky Úč MÚJ 3-01 <text:s text:c="13"/>IČO: 31644121 <text:s text:c="16"/>DIČ: 2020431171</text:p>
      <text:p text:style-name="P10"/>
      <text:p text:style-name="P10"/>
      <text:p text:style-name="P10"/>
      <text:p text:style-name="P10">V roku 2017 neboli <text:span text:style-name="T7">účtované opravy chýb <text:s/>minulých období s vplyvom na nerozdelený zisk minulých rokov alebo neuhradenú stratu <text:s/>minulých rokov.</text:span></text:p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>V Ružomberku 29.03.2018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130"/>Strana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18-03-29T10:32:24.325000000</dc:date>
    <meta:editing-duration>PT19M17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27" meta:word-count="247" meta:character-count="2355" meta:non-whitespace-character-count="1472"/>
  </office:meta>
</office:document-meta>
</file>