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17</text:p>
      <text:p text:style-name="P31"/>
      <text:p text:style-name="P8"/>
      <text:list xml:id="list381437362544532778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VAS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5728892">
            <text:p text:style-name="P5">3572889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á 6/E, 821 01 Bratislava</text:p>
          </table:table-cell>
        </table:table-row>
      </table:table>
      <text:p text:style-name="P5">Spoločnosť vznikla: Zápis do Obchodného registra: 08.10.1997</text:p>
      <text:p text:style-name="P5">Účtovné obdobie: Kalendárny rok, Od 01.01.2017 do 31.12.2017</text:p>
      <text:p text:style-name="P5">Opis hospodárskej činnosti ÚJ: </text:p>
      <text:p text:style-name="P5">Prípravné práce k realizácii stavby.</text:p>
      <text:p text:style-name="P5">Ukončovanie stavieb a ich zmien.</text:p>
      <text:p text:style-name="P5">Subjekt verejného záujmu: Spoločnosť AVAS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9717776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7,bola zostavená ako <text:s/>riadna účtovná závierka, <text:s/>za predpokladu nepretržitého trvania spoločnosti a pokračovania vo svojej činnosti.Účtovná závierka za účtovné obdobie od 01.01.2016 do 31.12.2016 bola schválená dňa 20.3.2017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7 do 31.12.2017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7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7 do 31.12.2017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7 do 31.12.2017 nevykonala žiadne opravy</text:span></text:p>
      <text:p text:style-name="P21">chýb minulých ročných období.</text:p>
      <text:p text:style-name="P11"/>
      <text:list xml:id="list39719529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3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oft-page-break/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15.3.2018</text:p>
      <text:p text:style-name="P28"/>
      <text:p text:style-name="P28"/>
      <text:p text:style-name="P28"/>
      <text:p text:style-name="P28">Ondrej Vrablic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5728892 <text:s text:c="4"/></text:span><text:span text:style-name="MT2">D</text:span><text:span text:style-name="MT6">I</text:span><text:span text:style-name="MT1">Č: 2021337747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7</meta:editing-cycles>
    <meta:print-date>2016-03-13T22:41:00</meta:print-date>
    <meta:creation-date>2016-03-14T14:46:00</meta:creation-date>
    <dc:date>2018-03-29T19:51:00.13</dc:date>
    <meta:editing-duration>PT37M17S</meta:editing-duration>
    <meta:generator>OpenOffice/4.1.2$Win32 OpenOffice.org_project/412m3$Build-9782</meta:generator>
    <meta:document-statistic meta:table-count="2" meta:image-count="0" meta:object-count="0" meta:page-count="3" meta:paragraph-count="90" meta:word-count="1085" meta:character-count="803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