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0">Poznámky k mikro účtovnej závierke za rok 2017</text:p>
      <text:p text:style-name="P31"/>
      <text:p text:style-name="P8"/>
      <text:list xml:id="list5350145136553395137" text:style-name="Outline">
        <text:list-item>
          <text:h text:style-name="P33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LUX SERVICE BRATISLAV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7411341">
            <text:p text:style-name="P5">4741134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rajinská 30, 821 06 Bratislava</text:p>
          </table:table-cell>
        </table:table-row>
      </table:table>
      <text:p text:style-name="P5">Spoločnosť vznikla: Zápis do Obchodného registra: 14.09.2013</text:p>
      <text:p text:style-name="P5">Účtovné obdobie: Kalendárny rok, Od 01.01.2017 do 31.12.2017</text:p>
      <text:p text:style-name="P5">Opis hospodárskej činnosti ÚJ: </text:p>
      <text:p text:style-name="P5">Prípravné práce k realizácii stavby.</text:p>
      <text:p text:style-name="P5">Ukončovanie stavieb a ich zmien.</text:p>
      <text:p text:style-name="P5">Subjekt verejného záujmu: Spoločnosť LUX SERVICE BRATISLAVA s.r.o., nie je subjektom verejného záujmu 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40729017" text:continue-numbering="true" text:style-name="Outline">
        <text:list-item>
          <text:h text:style-name="P34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17,bola zostavená ako <text:s/>riadna účtovná závierka, <text:s/>za predpokladu nepretržitého trvania spoločnosti a pokračovania vo svojej činnosti.Účtovná závierka za účtovné obdobie od 01.01.2016 do 31.12.2016 bola schválená dňa 15.3.2017.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Obstarávacia cen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><text:soft-page-break/></text:p>
      <text:p text:style-name="P17"/>
      <text:p text:style-name="P22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17 do 31.12.2017 nezostavila odpisový plán dlhodobého hmotného a nehmotného majetku.</text:span></text:p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17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17 do 31.12.2017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7 do 31.12.2017 nevykonala žiadne opravy</text:span></text:p>
      <text:p text:style-name="P21">chýb minulých ročných období.</text:p>
      <text:p text:style-name="P11"/>
      <text:list xml:id="list40716011" text:continue-numbering="true" text:style-name="Outline">
        <text:list-item>
          <text:h text:style-name="P35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3"><text:span text:style-name="T1">4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oft-page-break/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/>
      <text:p text:style-name="P28"/>
      <text:p text:style-name="P28">V Bratislave, 10.3.2018</text:p>
      <text:p text:style-name="P28"/>
      <text:p text:style-name="P28"/>
      <text:p text:style-name="P28">Vasyl Silvashi</text:p>
      <text:p text:style-name="P2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411341 <text:s text:c="3"/></text:span><text:span text:style-name="MT2">D</text:span><text:span text:style-name="MT6">I</text:span><text:span text:style-name="MT1">Č: 2023854998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8</meta:editing-cycles>
    <meta:print-date>2016-03-13T22:41:00</meta:print-date>
    <meta:creation-date>2016-03-14T14:46:00</meta:creation-date>
    <dc:date>2018-03-29T20:52:18.23</dc:date>
    <meta:editing-duration>PT40M12S</meta:editing-duration>
    <meta:generator>OpenOffice/4.1.2$Win32 OpenOffice.org_project/412m3$Build-9782</meta:generator>
    <meta:document-statistic meta:table-count="2" meta:image-count="0" meta:object-count="0" meta:page-count="3" meta:paragraph-count="89" meta:word-count="1089" meta:character-count="806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