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7</text:span></text:p>
      <text:p text:style-name="P15"><text:span text:style-name="T1">Za obdobie: <text:s/>01.01.2017 - 31.12.2017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Reality Úsmev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Karpatské námestie 10A, Bratislava - mestská časť Rač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447122 <text:s text:c="9"/>DIČ: <text:s/>2120427518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02-01">
            <text:p text:style-name="P2">01.02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02-01">
            <text:p text:style-name="P2">01.02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<text:span text:style-name="T1">Sprostredkovanie predaja, prenájmu a kúpy nehnuteľností (realitná činnosť) </text:span></text:p>
      <text:p text:style-name="P67"><text:span text:style-name="T1">Sprostredkovateľská činnosť v oblasti obchodu </text:span></text:p>
      <text:p text:style-name="P67"><text:span text:style-name="T1">Sprostredkovateľská činnosť v oblasti služieb </text:span></text:p>
      <text:p text:style-name="P67"><text:span text:style-name="T1">Reklamné a marketingové služby </text:span></text:p>
      <text:p text:style-name="P67"><text:span text:style-name="T1">Administratívne služby </text:span></text:p>
      <text:p text:style-name="P67"><text:span text:style-name="T1">Činnosť podnikateľských, organizačných a ekonomických poradcov </text:span></text:p>
      <text:p text:style-name="P67"><text:span text:style-name="T1">Kúpa tovaru na účely jeho predaja konečnému spotrebiteľovi (maloobchod) alebo iným prevádzkovateľom živnosti (veľkoobchod) </text:span></text:p>
      <text:p text:style-name="P67"><text:span text:style-name="T1">Nákladná cestná doprava vykonávaná vozidlami s celkovou hmotnosťou do 3,5 t vrátane prípojného vozidla </text:span></text:p>
      <text:p text:style-name="P67"><text:span text:style-name="T1">Prenájom hnuteľných vecí </text:span></text:p>
      <text:p text:style-name="P67"><text:span text:style-name="T1">Sťahovacie služby </text:span></text:p>
      <text:p text:style-name="P67"><text:span text:style-name="T1">Skladovanie a uskladňovanie</text:span></text:p>
      <text:p text:style-name="P67"><text:span text:style-name="T1">Čistiace a upratovacie služby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<text:soft-page-break/>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Ing. Nikola Tóthová</text:p>
          </table:table-cell>
          <table:covered-table-cell/>
          <table:table-cell table:style-name="Tabuľka3.C6" office:value-type="date" office:date-value="2017-02-01">
            <text:p text:style-name="P8">01.02.17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oft-page-break/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oft-page-break/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6781147847905207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649331886930953065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</text:span><text:soft-page-break/><text:span text:style-name="T6">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1694165" text:continue-numbering="true" text:style-name="WWNum8">
        <text:list-item>
          <text:h text:style-name="P48" text:outline-level="1"><text:soft-page-break/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1682695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1510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51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151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51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517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517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517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517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2583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2583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709565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1711141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1691022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1710540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1691681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169765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1708106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1683546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1706952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1697072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1702555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166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166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166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166</text:span></text:p>
          </table:table-cell>
        </table:table-row>
      </table:table>
      <text:p text:style-name="P22"/>
      <text:p text:style-name="P22"/>
      <text:list xml:id="list31697660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1713082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6307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4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6311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1705954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169893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1685662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1712060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171111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1709298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1710277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2582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2582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1694192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1681434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1696336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1702035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1707616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1707459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168296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707985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706199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20650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20650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1691757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702262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1701875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1697010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447122 <text:s text:c="17"/>DIČ</text:span><text:span text:style-name="MT1">: </text:span><text:span text:style-name="MT3">2120427518</text:span><text:span text:style-name="MT1"> <text:s text:c="6"/></text:span></text:p>
      </style:header>
      <style:footer>
        <text:p text:style-name="MP3"><text:span text:style-name="MT2">Strana </text:span><text:page-number text:select-page="current">24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3-30T11:50:04.95</dc:date>
    <meta:editing-duration>PT13M58S</meta:editing-duration>
    <meta:generator>OpenOffice/4.0.1$Win32 OpenOffice.org_project/401m5$Build-9714</meta:generator>
    <meta:document-statistic meta:table-count="52" meta:image-count="0" meta:object-count="0" meta:page-count="32" meta:paragraph-count="1452" meta:word-count="4202" meta:character-count="28018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