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15703" officeooo:paragraph-rsid="00115703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29440" officeooo:paragraph-rsid="00129440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38f5d" officeooo:paragraph-rsid="00129440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officeooo:paragraph-rsid="0016823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officeooo:rsid="001055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15703" officeooo:paragraph-rsid="0011570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officeooo:rsid="00180f44" officeooo:paragraph-rsid="00180f4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3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4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5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6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7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8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9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officeooo:paragraph-rsid="001a6ac6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text-align="start" style:justify-single-word="false"/>
      <style:text-properties fo:font-size="12pt" fo:font-weight="normal" officeooo:rsid="0010060f" officeooo:paragraph-rsid="0010060f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text-align="start" style:justify-single-word="false"/>
      <style:text-properties fo:font-size="12pt" fo:font-weight="normal" officeooo:rsid="00138f5d" officeooo:paragraph-rsid="00138f5d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text-align="start" style:justify-single-word="false"/>
      <style:text-properties fo:font-size="12pt" fo:font-weight="normal" officeooo:rsid="0016823b" officeooo:paragraph-rsid="0016823b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550b" style:font-weight-asian="bold" style:font-weight-complex="bold"/>
    </style:style>
    <style:style style:name="T3" style:family="text">
      <style:text-properties fo:font-weight="bold" officeooo:rsid="00129440" style:font-weight-asian="bold" style:font-weight-complex="bold"/>
    </style:style>
    <style:style style:name="T4" style:family="text">
      <style:text-properties fo:font-weight="bold" officeooo:rsid="00138f5d" style:font-weight-asian="bold" style:font-weight-complex="bold"/>
    </style:style>
    <style:style style:name="T5" style:family="text">
      <style:text-properties fo:font-weight="bold" officeooo:rsid="00180f44" style:font-weight-asian="bold" style:font-weight-complex="bold"/>
    </style:style>
    <style:style style:name="T6" style:family="text">
      <style:text-properties fo:font-weight="bold" officeooo:rsid="00187935" style:font-weight-asian="bold" style:font-weight-complex="bold"/>
    </style:style>
    <style:style style:name="T7" style:family="text">
      <style:text-properties fo:font-weight="bold" officeooo:rsid="001a6ac6" style:font-weight-asian="bold" style:font-weight-complex="bold"/>
    </style:style>
    <style:style style:name="T8" style:family="text">
      <style:text-properties officeooo:rsid="0010060f"/>
    </style:style>
    <style:style style:name="T9" style:family="text">
      <style:text-properties officeooo:rsid="0010550b"/>
    </style:style>
    <style:style style:name="T10" style:family="text">
      <style:text-properties officeooo:rsid="00115703"/>
    </style:style>
    <style:style style:name="T11" style:family="text">
      <style:text-properties officeooo:rsid="00129440"/>
    </style:style>
    <style:style style:name="T12" style:family="text">
      <style:text-properties officeooo:rsid="00138f5d"/>
    </style:style>
    <style:style style:name="T13" style:family="text">
      <style:text-properties officeooo:rsid="0016823b"/>
    </style:style>
    <style:style style:name="T14" style:family="text">
      <style:text-properties officeooo:rsid="00180f44"/>
    </style:style>
    <style:style style:name="T15" style:family="text">
      <style:text-properties officeooo:rsid="00187935"/>
    </style:style>
    <style:style style:name="T16" style:family="text">
      <style:text-properties officeooo:rsid="001a6ac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OZNÁMKY</text:p>
      <text:p text:style-name="P1"/>
      <text:p text:style-name="P1">k účtovnej závierke </text:p>
      <text:p text:style-name="P1"/>
      <text:p text:style-name="P1">k 31. 12. 201<text:span text:style-name="T16">7</text:span></text:p>
      <text:p text:style-name="P5"/>
      <text:p text:style-name="Standard"/>
      <text:p text:style-name="Standard"/>
      <text:p text:style-name="Standard"/>
      <text:p text:style-name="Standard"/>
      <text:p text:style-name="Standard">Názov účtovnej jednotky /obchodné meno/:</text:p>
      <text:p text:style-name="Standard"/>
      <text:p text:style-name="Standard"/>
      <text:p text:style-name="P2"><text:span text:style-name="T13">JOLO</text:span> s.r.o.</text:p>
      <text:p text:style-name="P3">Československej armády 34</text:p>
      <text:p text:style-name="P4">9<text:span text:style-name="T13">55</text:span> 01 <text:span text:style-name="T13">Topoľčany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><text:soft-page-break/>PRÍLOHA</text:p>
      <text:p text:style-name="P16">k ročnej účtovnej závierke podľa Opatrenia MF SR č. 4455/2003-92 zo dňa 31. 03. 2003</text:p>
      <text:p text:style-name="P16">k 31. 12. 201<text:span text:style-name="T16">7</text:span></text:p>
      <text:p text:style-name="P6"/>
      <text:p text:style-name="P6"/>
      <text:p text:style-name="P16">1.</text:p>
      <text:p text:style-name="P16">Všeobecné údaje</text:p>
      <text:p text:style-name="P6"/>
      <text:p text:style-name="P18">1/ Názov a sídlo účtovnej jednotky:</text:p>
      <text:p text:style-name="P6"><text:s text:c="4"/><text:span text:style-name="T13">JOLO</text:span><text:span text:style-name="T10"> s.r.o.</text:span></text:p>
      <text:p text:style-name="P6"><text:s text:c="4"/><text:span text:style-name="T11">Československej </text:span><text:span text:style-name="T16">armády 34</text:span></text:p>
      <text:p text:style-name="P6"><text:s text:c="4"/><text:span text:style-name="T11">9</text:span><text:span text:style-name="T12">55</text:span><text:span text:style-name="T11"> 0</text:span><text:span text:style-name="T12">1</text:span><text:span text:style-name="T11"> </text:span><text:span text:style-name="T12">Topoľčany</text:span></text:p>
      <text:list xml:id="list976574863728587647" text:style-name="L1">
        <text:list-item>
          <text:p text:style-name="P23">dátum založenia spoločnosti:<text:tab/> <text:s/><text:span text:style-name="T12">03</text:span><text:span text:style-name="T10">. </text:span><text:span text:style-name="T11">0</text:span><text:span text:style-name="T12">4</text:span><text:span text:style-name="T10">. 201</text:span><text:span text:style-name="T11">5</text:span></text:p>
        </text:list-item>
        <text:list-item>
          <text:p text:style-name="P23">zápis do obchodného registra: <text:span text:style-name="T12">0</text:span><text:span text:style-name="T11">3</text:span><text:span text:style-name="T10">. </text:span><text:span text:style-name="T11">0</text:span><text:span text:style-name="T12">4</text:span><text:span text:style-name="T10">. 201</text:span><text:span text:style-name="T11">5</text:span></text:p>
        </text:list-item>
        <text:list-item>
          <text:p text:style-name="P23">IČO:<text:tab/> <text:s text:c="36"/><text:span text:style-name="T11">48 0</text:span><text:span text:style-name="T12">76</text:span><text:span text:style-name="T11"> 4</text:span><text:span text:style-name="T12">57</text:span><text:tab/><text:tab/> <text:s/></text:p>
        </text:list-item>
      </text:list>
      <text:p text:style-name="P6"/>
      <text:p text:style-name="P18">2/ Hlavné činnosti spoločnosti podľa výpisu z obchodného registra:</text:p>
      <text:p text:style-name="P14"><text:s text:c="5"/></text:p>
      <text:list xml:id="list8124870984746654213" text:style-name="L2">
        <text:list-item>
          <text:p text:style-name="P34">kúpa tovaru na účely jeho predaja konečnému spotrebiteľovi (maloobchod) alebo iným </text:p>
          <text:p text:style-name="P34">prevádzkovateľom živnosti (veľkoobchod)</text:p>
        </text:list-item>
        <text:list-item>
          <text:p text:style-name="P35">sprostredkovateľská činnosť v oblasti obchodu</text:p>
        </text:list-item>
        <text:list-item>
          <text:p text:style-name="P35">sprostredkovateľská činnosť v oblasti služieb</text:p>
        </text:list-item>
        <text:list-item>
          <text:p text:style-name="P35">činnosť podnikateľských, or<text:span text:style-name="T13">g</text:span>anizačných a ekonomických porad<text:span text:style-name="T16">c</text:span>ov</text:p>
        </text:list-item>
        <text:list-item>
          <text:p text:style-name="P35">počítačové s<text:span text:style-name="T13">l</text:span>užby</text:p>
        </text:list-item>
        <text:list-item>
          <text:p text:style-name="P36">služby súvisiace s počítačovým spracovaním údajov</text:p>
        </text:list-item>
        <text:list-item>
          <text:p text:style-name="P36">administratívne služby</text:p>
        </text:list-item>
        <text:list-item>
          <text:p text:style-name="P36">reklamné a marketingové služby</text:p>
        </text:list-item>
        <text:list-item>
          <text:p text:style-name="P36">prenájom nehnuteľností spojený s poskytovaním iných než základných služieb spojených s prenájmom</text:p>
        </text:list-item>
        <text:list-item>
          <text:p text:style-name="P36">prenájom hnuteľných vecí</text:p>
        </text:list-item>
        <text:list-item>
          <text:p text:style-name="P36">uskutočňovanie stavieb a ich zmien</text:p>
        </text:list-item>
        <text:list-item>
          <text:p text:style-name="P36">dokončovacie stavebné práce pri realizácii exteriérov a interiérov</text:p>
        </text:list-item>
        <text:list-item>
          <text:p text:style-name="P36">sprostredkovateľská činnosťv oblasti výroby</text:p>
        </text:list-item>
        <text:list-item>
          <text:p text:style-name="P36">nákladná cestná doprava vykonávaná vozidlami s celkovou hmotnosťou do 3,5 t vrátane prípojného vozidla</text:p>
        </text:list-item>
        <text:list-item>
          <text:p text:style-name="P36">skladovanie</text:p>
        </text:list-item>
        <text:list-item>
          <text:p text:style-name="P36">poskytovanie služieb rýchleho občerstvenia v spojení s predajom na priamu konzumáciu</text:p>
        </text:list-item>
        <text:list-item>
          <text:p text:style-name="P36">čistiace a upratovacie služby</text:p>
        </text:list-item>
        <text:list-item>
          <text:p text:style-name="P36">výskum a vývoj v oblasti prírodných a technických vied</text:p>
          <text:p text:style-name="P24"/>
        </text:list-item>
      </text:list>
      <text:p text:style-name="P18">3/ Štatutárny orgán:</text:p>
      <text:p text:style-name="P18"><text:s text:c="4"/></text:p>
      <text:p text:style-name="P6"><text:s text:c="4"/>konate<text:span text:style-name="T13">ľ</text:span> – <text:s text:c="3"/><text:span text:style-name="T12">Juraj Bíro</text:span></text:p>
      <text:p text:style-name="P6"><text:s text:c="24"/><text:span text:style-name="T11">Koniarovce 112, 956 13 Koniarovce</text:span></text:p>
      <text:p text:style-name="P6"/>
      <text:p text:style-name="P11"><text:s text:c="19"/></text:p>
      <text:p text:style-name="P18">4/ Štruktúra spoločníkov s uvedením výšky ich podielu na základnom imaní spoločnosti:</text:p>
      <text:p text:style-name="P19"/>
      <text:p text:style-name="P8"><text:tab/>Základné imanie spoločno<text:span text:style-name="T8">s</text:span>ti predstavuje <text:span text:style-name="T10">5</text:span> 000,-- Eur.</text:p>
      <text:p text:style-name="P8"/>
      <text:p text:style-name="P8"><text:soft-page-break/><text:s/><text:tab/> <text:span text:style-name="T13">Martin Strunga <text:s text:c="4"/>- </text:span><text:span text:style-name="T16">1 500</text:span><text:span text:style-name="T13">,-- Eur</text:span></text:p>
      <text:p text:style-name="P9"><text:span text:style-name="T13"><text:s text:c="5"/>Juraj Bíro <text:s text:c="13"/>- </text:span><text:span text:style-name="T16">3</text:span><text:span text:style-name="T13"> </text:span><text:span text:style-name="T16">50</text:span><text:span text:style-name="T13">0,-- Eur</text:span> <text:s text:c="4"/></text:p>
      <text:p text:style-name="P8"/>
      <text:p text:style-name="P8"><text:tab/></text:p>
      <text:p text:style-name="P8"><text:tab/>Podiel jednotlivých spoločníkov na základnom imaní spoločnosti predstavuje:</text:p>
      <text:p text:style-name="P8"/>
      <text:p text:style-name="P8"><text:tab/></text:p>
      <text:p text:style-name="P9"><text:s text:c="4"/><text:span text:style-name="T13">Martin Strunga <text:s/>- </text:span><text:span text:style-name="T16">2</text:span><text:span text:style-name="T13">5%</text:span></text:p>
      <text:p text:style-name="P9"><text:span text:style-name="T13"><text:s text:c="4"/>Juraj Bíro <text:s text:c="9"/>- </text:span><text:span text:style-name="T16">7</text:span><text:span text:style-name="T13">5%</text:span><text:tab/></text:p>
      <text:p text:style-name="P8"/>
      <text:p text:style-name="P8"/>
      <text:p text:style-name="P19">5/ Názov a sídlo podniku, ktorý zostavuje konsolidovanú účtovnú závierku za najväčšiu </text:p>
      <text:p text:style-name="P19"><text:s text:c="4"/>skupinu podnikov:</text:p>
      <text:p text:style-name="P19"/>
      <text:p text:style-name="P8"><text:tab/>Konsolidovanú účtovnú závierku účtovná jednotka nezostavuje.</text:p>
      <text:p text:style-name="P8"/>
      <text:p text:style-name="P8"/>
      <text:p text:style-name="P19">6/ Názov a sídlo podniku, ktorý zostavuje konsolidovanú účtovnú závierku za najmenšiu </text:p>
      <text:p text:style-name="P19"><text:s text:c="4"/>skupinu podnikov:</text:p>
      <text:p text:style-name="P8"><text:tab/>Nie je.</text:p>
      <text:p text:style-name="P8"/>
      <text:p text:style-name="P19">7/ Názov, sídlo a právna forma podnikov v ktorých je spoločnosť neobmedzeným ručiacim </text:p>
      <text:p text:style-name="P19"><text:s text:c="4"/>spoločníkom:</text:p>
      <text:p text:style-name="P8"><text:tab/>V účtovnej jednotke nie je.</text:p>
      <text:p text:style-name="P8"/>
      <text:p text:style-name="P19">8/ Priemerný počet pracovníkov počas účtovného obdobia:</text:p>
      <text:p text:style-name="P8"><text:tab/>Spoločnosť počas účtovného obdobia mala jedného zamestnanc<text:span text:style-name="T16">a</text:span>.</text:p>
      <text:p text:style-name="P8"/>
      <text:p text:style-name="P19">9/ Dôvod pre zostavenie účtovnej závierky:</text:p>
      <text:p text:style-name="P8"><text:tab/>Účtovná závierka v spoločnosti je riadna, po ukončení účtovného roka vyplývajúcej za zákona o </text:p>
      <text:p text:style-name="P8"><text:s text:c="4"/>účtovníctve § 19.</text:p>
      <text:p text:style-name="P8"><text:s text:c="4"/>Ročná účtovná závierka k 31. 12. 201<text:span text:style-name="T16">7</text:span> bola zostavená za predpokladu nepretržitého <text:s text:c="2"/></text:p>
      <text:p text:style-name="P8"><text:s text:c="4"/>pokračovania jej činnosti.</text:p>
      <text:p text:style-name="P8"/>
      <text:p text:style-name="P19">10/ Výška hlasovacích práv:</text:p>
      <text:p text:style-name="P8"><text:tab/><text:span text:style-name="T12"> <text:s/></text:span><text:span text:style-name="T14">Martin Strunga <text:s/>- <text:s/></text:span><text:span text:style-name="T16">2</text:span><text:span text:style-name="T14">5%</text:span></text:p>
      <text:p text:style-name="P15"><text:s text:c="6"/>Juraj Bíro <text:s text:c="10"/>- <text:s/><text:span text:style-name="T16">7</text:span>5%</text:p>
      <text:p text:style-name="P19"/>
      <text:p text:style-name="P8"/>
      <text:p text:style-name="P8"/>
      <text:p text:style-name="P8"/>
      <text:p text:style-name="P17">II.</text:p>
      <text:p text:style-name="P12"><text:s text:c="5"/><text:span text:style-name="T1">Informácie o účtovných metódach a všeobecných účtovných zásadách.</text:span></text:p>
      <text:p text:style-name="P8"/>
      <text:p text:style-name="P8"><text:s text:c="5"/>Od založenia spoločnosť používa podvojné účtovníctvo.</text:p>
      <text:p text:style-name="P8"/>
      <text:p text:style-name="P8"><text:s text:c="5"/>Účtovné doklady sú označené vlastným číslovaním podľa druhu účtovného dokladu <text:s text:c="2"/></text:p>
      <text:p text:style-name="P8"><text:s text:c="5"/>chronologicky.</text:p>
      <text:p text:style-name="P8"/>
      <text:p text:style-name="P7"><text:tab/>Účtovné dáta sú spracované na počítači. Používa sa software fi MRP Brezno, ktorý zodpovedá <text:s text:c="4"/></text:p>
      <text:p text:style-name="P7"><text:s text:c="6"/>požiadavkám, uvedených v zákone č 563/1991 Zb., o účtovníctve. </text:p>
      <text:p text:style-name="P7"/>
      <text:p text:style-name="P7"><text:soft-page-break/><text:tab/>Účtovné zápisy sa preukazujú účtovnými dokladmi. Tieto sú uložené priamo v mieste sídla </text:p>
      <text:p text:style-name="P7"><text:s text:c="5"/>spoločnosti, na nosičoch dát.</text:p>
      <text:p text:style-name="P7"/>
      <text:p text:style-name="P7"/>
      <text:p text:style-name="P7"/>
      <text:p text:style-name="P7"/>
      <text:p text:style-name="P20">1/ Spôsoby ocenenia zložiek majetku:</text:p>
      <text:p text:style-name="P7"/>
      <text:p text:style-name="P20">a/ Dlhodobý nehmotný majetok nakupovaný</text:p>
      <text:p text:style-name="P10"><text:s text:c="4"/>Účtovná jednotka oceňuje dlhodobý nehmotný majetok obstarávacou cenou.</text:p>
      <text:p text:style-name="P10"/>
      <text:p text:style-name="P21">b/ Oceňovanie dlhodobého nehmotného majetku vytvoreného vlastnou činnosťou </text:p>
      <text:p text:style-name="P10"><text:tab/>Účtovná jednotka v roku 201<text:span text:style-name="T16">7</text:span> nevytvárala majetok vlastnou činnosťou.</text:p>
      <text:p text:style-name="P10"/>
      <text:p text:style-name="P21">c/ Dlhodobý hmotný majetok nakupovaný</text:p>
      <text:p text:style-name="P10"><text:tab/>Spoločnosť dlhodobý hmotný majetok oceňuje v nákupnej cene.</text:p>
      <text:p text:style-name="P21"/>
      <text:p text:style-name="P21"/>
      <text:p text:style-name="P8"><text:tab/>Zásoby tovaru oceňuje účtovná jednotka obstarávacími cenami.</text:p>
      <text:p text:style-name="P8"/>
      <text:p text:style-name="P19">g/ Oceňovanie zásob vytvorených vlastnou výrobou </text:p>
      <text:p text:style-name="P8"><text:tab/>Podnik nevytváral zásoby vlastnou výrobou.</text:p>
      <text:p text:style-name="P8"/>
      <text:p text:style-name="P19">h/ Pohľadávky</text:p>
      <text:p text:style-name="P8"><text:tab/>Pohľadávky sú oceňované skutočnou hodnotou.</text:p>
      <text:p text:style-name="P8"/>
      <text:p text:style-name="P19">i/ Finančný majetok</text:p>
      <text:p text:style-name="P8"><text:tab/>Finančný majetok v mene euro sa oceňuje nominálnou hodnotou.</text:p>
      <text:p text:style-name="P8"/>
      <text:p text:style-name="P19">j/ Prechodné účty aktív</text:p>
      <text:p text:style-name="P8"><text:tab/>V súčasnej dobe spoločnosť neúčtovala na účte: náklady budúcich období.</text:p>
      <text:p text:style-name="P8"/>
      <text:p text:style-name="P19">k/ Rezervy</text:p>
      <text:p text:style-name="P8"><text:tab/>Rezervy a kurzové straty sú oceňované skutočnou hodnotou.</text:p>
      <text:p text:style-name="P8"/>
      <text:p text:style-name="P19">l/ Záväzky</text:p>
      <text:p text:style-name="P8"><text:tab/>Záväzky sú oceňované skutočnou hodnotou.</text:p>
      <text:p text:style-name="P8"/>
      <text:p text:style-name="P19">m/ Prechodné účty pasív</text:p>
      <text:p text:style-name="P8"><text:tab/>V súčasnej doba spoločnosť neúčtovala na účte dohadné účty pasívne.</text:p>
      <text:p text:style-name="P8"/>
      <text:p text:style-name="P19">n/ Spôsob ocenenia darovaného majetku.</text:p>
      <text:p text:style-name="P8"><text:tab/>Účtovná jednotka nemá darovaný majetok.</text:p>
      <text:p text:style-name="P8"/>
      <text:p text:style-name="P19">o/ Spôsob ocenenia majetku nadobudnutého privatizáciou.</text:p>
      <text:p text:style-name="P8"><text:tab/>Podnik v bežnom roku neobstaral majetok privatizáciu. </text:p>
      <text:p text:style-name="P8"/>
      <text:p text:style-name="P8"/>
      <text:p text:style-name="P8"/>
      <text:p text:style-name="P8"/>
      <text:p text:style-name="P8"/>
      <text:p text:style-name="P8"/>
      <text:p text:style-name="P19"><text:soft-page-break/>Vedľajšie náklady súvisiace s obstaraním:</text:p>
      <text:p text:style-name="P8"/>
      <text:p text:style-name="P8">Prepravné náklad, poplatky súvisiace s obstaraním tovarov.</text:p>
      <text:p text:style-name="P19">1/ Spôsob zostavenia odpisového plánu:</text:p>
      <text:p text:style-name="P8"><text:tab/>Spoločnosť nemá dlhodobý hmotný majetok.</text:p>
      <text:p text:style-name="P8"/>
      <text:p text:style-name="P19">2/ Opravné položky:</text:p>
      <text:p text:style-name="P8"><text:tab/>V bežnom roku neboli podnikom vytvorené opravné položky na hmotný majetok.</text:p>
      <text:p text:style-name="P8"/>
      <text:p text:style-name="P19">3/ Prepočet údajov v cudzích menách na slovenskú menu:</text:p>
      <text:p text:style-name="P8"><text:tab/>Firma v zahraničnej mene neúčtuje. </text:p>
      <text:p text:style-name="P8"/>
      <text:p text:style-name="P19">4/ Zmeny:</text:p>
      <text:p text:style-name="P8"><text:tab/>Spôsoby oceňovania, odpisovania, postupov účtovania sa v priebehu bežného roka nemenili.</text:p>
      <text:p text:style-name="P8"/>
      <text:p text:style-name="P8"/>
      <text:p text:style-name="P19">III.</text:p>
      <text:p text:style-name="P19">Doplňujúce informácie k výkazom účtovnej závierky</text:p>
      <text:p text:style-name="P19"/>
      <text:p text:style-name="P19">1/ Informácie o pohybe investičného majetku</text:p>
      <text:p text:style-name="P19"/>
      <text:p text:style-name="P19">2/ Účtovná jednotka nemá vytvorený dcérsky, spoločný ani pridružený podnik.</text:p>
      <text:p text:style-name="P19"/>
      <text:p text:style-name="P19">3/ ZÁSOBY</text:p>
      <text:p text:style-name="P8">Firma v r. 201<text:span text:style-name="T16">7</text:span> účtovala nákup materiálu a tovaru v obstarávacej cene. </text:p>
      <text:p text:style-name="P8"/>
      <text:p text:style-name="P19">4/ POHĽADÁVKY</text:p>
      <text:list xml:id="list5319541643683261861" text:style-name="L3">
        <text:list-item>
          <text:p text:style-name="P26">účtovná jednotka nemá pohľadávky kryté záložným právom,</text:p>
        </text:list-item>
        <text:list-item>
          <text:p text:style-name="P26">účtovná jednotka nemá odloženú daňovú pohľadávku,</text:p>
        </text:list-item>
        <text:list-item>
          <text:p text:style-name="P26">účtovná jednotka nemá pohľadávky voči spriazneným osobám.</text:p>
        </text:list-item>
      </text:list>
      <text:p text:style-name="P8"/>
      <text:p text:style-name="P19">5/ Údaje o FINANČNOM MAJETKU</text:p>
      <text:p text:style-name="P8"><text:tab/>Účtovná jednotka má finančný majetok v nasledujúcom členení:</text:p>
      <text:list xml:id="list4877826991556344031" text:style-name="L4">
        <text:list-item>
          <text:p text:style-name="P27">bankové účty v hodnote <text:s text:c="11"/>0,00 Eur</text:p>
        </text:list-item>
        <text:list-item>
          <text:p text:style-name="P27">hotovosť v hodnote <text:s text:c="11"/><text:span text:style-name="T12">6</text:span> <text:span text:style-name="T12">1</text:span><text:span text:style-name="T16">67</text:span>,00 Eur </text:p>
        </text:list-item>
      </text:list>
      <text:p text:style-name="P8"/>
      <text:p text:style-name="P19">6/ PRECHODNÉ ÚČTY AKTÍV</text:p>
      <text:p text:style-name="P8"><text:tab/>Firma v roku 201<text:span text:style-name="T16">7</text:span> neúčtovala na prechodných účtoch akt<text:span text:style-name="T10">í</text:span>v: </text:p>
      <text:p text:style-name="P8"/>
      <text:p text:style-name="P19">7/ VLASTNÉ IMANIE</text:p>
      <text:p text:style-name="P8"><text:tab/>Základné imanie vo výške <text:span text:style-name="T10">5</text:span> 000,-- Eur tvorí vklad spoločníkov. V roku 201<text:span text:style-name="T16">7</text:span> <text:s/>nenastali žiadne </text:p>
      <text:p text:style-name="P8"><text:s text:c="4"/>zmeny týkajúce sa vlastného imania. Rozdelenie hospodárskeho výsledku sa navrhuje a </text:p>
      <text:p text:style-name="P8"><text:s text:c="4"/>schvaľuje na valnom zhromaždení podľa zákona o dani z príjmov. </text:p>
      <text:p text:style-name="P8"><text:tab/>Účtovná jednotka nemá nezapísané základné imanie. </text:p>
      <text:p text:style-name="P8"/>
      <text:p text:style-name="P19">8/ REZERVY</text:p>
      <text:p text:style-name="P8"><text:tab/>Zákonný rezervný fond nebol doposiaľ tvorený z dôvodu vykazovanej straty. </text:p>
      <text:p text:style-name="P8"/>
      <text:p text:style-name="P19">9/ ZÁVAZKY</text:p>
      <text:p text:style-name="P8"><text:tab/>Účtovná jednotka má záväzky z obchodného styku v sume 0,00 <text:s/>Eur</text:p>
      <text:p text:style-name="P8"/>
      <text:list xml:id="list8635298406302796182" text:style-name="L5">
        <text:list-item>
          <text:p text:style-name="P28">všetky záväzky sú do 1 roka splatnosti</text:p>
        </text:list-item>
        <text:list-item>
          <text:p text:style-name="P28"><text:soft-page-break/>účtovná jednotka nemá záväzky kryté záložným právom</text:p>
        </text:list-item>
        <text:list-item>
          <text:p text:style-name="P28">účtovná jednotka nemá odložený daňový záväzok</text:p>
        </text:list-item>
        <text:list-item>
          <text:p text:style-name="P28">účtovná jednotka nemá záväzky voči spriazneným osobám.</text:p>
        </text:list-item>
      </text:list>
      <text:p text:style-name="P8"/>
      <text:p text:style-name="P8"/>
      <text:p text:style-name="P19">10/ SOCIÁLNY FOND</text:p>
      <text:list xml:id="list6073513030495359328" text:style-name="L6">
        <text:list-item>
          <text:p text:style-name="P29">účtovná jednotka nemá sociálny fond</text:p>
        </text:list-item>
      </text:list>
      <text:p text:style-name="P8"/>
      <text:p text:style-name="P8"><text:span text:style-name="T1">11/ ÚDAJE O DLHOPISOCH</text:span> </text:p>
      <text:list xml:id="list2175866012944268599" text:style-name="L7">
        <text:list-item>
          <text:p text:style-name="P30">účtovná jednotka nemá dlhopisy</text:p>
        </text:list-item>
        <text:list-item>
          <text:p text:style-name="P30"/>
        </text:list-item>
      </text:list>
      <text:p text:style-name="P8"/>
      <text:p text:style-name="P19">12/ BANKOVÉ ÚVERY</text:p>
      <text:p text:style-name="P8"><text:tab/> <text:s/>Spoločnosť nemá úver k 31. 12. 201<text:span text:style-name="T16">7</text:span>.</text:p>
      <text:p text:style-name="P8"/>
      <text:p text:style-name="P8"/>
      <text:p text:style-name="P8"/>
      <text:p text:style-name="P19">13/ PRECHODNÉ ÚČTY PASÍV</text:p>
      <text:list xml:id="list4206939765114759962" text:style-name="L8">
        <text:list-item>
          <text:p text:style-name="P31">účtovná jednotka neeviduje</text:p>
        </text:list-item>
        <text:list-item>
          <text:p text:style-name="P31"/>
          <text:p text:style-name="P31"/>
        </text:list-item>
      </text:list>
      <text:p text:style-name="P19">14/ TRŽBY</text:p>
      <text:p text:style-name="P8"><text:s text:c="7"/>Tržby za tovar <text:s text:c="18"/>0,-- Eur</text:p>
      <text:p text:style-name="P8"><text:s text:c="7"/>Tržby za služby <text:s text:c="5"/><text:span text:style-name="T12"><text:s text:c="4"/></text:span><text:span text:style-name="T15">4 25</text:span><text:span text:style-name="T14">0,--</text:span> Eur </text:p>
      <text:p text:style-name="P8"><text:s text:c="7"/><text:span text:style-name="T12">Tržby z predaja HM <text:s text:c="9"/>0,-- Eur</text:span> </text:p>
      <text:p text:style-name="P8"/>
      <text:p text:style-name="P8"/>
      <text:p text:style-name="P8"/>
      <text:p text:style-name="P8"/>
      <text:p text:style-name="P19">15/ NÁKLADOVÉ A VÝNOSOVÉ ÚROKY</text:p>
      <text:list xml:id="list1225683208192844488" text:style-name="L9">
        <text:list-item>
          <text:p text:style-name="P32">údaje o výnosoch z finančných investícií = 0</text:p>
        </text:list-item>
        <text:list-item>
          <text:p text:style-name="P32">mimoriadne náklady účtovná jednotka neúčtovala </text:p>
        </text:list-item>
        <text:list-item>
          <text:p text:style-name="P32">mimoriadne výnosy účtovná jednotka neúčtovala </text:p>
        </text:list-item>
        <text:list-item>
          <text:p text:style-name="P32">prehľad o majetku, ktorého trhové ocenenie sa výrazne odlišuje od jeho ocenenia v účtovníctve – nie je </text:p>
        </text:list-item>
        <text:list-item>
          <text:p text:style-name="P32">prenajatý majetok spoločnosť nemala </text:p>
        </text:list-item>
        <text:list-item>
          <text:p text:style-name="P32">ďalšie záväzky, ktoré sa nesledujú v bežnom účtovníctve a neuvádzajú sa v Súvahe – nie sú</text:p>
        </text:list-item>
        <text:list-item>
          <text:p text:style-name="P32">jednotlivé ostatné finančné povinnosti, ktoré sa nesledujú v bežnom účtovníctve a neuvádzajú sa v Súvahe – nie sú,</text:p>
        </text:list-item>
        <text:list-item>
          <text:p text:style-name="P32">údaje o členoch štatutárnych, dozorných, správnych, riadiacich a iných orgánoch spoločnosti – výška príjmu za ich činnosť: neboli </text:p>
        </text:list-item>
        <text:list-item>
          <text:p text:style-name="P32">údaje o výskume a vývoji – nie sú, 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oft-page-break/>16/ HOSPODÁRSKY VÝSLEDOK, VÝŠKA DANE, PREDDAVKY NA DAŇ</text:p>
      <text:p text:style-name="P8"/>
      <text:p text:style-name="P8"><text:tab/><text:span text:style-name="T1">Hospodársky výsledok – </text:span><text:span text:style-name="T4">zisk <text:s text:c="2"/></text:span><text:span text:style-name="T3"><text:s/></text:span><text:span text:style-name="T1"><text:s text:c="42"/>Eur <text:s text:c="20"/></text:span><text:span text:style-name="T6">1 4</text:span><text:span text:style-name="T7">77</text:span><text:span text:style-name="T5">,</text:span><text:span text:style-name="T7">35</text:span><text:span text:style-name="T4"> <text:s/></text:span><text:span text:style-name="T2">Eur</text:span></text:p>
      <text:p text:style-name="P8"><text:s text:c="4"/>Daňová povinnosť: <text:s text:c="64"/>Eur <text:s text:c="24"/><text:span text:style-name="T15">48</text:span><text:span text:style-name="T14">0,00</text:span><text:span text:style-name="T12"> </text:span><text:span text:style-name="T10"><text:s/>Eur</text:span></text:p>
      <text:p text:style-name="P8"><text:s text:c="4"/>Výsledný vzťah k štátnemu rozpočtu – nedoplatok <text:s text:c="14"/>Eur <text:s text:c="24"/><text:span text:style-name="T15">48</text:span><text:span text:style-name="T14">0,00 </text:span><text:span text:style-name="T12"><text:s/></text:span><text:span text:style-name="T9">Eur</text:span></text:p>
      <text:p text:style-name="P13"/>
      <text:p text:style-name="P8"/>
      <text:p text:style-name="P8"/>
      <text:p text:style-name="P33">V <text:span text:style-name="T12">Nitre</text:span>, <text:span text:style-name="T14">08</text:span><text:span text:style-name="T12">.03.201</text:span><text:span text:style-name="T15">8</text:span></text:p>
      <text:p text:style-name="P8"/>
      <text:p text:style-name="P8"><text:s text:c="79"/>…..............................................................</text:p>
      <text:p text:style-name="P8"><text:s text:c="92"/>podpis konateľa spoločnosti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7T15:06:02.48</meta:creation-date>
    <dc:date>2018-03-08T11:44:33.37</dc:date>
    <meta:editing-duration>PT2H47M15S</meta:editing-duration>
    <meta:editing-cycles>6</meta:editing-cycles>
    <meta:generator>LibreOffice/4.0.2.2$Windows_x86 LibreOffice_project/4c82dcdd6efcd48b1d8bba66bfe1989deee49c3</meta:generator>
    <meta:print-date>2017-08-17T18:13:35.10</meta:print-date>
    <meta:document-statistic meta:table-count="0" meta:image-count="0" meta:object-count="0" meta:page-count="7" meta:paragraph-count="180" meta:word-count="1086" meta:character-count="8129" meta:non-whitespace-character-count="6470"/>
    <meta:user-defined meta:name="Informace 1"/>
    <meta:user-defined meta:name="Informace 2"/>
    <meta:user-defined meta:name="Informace 3"/>
    <meta:user-defined meta:name="Informace 4"/>
  </office:meta>
</office:document-meta>
</file>