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34"/></text:p>
      <text:p text:style-name="Standard"/>
      <text:p text:style-name="Standard"><text:s text:c="44"/><text:span text:style-name="T2"><text:s text:c="2"/>Poznámky k účtovnej závierke k 31.12.2017</text:span></text:p>
      <text:p text:style-name="Standard"><text:span text:style-name="T2"/></text:p>
      <text:p text:style-name="Standard"><text:span text:style-name="T2"/></text:p>
      <text:p text:style-name="Standard"/>
      <text:p text:style-name="Standard"><text:span text:style-name="T1">A</text:span>. názov a sídlo účtovnej jednotky:</text:p>
      <text:p text:style-name="Standard"/>
      <text:p text:style-name="P1">ROAJAL v.o.s</text:p>
      <text:p text:style-name="P1">Čsl. Armády 6</text:p>
      <text:p text:style-name="P1">934 01 Levice</text:p>
      <text:p text:style-name="Standard"/>
      <text:p text:style-name="Standard">Štatutárny zástupca: Roman Lecký</text:p>
      <text:p text:style-name="Standard"/>
      <text:p text:style-name="P1">Účtovná jednotka nevykonávala v roku 2017 žiadnu podnikateľskú činnosť.</text:p>
      <text:p text:style-name="Standard"/>
      <text:p text:style-name="Standard"/>
      <text:p text:style-name="Standard">V Leviciach dňa: 03.04.2018 <text:s text:c="5"/></text:p>
      <text:p text:style-name="Standard"/>
      <text:p text:style-name="Standard"/>
      <text:p text:style-name="Standard"/>
      <text:p text:style-name="Standard"/>
      <text:p text:style-name="Standard"><text:s text:c="29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03T12:03:13.69</meta:creation-date>
    <meta:print-date>2018-04-03T12:06:57.99</meta:print-date>
    <meta:document-statistic meta:table-count="0" meta:image-count="0" meta:object-count="0" meta:page-count="1" meta:paragraph-count="10" meta:word-count="37" meta:character-count="359"/>
    <dc:date>2018-04-03T12:08:05.12</dc:date>
    <meta:editing-duration>PT4M56S</meta:editing-duration>
    <meta:editing-cycles>1</meta:editing-cycles>
    <meta:generator>OpenOffice/4.1.2$Win32 OpenOffice.org_project/412m3$Build-9782</meta:generator>
  </office:meta>
</office:document-meta>
</file>