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09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09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Table_20_Contents">
      <style:text-properties fo:color="#000000" style:font-name="Arial CE" fo:font-weight="bold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7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10"><text:span text:style-name="T9">2. Hlavné činnosti Spoločnosti podľa výpisu z obchodného registra</text:span>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2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2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2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2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2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2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2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2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2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2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2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12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12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2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2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2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12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12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2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12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12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17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17 Prírastky Úbytky Presuny Stav k 31.12.17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17 Prírastky Úbytky Presuny Stav k 31.12.17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 073,37</text:p>
      <text:p text:style-name="P7">Bežný účet: EUR : 64,08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18 27079,-</text:p>
      <text:p text:style-name="P7">Daňové pohľ. <text:s text:c="20"/></text:p>
      <text:p text:style-name="P7">do lehoty splatnosti <text:s text:c="11"/></text:p>
      <text:p text:style-name="P7">po lehote splatnosti -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17 <text:s text:c="39"/>Zvýšenie <text:s text:c="15"/>Zníženie <text:s text:c="13"/>Stav k 31.12.17</text:p>
      <text:p text:style-name="P7">Základné imanie <text:s/>19 916,35 <text:s text:c="46"/>0 <text:s text:c="30"/>0 <text:s text:c="21"/>19 916,35 <text:s text:c="19"/></text:p>
      <text:p text:style-name="P7">Nerozdelený zisk <text:s text:c="6"/>0 <text:s text:c="116"/>476,-</text:p>
      <text:p text:style-name="P5"/>
      <text:p text:style-name="P7">Neuhradená strata: <text:s text:c="4"/>19 250,72 <text:s text:c="40"/>0 <text:s text:c="30"/>0 <text:s text:c="21"/>19 250,72</text:p>
      <text:p text:style-name="P7"><text:s text:c="2"/>HV v schvaľovaní <text:s text:c="7"/>476,-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480,-</text:p>
      <text:p text:style-name="P7"><text:span text:style-name="T6">3. </text:span>Rezervy: -</text:p>
      <text:list xml:id="list7176630310924308713" text:style-name="L1">
        <text:list-item>
          <text:p text:style-name="P11"><text:span text:style-name="T2">Záväzky zo sociálneho fondu:</text:span></text:p>
        </text:list-item>
        <text:list-item>
          <text:p text:style-name="P11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17 nenastali také udalosti, ktoré by si vyžadovali zverejnenie alebo vykázanie</text:p>
      <text:p text:style-name="P7">v účtovnej závierke za rok 2017.</text:p>
      <text:p text:style-name="P5"/>
      <text:p text:style-name="P5"/>
      <text:p text:style-name="P5">V Bratislave, dňa 4.marca 2018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18-03-04T15:33:11.46</dc:date>
    <dc:creator>Alena L</dc:creator>
    <meta:editing-duration>PT46S</meta:editing-duration>
    <meta:editing-cycles>1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50" meta:character-count="7286"/>
  </office:meta>
</office:document-meta>
</file>