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5742d" officeooo:paragraph-rsid="0025742d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0d723" officeooo:paragraph-rsid="00269232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19cbc2" officeooo:paragraph-rsid="00269232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9ec"/>
    </style:style>
    <style:style style:name="T9" style:family="text">
      <style:text-properties officeooo:rsid="0025742d"/>
    </style:style>
    <style:style style:name="T10" style:family="text">
      <style:text-properties officeooo:rsid="002692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43859429</text:span><text:tab/> <text:s text:c="3"/>DIČ:20<text:span text:style-name="T8">2</text:span><text:span text:style-name="T9">2492131</text:span>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RAJ – Consult, s.r.o.</text:span></text:p>
      <text:p text:style-name="P1">IČO:<text:tab/><text:tab/><text:tab/><text:span text:style-name="T9">43859429</text:span></text:p>
      <text:p text:style-name="P1">Sídlo:<text:tab/><text:tab/><text:tab/><text:span text:style-name="T9">Černovská 1670/10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1">1. Informácia, či je účtovná závierka zostavená za splnenia predpokladu, že účtovná jednotka bude nepretržite pokračovať vo svojej činnosti:<text:tab/><text:tab/><text:tab/><text:tab/><text:tab/><text:tab/><text:tab/><text:span text:style-name="T9">Účtovná závierka je zostanená za predpokladu že účtovná jednotka bude nepretržite pokračovať vo svojej činnosti.</text:span><text:tab/><text:tab/><text:tab/><text:tab/><text:tab/><text:tab/><text:tab/><text:tab/><text:tab/><text:soft-page-break/><text:tab/><text:tab/><text:tab/><text:tab/><text:tab/><text:tab/></text:p>
      <text:p text:style-name="P6">Poznámky Úč MÚJ 3 – 1<text:tab/><text:tab/><text:tab/><text:tab/><text:tab/>IČO:<text:span text:style-name="T9">43859429</text:span><text:tab/>DIČ:2<text:span text:style-name="T9">022492131</text:span><text:tab/></text:p>
      <text:p text:style-name="P6"/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17">Dopravné prostriedky: odpisová skupina 1, rovnomerné odpisovanie, doba od<text:span text:style-name="T10">pisovania 4 roky.</text:span></text:p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/>
      <text:p text:style-name="P8"/>
      <text:p text:style-name="P8"/>
      <text:p text:style-name="P9"><text:soft-page-break/>Poznámky Úč MÚJ3 – 01<text:tab/><text:tab/><text:tab/><text:tab/>IČO:<text:span text:style-name="T10">43859429</text:span><text:tab/><text:tab/>DIČ:2<text:span text:style-name="T10">022492131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3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10">Účtovná jednotka nemá náplň na túto položku.</text:p>
      <text:p text:style-name="P10"/>
      <text:p text:style-name="P23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/text:span></text:p>
      <text:p text:style-name="P23"><text:span text:style-name="T5"/></text:p>
      <text:p text:style-name="P23"><text:span text:style-name="T5"/></text:p>
      <text:p text:style-name="P23"><text:span text:style-name="T5"><text:tab/></text:span></text:p>
      <text:p text:style-name="P12"><text:soft-page-break/>Poznámky Úč MÚJ3 – 01<text:tab/><text:tab/><text:tab/><text:tab/>IČO:<text:span text:style-name="T10">43859429</text:span><text:tab/><text:tab/>DIČ:2<text:span text:style-name="T10">022492131</text:span></text:p>
      <text:p text:style-name="P13"/>
      <text:p text:style-name="P13"/>
      <text:p text:style-name="P13"/>
      <text:p text:style-name="P13"/>
      <text:p text:style-name="P13"><text:tab/>a odpísaných pôžičiek k poslednému dňu účtovného obdobia v členení za jednotlivé</text:p>
      <text:p text:style-name="P13"><text:s/>orgány:</text:p>
      <text:p text:style-name="P14">Účtovná jednotka nemá náplň na túto položku.</text:p>
      <text:p text:style-name="P14"/>
      <text:p text:style-name="P13">c. hlavných podmienkach, na základe ktorých im boli záruky alebo iné zabezpečenie a pôžičky</text:p>
      <text:p text:style-name="P13">poskytnuté, pri pôžičkách sa uvádzajú úrokové sadzby:</text:p>
      <text:p text:style-name="P5"><text:span text:style-name="T5">Účtovná jednotka nemá náplň na túto položku.<text:tab/><text:tab/><text:tab/><text:tab/><text:tab/></text:span></text:p>
      <text:p text:style-name="P14"/>
      <text:p text:style-name="P14">d. celkovej sume použitých finančných prostriedkov alebo iného plnenia na súkromné účely členmištatutárneho orgánu, dozorného orgánu a iného orgánu účtovnej jednotky, ktoré je potrebné vyúčtovať:</text:p>
      <text:p text:style-name="P14">Účtovná jednotka nemá náplň na túto položku.</text:p>
      <text:p text:style-name="P14"/>
      <text:p text:style-name="P14"/>
      <text:p text:style-name="P14">5. Informácie o povinnostiach účtovnej jednotky a to:</text:p>
      <text:p text:style-name="P14"/>
      <text:p text:style-name="P14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4">Účtovná jednotka nemá náplň na túto položku.</text:p>
      <text:p text:style-name="P14"/>
      <text:p text:style-name="P14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4">Účtovná jednotka nemá náplň na túto položku.</text:p>
      <text:list xml:id="list1638757530819801285" text:style-name="L1">
        <text:list-header>
          <text:p text:style-name="P18"/>
        </text:list-header>
      </text:list>
      <text:p text:style-name="P15"/>
      <text:list xml:id="list28308624" text:continue-numbering="true" text:style-name="L1">
        <text:list-header>
          <text:p text:style-name="P19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20">Účtovná jednotka nemá náplň na túto položku.</text:p>
        </text:list-header>
      </text:list>
      <text:p text:style-name="P16"/>
      <text:p text:style-name="P16"/>
      <text:p text:style-name="P16"/>
      <text:p text:style-name="P16">d. opise významných povinností účtovnej jednotky vyplývajúcich z dôchodkových programov pre zamestnancov:</text:p>
      <text:p text:style-name="P16">Účtovná jednotka nemá náplň na túto položku.</text:p>
      <text:p text:style-name="P16"/>
      <text:p text:style-name="P16"/>
      <text:p text:style-name="P21">6. Informácie o udelení výlučného práva alebo osobitného práva, ktorým sa udelilo právo</text:p>
      <text:p text:style-name="P21"><text:soft-page-break/><text:span text:style-name="T10">Poznámky Úč MÚJ3 – 01<text:tab/><text:tab/><text:tab/><text:tab/>IČO:43859429<text:tab/><text:tab/>DIČ:2022492131</text:span></text:p>
      <text:p text:style-name="P21"><text:span text:style-name="T10"/></text:p>
      <text:p text:style-name="P21"><text:span text:style-name="T10"/></text:p>
      <text:p text:style-name="P21"><text:tab/></text:p>
      <text:p text:style-name="P21">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6">Účtovná jednotka nemá náplň na túto položku.</text:p>
      <text:p text:style-name="P5"><text:span text:style-name="T5"><text:tab/><text:tab/><text:tab/><text:tab/><text:tab/><text:tab/><text:tab/><text:tab/><text:tab/><text:tab/><text:tab/></text:span><text:span text:style-name="T6">4.strana</text:span></text:p>
      <text:p text:style-name="P14"/>
      <text:p text:style-name="P14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4-09T08:12:45</dc:date>
    <meta:editing-duration>P0D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5" meta:word-count="1027" meta:character-count="7717" meta:non-whitespace-character-count="6527"/>
  </office:meta>
</office:document-meta>
</file>