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>
        <style:tab-stops>
          <style:tab-stop style:position="838356.8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>
        <style:tab-stops>
          <style:tab-stop style:position="153.0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0" style:family="paragraph">
      <style:paragraph-properties fo:line-height="100.00%" fo:text-align="left" fo:margin-left="35.70pt" fo:text-indent="0.00pt">
        <style:tab-stops>
          <style:tab-stop style:position="71.4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81.00pt"/>
        </style:tab-stops>
      </style:paragraph-properties>
    </style:style>
  </office:automatic-styles>
  <office:body>
    <office:text>
      <text:p text:style-name="P1"><text:span text:style-name="T1"><text:s text:c="128"/></text:span><text:span text:style-name="T2"><text:s text:c="2"/>I</text:span><text:span text:style-name="T3">ČO:31568645</text:span></text:p>
      <text:p text:style-name="P1"><text:span text:style-name="T4"><text:s text:c="98"/>DI</text:span><text:span text:style-name="T5">Č:SK2020452720<text:s text:c="174"/></text:span></text:p>
      <text:p text:style-name="P1"><text:span text:style-name="T6"/></text:p>
      <text:p text:style-name="P2"><text:span text:style-name="T7">Poznámky Ú</text:span><text:span text:style-name="T8">č POD 3-01</text:span></text:p>
      <text:p text:style-name="P2"><text:span text:style-name="T9">k<text:s text:c="2"/>31.12.2017</text:span></text:p>
      <text:p text:style-name="P2"><text:span text:style-name="T10"/></text:p>
      <text:p text:style-name="P2"><text:span text:style-name="T11">pod</text:span><text:span text:style-name="T12">ľa opatrenia MF SR č. 4455/2003-92 zo dňa 6.6.2016</text:span></text:p>
      <text:p text:style-name="P2"><text:span text:style-name="T13"/></text:p>
      <text:p text:style-name="P2"><text:span text:style-name="T13"/></text:p>
      <text:list text:style-name="L3">
        <text:list-item>
          <text:p text:style-name="P3"><text:span text:style-name="T14">Informácie o ú</text:span><text:span text:style-name="T15">čtovnej jednotke</text:span></text:p>
        </text:list-item>
      </text:list>
      <text:p text:style-name="P4"><text:span text:style-name="T16"/></text:p>
      <text:p text:style-name="P4"><text:span text:style-name="T16"/></text:p>
      <text:p text:style-name="P5"><text:span text:style-name="T17">a/ Názov spolo</text:span><text:span text:style-name="T18">čnosti:<text:s text:c="3"/><text:tab/>ENERGYR spol. s.r.o.</text:span></text:p>
      <text:p text:style-name="P5"><text:span text:style-name="T19"><text:s text:c="4"/>Sídlo spolo</text:span><text:span text:style-name="T20">čnosti:<text:s text:c="2"/><text:tab/>Rudlovska cesta 53, 974 01 Banská Bystrica</text:span></text:p>
      <text:p text:style-name="P5"><text:span text:style-name="T21"><text:s text:c="4"/>Dátum založenia:<text:s text:c="5"/><text:tab/>Spolo</text:span><text:span text:style-name="T22">čenskou zmluvou zo dňa 16.2.1992<text:s text:c="4"/></text:span></text:p>
      <text:p text:style-name="P5"><text:span text:style-name="T23"><text:s text:c="4"/>Dátum<text:s text:c="5"/>zápisu do OR:<text:s text:c="6"/><text:tab/>16.2.1992</text:span></text:p>
      <text:p text:style-name="P5"><text:span text:style-name="T24"/></text:p>
      <text:p text:style-name="P5"><text:span text:style-name="T25"><text:s text:c="4"/>Hlavná<text:s/></text:span><text:span text:style-name="T26">činnosť spoločnosti :<text:s text:c="5"/>komplexná inžinierská činnosť a<text:s text:c="4"/>sprosterkovateľská<text:s text:c="2"/>činnosť v inžierskej<text:s text:c="2"/>výstavbe </text:span></text:p>
      <text:p text:style-name="P5"><text:span text:style-name="T27"/></text:p>
      <text:p text:style-name="P6"><text:span text:style-name="T28">b/</text:span><text:span text:style-name="T29">Priemerný po</text:span><text:span text:style-name="T30">čet zamestnancov počas účtovného obdobia </text:span></text:p>
      <text:p text:style-name="P6"><text:span text:style-name="T31"/></text:p>
      <text:p text:style-name="P7"><text:span text:style-name="T32"><text:s text:c="3"/>Priemerný po</text:span><text:span text:style-name="T33">čet zamestnancov účtovného obdobia roka 2017 bol<text:s text:c="2"/>v spoločnosti </text:span></text:p>
      <text:p text:style-name="P7"><text:span text:style-name="T34"><text:s text:c="3"/>22 pracovníkov z toho dvaja vedúci zamestnanci.</text:span></text:p>
      <text:p text:style-name="P8"><text:span text:style-name="T35"/></text:p>
      <text:p text:style-name="P8"><text:span text:style-name="T36">c/ Právny dôvod pre zostavenie ú</text:span><text:span text:style-name="T37">čtovnej závierky</text:span></text:p>
      <text:p text:style-name="P8"><text:span text:style-name="T38"/></text:p>
      <text:p text:style-name="P8"><text:span text:style-name="T39"><text:s text:c="4"/>Ú</text:span><text:span text:style-name="T40">čtovná závierka bola zostavená ako schválená účtovná závierka k28.03.2018</text:span></text:p>
      <text:p text:style-name="P8"><text:span text:style-name="T41"/></text:p>
      <text:p text:style-name="P8"><text:span text:style-name="T42">Ú</text:span><text:span text:style-name="T43">čtovná jednotka v bežnom roku má povinnosť audítorského overenia účtovníctva a účtovnej závierky.</text:span></text:p>
      <text:p text:style-name="P9"><text:span text:style-name="T44"><text:s text:c="4"/></text:span></text:p>
      <text:p text:style-name="P10"><text:span text:style-name="T44">B. Informácie o ú</text:span><text:span text:style-name="T45">čtovných zásadách a účtovných metódach</text:span></text:p>
      <text:p text:style-name="P11"><text:span text:style-name="T46"/></text:p>
      <text:p text:style-name="P11"><text:span text:style-name="T47"><text:s text:c="4"/>a/ Zmeny ú</text:span><text:span text:style-name="T48">čtovných<text:s text:c="2"/>metód<text:s text:c="6"/></text:span></text:p>
      <text:p text:style-name="P11"><text:span text:style-name="T49"><text:s text:c="4"/>V priebehu ú</text:span><text:span text:style-name="T50">čtovného obdobia nedošlo k zmenám účtovných zásad a účtovných metód</text:span></text:p>
      <text:p text:style-name="P11"><text:span text:style-name="T51"/></text:p>
      <text:p text:style-name="P11"><text:span text:style-name="T52"><text:s text:c="9"/></text:span><text:span text:style-name="T53"><text:s/>C. Údaje vykázané na strana aktív v súvahe </text:span></text:p>
      <text:p text:style-name="P11"><text:span text:style-name="T54"/></text:p>
      <text:p text:style-name="P11"><text:span text:style-name="T55"><text:s text:c="4"/>a/ Samostatné hnute</text:span><text:span text:style-name="T56">ľný majetok </text:span></text:p>
      <text:p text:style-name="P11"><text:span text:style-name="T57"><text:s text:c="4"/>Ú</text:span><text:span text:style-name="T58">čtovná jednotka obstarávala v priebehu účtovného obdobia SHV majetok</text:span></text:p>
      <text:p text:style-name="P11"><text:span text:style-name="T59"><text:s text:c="4"/>b/ Tvorba odpisového plánu</text:span></text:p>
      <text:p text:style-name="P11"><text:span text:style-name="T59"><text:s text:c="4"/>Odpisový plán ú</text:span><text:span text:style-name="T60">čtovných odpisov SHV vychádza zo zákona č. 595/2003 Z. z.<text:s text:c="2"/></text:span></text:p>
      <text:p text:style-name="P11"><text:span text:style-name="T61"><text:s text:c="5"/>o daniach z príjmov .</text:span></text:p>
      <text:p text:style-name="P11"><text:span text:style-name="T61"><text:s text:c="5"/>Majetok a odpisy </text:span></text:p>
      <text:p text:style-name="P11"><text:span text:style-name="T62"/></text:p>
      <text:p text:style-name="P11"><text:span text:style-name="T63"><text:s text:c="6"/>Ocenile</text:span><text:span text:style-name="T64">ľné<text:s text:c="2"/>práva 11579,26 €</text:span></text:p>
      <text:p text:style-name="P11"><text:span text:style-name="T65"><text:s text:c="5"/></text:span></text:p>
      <text:p text:style-name="P11"><text:span text:style-name="T65"><text:s text:c="97"/></text:span><text:span text:style-name="T66"><text:s text:c="2"/>I</text:span><text:span text:style-name="T67">ČO: 31568645</text:span></text:p>
      <text:p text:style-name="P11"><text:span text:style-name="T68"><text:s text:c="99"/>DI</text:span><text:span text:style-name="T69">Č: SK2020452720</text:span></text:p>
      <text:p text:style-name="P11"><text:span text:style-name="T70"/></text:p>
      <text:p text:style-name="P11"><text:span text:style-name="T70"/></text:p>
      <text:p text:style-name="P11"><text:span text:style-name="T71"><text:s text:c="8"/>Stavby 81158.93€</text:span></text:p>
      <text:p text:style-name="P11"><text:span text:style-name="T72"><text:s text:c="6"/>Samostatné hnute</text:span><text:span text:style-name="T73">ľné veci<text:s text:c="3"/>298<text:s text:c="2"/>035,39€</text:span></text:p>
      <text:p text:style-name="P11"><text:span text:style-name="T74"><text:s text:c="6"/>Odpisy 28088,67€</text:span></text:p>
      <text:p text:style-name="P11"><text:span text:style-name="T75"/></text:p>
      <text:p text:style-name="P11"><text:span text:style-name="T76"><text:s text:c="6"/>Opravné položky 205611,37€</text:span></text:p>
      <text:p text:style-name="P11"><text:span text:style-name="T76"><text:s text:c="6"/>Zásoby 62629,21€ </text:span></text:p>
      <text:p text:style-name="P11"><text:span text:style-name="T76"><text:s text:c="6"/></text:span></text:p>
      <text:p text:style-name="P11"><text:span text:style-name="T76"><text:s text:c="4"/>c/ Poh</text:span><text:span text:style-name="T77">ľadávky<text:s text:c="2"/>a záväzky po lehote splatnosti</text:span></text:p>
      <text:p text:style-name="P11"><text:span text:style-name="T78"><text:s text:c="4"/>Ú</text:span><text:span text:style-name="T79">čtovná jednotka<text:s text:c="2"/>vykazuje pohľadávky a záväzky po lehote splatnosti.</text:span></text:p>
      <text:p text:style-name="P11"><text:span text:style-name="T80"/></text:p>
      <text:p text:style-name="P11"><text:span text:style-name="T81"><text:s text:c="5"/>Poh</text:span><text:span text:style-name="T82">ľadávky celkom<text:s text:c="2"/>910756,01€</text:span></text:p>
      <text:p text:style-name="P11"><text:span text:style-name="T83"><text:s text:c="5"/>Záväzky celkom<text:s text:c="2"/>442978,78€</text:span></text:p>
      <text:p text:style-name="P11"><text:span text:style-name="T84"/></text:p>
      <text:p text:style-name="P11"><text:span text:style-name="T85"><text:s text:c="4"/>d/ Finan</text:span><text:span text:style-name="T86">čné účty </text:span></text:p>
      <text:p text:style-name="P11"><text:span text:style-name="T87"/></text:p>
      <text:p text:style-name="P11"><text:span text:style-name="T88"><text:s text:c="6"/>Poklad</text:span><text:span text:style-name="T89">ňa 3148,43 €</text:span></text:p>
      <text:p text:style-name="P11"><text:span text:style-name="T90"><text:s text:c="6"/>Ceniny 16,50€</text:span></text:p>
      <text:p text:style-name="P11"><text:span text:style-name="T90"><text:s text:c="6"/>Banka<text:s text:c="2"/>141434,01€</text:span></text:p>
      <text:p text:style-name="P11"><text:span text:style-name="T90"><text:s text:c="6"/>Bankové uvery na auta 47689.39€</text:span></text:p>
      <text:p text:style-name="P11"><text:span text:style-name="T90"><text:s text:c="6"/>Náklady buducích období<text:s text:c="2"/>5932,55€ </text:span></text:p>
      <text:p text:style-name="P11"><text:span text:style-name="T91"/></text:p>
      <text:p text:style-name="P12"><text:span text:style-name="T92">D. Údaje vykázané na strane pasív súvahy </text:span></text:p>
      <text:p text:style-name="P13"><text:span text:style-name="T93"/></text:p>
      <text:p text:style-name="P13"><text:span text:style-name="T94"><text:s text:c="4"/>a/ Základne imanie<text:s text:c="2"/>celkom<text:s text:c="2"/>10500,- EUR</text:span></text:p>
      <text:p text:style-name="P13"><text:span text:style-name="T94"><text:s text:c="8"/>Zákonný rezervný fond 1042,29</text:span></text:p>
      <text:p text:style-name="P13"><text:span text:style-name="T94"><text:s text:c="8"/>Vlasné imanie na za</text:span><text:span text:style-name="T95">čiatku účtovného obdobia 193688€</text:span></text:p>
      <text:p text:style-name="P13"><text:span text:style-name="T96"><text:s text:c="9"/>Vlastné imanie na konci ú</text:span><text:span text:style-name="T97">čtovného obdobia<text:s text:c="3"/>316352€</text:span></text:p>
      <text:p text:style-name="P13"><text:span text:style-name="T98"><text:s text:c="3"/>b/ Rozdelenie ú</text:span><text:span text:style-name="T99">čtovného zisku bolo rozdelené a schválene Valným zhromaždením<text:s text:c="3"/></text:span></text:p>
      <text:p text:style-name="P13"><text:span text:style-name="T100"><text:s text:c="9"/>d</text:span><text:span text:style-name="T101">ňa 30.06.2015</text:span></text:p>
      <text:p text:style-name="P13"><text:span text:style-name="T102"><text:s text:c="4"/>c/ Tvorba a </text:span><text:span text:style-name="T103">čerpanie rezerv - bola vytvorená </text:span></text:p>
      <text:p text:style-name="P13"><text:span text:style-name="T104"><text:s text:c="8"/>Zákonná rezerva na nevy</text:span><text:span text:style-name="T105">čerpanú dovolenku roku 2016</text:span></text:p>
      <text:p text:style-name="P13"><text:span text:style-name="T106"><text:s text:c="8"/>521 - 30942,53 €</text:span></text:p>
      <text:p text:style-name="P13"><text:span text:style-name="T106"><text:s text:c="8"/>524 - 10950,76 €</text:span></text:p>
      <text:p text:style-name="P13"><text:span text:style-name="T106"><text:s text:c="8"/>Rezerva na nevyfaktúrované dodávky roku 2016</text:span></text:p>
      <text:p text:style-name="P13"><text:span text:style-name="T106"><text:s text:c="8"/>518114 - 600€</text:span></text:p>
      <text:p text:style-name="P13"><text:span text:style-name="T106"><text:s/></text:span><text:span text:style-name="T107">E. Výnosy</text:span></text:p>
      <text:p text:style-name="P13"><text:span text:style-name="T108"/></text:p>
      <text:p text:style-name="P13"><text:span text:style-name="T109"><text:s text:c="5"/>a/ Údaje o tržbách za vlastné výkony a tovar</text:span></text:p>
      <text:p text:style-name="P14"><text:span text:style-name="T109"><text:s text:c="7"/>-<text:s text:c="2"/>tovar<text:s text:c="2"/><text:tab/><text:s text:c="24"/>117170,63 €</text:span></text:p>
      <text:p text:style-name="P14"><text:span text:style-name="T109"><text:s text:c="7"/>- služby<text:s text:c="30"/>1972904,13 €</text:span></text:p>
      <text:p text:style-name="P14"><text:span text:style-name="T109"><text:s text:c="7"/>-<text:s text:c="2"/>ostatné výnosy<text:s text:c="21"/>4040,54€ </text:span></text:p>
      <text:p text:style-name="P14"><text:span text:style-name="T109"><text:s text:c="4"/></text:span></text:p>
      <text:p text:style-name="P14"><text:span text:style-name="T110"/></text:p>
      <text:p text:style-name="P14"><text:span text:style-name="T110"/></text:p>
      <text:p text:style-name="P14"><text:span text:style-name="T111"><text:s text:c="102"/></text:span><text:span text:style-name="T112"><text:s text:c="2"/>I</text:span><text:span text:style-name="T113">ĆO:31568645</text:span></text:p>
      <text:p text:style-name="P14"><text:span text:style-name="T114"><text:s text:c="104"/>DI</text:span><text:span text:style-name="T115">Č: SK2020452720</text:span></text:p>
      <text:p text:style-name="P14"><text:span text:style-name="T116"><text:s text:c="103"/></text:span></text:p>
      <text:p text:style-name="P14"><text:span text:style-name="T117"/></text:p>
      <text:p text:style-name="P14"><text:span text:style-name="T117"/></text:p>
      <text:p text:style-name="P14"><text:span text:style-name="T118"><text:s text:c="5"/>b/ Hospodársky výsledok</text:span></text:p>
      <text:p text:style-name="P14"><text:span text:style-name="T119"/></text:p>
      <text:p text:style-name="P14"><text:span text:style-name="T120"><text:s text:c="7"/>-<text:s text:c="2"/>ú</text:span><text:span text:style-name="T121">čtovný<text:s text:c="6"/>163520,93€</text:span></text:p>
      <text:p text:style-name="P14"><text:span text:style-name="T122"><text:s text:c="7"/>-<text:s text:c="2"/>da</text:span><text:span text:style-name="T123">ňový<text:s text:c="7"/>167034,22€<text:s text:c="94"/></text:span></text:p>
      <text:p text:style-name="P14"><text:span text:style-name="T124"><text:s text:c="4"/></text:span></text:p>
      <text:p text:style-name="P14"><text:span text:style-name="T125"/></text:p>
      <text:p text:style-name="P14"><text:span text:style-name="T125"/></text:p>
      <text:p text:style-name="P14"><text:span text:style-name="T125"/></text:p>
      <text:p text:style-name="P14"><text:span text:style-name="T125"/></text:p>
      <text:p text:style-name="P14"><text:span text:style-name="T125"/></text:p>
      <text:p text:style-name="P14"><text:span text:style-name="T126"><text:s text:c="123"/>Ing. Igor Ostrica </text:span></text:p>
      <text:p text:style-name="P14"><text:span text:style-name="T126">zostavené d</text:span><text:span text:style-name="T127">ňa : 09.04.2018<text:s text:c="5"/>schválená dňa: 09.04.2018</text:span></text:p>
      <text:p text:style-name="P14"><text:span text:style-name="T128"><text:s text:c="107"/>Podpisový záznam štatutárného<text:s text:c="4"/></text:span></text:p>
      <text:p text:style-name="P14"><text:span text:style-name="T129"><text:s text:c="84"/>orgánu ú</text:span><text:span text:style-name="T130">čtovnej jednotky alebo<text:s text:c="85"/></text:span></text:p>
      <text:p text:style-name="P14"><text:span text:style-name="T131"><text:s text:c="84"/>štatutárneho orgánu ú</text:span><text:span text:style-name="T132">čtovnej </text:span></text:p>
      <text:p text:style-name="P14"><text:span text:style-name="T133"><text:s text:c="84"/>jednotky<text:s text:c="116"/><text:tab/><text:tab/><text:tab/><text:tab/><text:tab/><text:tab/><text:tab/><text:s text:c="130"/></text:span></text:p>
      <text:p text:style-name="P14"><text:span text:style-name="T134"/></text:p>
      <text:p text:style-name="P14"><text:span text:style-name="T134"/></text:p>
      <text:p text:style-name="P14"><text:span text:style-name="T135"><text:s text:c="35"/></text:span></text:p>
      <text:p text:style-name="P14"><text:span text:style-name="T136"/></text:p>
      <text:p text:style-name="P14"><text:span text:style-name="T136"/></text:p>
      <text:p text:style-name="P14"><text:span text:style-name="T136"/></text:p>
      <text:p text:style-name="P14"><text:span text:style-name="T136"/></text:p>
      <text:p text:style-name="P14"><text:span text:style-name="T137"><text:s text:c="78"/></text:span></text:p>
      <text:p text:style-name="P14"><text:span text:style-name="T138"/></text:p>
      <text:p text:style-name="P14"><text:span text:style-name="T138"/></text:p>
      <text:p text:style-name="P14"><text:span text:style-name="T138"/></text:p>
      <text:p text:style-name="P14"><text:span text:style-name="T138"/></text:p>
      <text:p text:style-name="P14"><text:span text:style-name="T139"><text:s text:c="11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