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leObj1"/>
  <manifest:file-entry manifest:media-type="" manifest:full-path="ObjectReplacements/OleObj2"/>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application/octet-stream" manifest:full-path="OleObj2"/>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Liberation Serif" svg:font-family="'Liberation Serif'"/>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Liberation Serif" fo:font-size="12pt" fo:font-weight="bold" fo:background-color="transparent" style:font-name-asian="Liberation Serif" style:font-name-complex="Liberation Serif"/>
    </style:style>
    <style:style style:name="P8" style:family="paragraph" style:parent-style-name="Standard">
      <style:paragraph-properties fo:line-height="100%" fo:text-align="center" style:justify-single-word="false"/>
      <style:text-properties style:use-window-font-color="true" style:font-name="Liberation Serif" fo:font-size="12pt" fo:font-weight="bold" fo:background-color="transparent" style:font-name-asian="Liberation Serif" style:font-name-complex="Liberation Serif"/>
    </style:style>
    <style:style style:name="P9" style:family="paragraph" style:parent-style-name="Standard">
      <style:paragraph-properties fo:line-height="100%" fo:text-align="justify" style:justify-single-word="false"/>
      <style:text-properties style:use-window-font-color="true" style:font-name="Liberation Serif" fo:font-size="12pt" fo:font-weight="bold" fo:background-color="transparent" style:font-name-asian="Liberation Serif" style:font-name-complex="Liberation Serif"/>
    </style:style>
    <style:style style:name="P10" style:family="paragraph" style:parent-style-name="Standard">
      <style:paragraph-properties fo:line-height="100%" fo:text-align="start" style:justify-single-word="false"/>
      <style:text-properties style:use-window-font-color="true" style:font-name="Liberation Serif" fo:font-size="12pt" fo:font-weight="normal" fo:background-color="transparent" style:font-name-asian="Liberation Serif" style:font-name-complex="Liberation Serif"/>
    </style:style>
    <style:style style:name="P11" style:family="paragraph" style:parent-style-name="Standard">
      <style:paragraph-properties fo:line-height="100%" fo:text-align="justify" style:justify-single-word="false"/>
      <style:text-properties style:use-window-font-color="true" style:font-name="Liberation Serif" fo:font-size="12pt" fo:font-weight="normal" fo:background-color="transparent" style:font-name-asian="Liberation Serif" style:font-name-complex="Liberation Serif"/>
    </style:style>
    <style:style style:name="P12" style:family="paragraph" style:parent-style-name="Standard">
      <style:paragraph-properties fo:line-height="100%" fo:text-align="start" style:justify-single-word="false"/>
      <style:text-properties style:use-window-font-color="true" style:font-name="Liberation Serif" fo:font-size="20pt" fo:font-weight="bold" fo:background-color="transparent" style:font-name-asian="Liberation Serif" style:font-name-complex="Liberation Serif"/>
    </style:style>
    <style:style style:name="P13" style:family="paragraph" style:parent-style-name="Standard">
      <style:paragraph-properties fo:line-height="100%" fo:text-align="start" style:justify-single-word="false"/>
      <style:text-properties style:use-window-font-color="true" style:font-name="Liberation Serif" fo:font-size="14pt" fo:font-weight="bold" fo:background-color="transparent" style:font-name-asian="Liberation Serif" style:font-name-complex="Liberation Serif"/>
    </style:style>
    <style:style style:name="P14" style:family="paragraph" style:parent-style-name="Standard">
      <style:paragraph-properties fo:line-height="100%" fo:text-align="justify" style:justify-single-word="false"/>
      <style:text-properties style:use-window-font-color="true" style:font-name="Liberation Serif" fo:font-size="14pt" fo:font-weight="normal" fo:background-color="transparent" style:font-name-asian="Liberation Serif" style:font-name-complex="Liberation Serif"/>
    </style:style>
    <style:style style:name="P15" style:family="paragraph" style:parent-style-name="Standard" style:list-style-name="L1">
      <style:paragraph-properties fo:line-height="100%" fo:text-align="start" style:justify-single-word="false"/>
    </style:style>
    <style:style style:name="P16" style:family="paragraph" style:parent-style-name="Standard">
      <style:paragraph-properties fo:line-height="100%" fo:text-align="justify" style:justify-single-word="false"/>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Calibri1" fo:font-size="12pt" fo:font-weight="bold" fo:background-color="transparent" style:font-name-asian="Calibri1" style:font-name-complex="Calibri1"/>
    </style:style>
    <style:style style:name="T3" style:family="text">
      <style:text-properties style:use-window-font-color="true" style:font-name="Calibri1" fo:font-size="12pt" fo:font-weight="normal" fo:background-color="transparent" style:font-name-asian="Calibri1" style:font-name-complex="Calibri1"/>
    </style:style>
    <style:style style:name="T4" style:family="text">
      <style:text-properties style:use-window-font-color="true" style:font-name="Calibri1" fo:font-size="20pt" fo:font-weight="bold" fo:background-color="transparent" style:font-name-asian="Calibri1" style:font-name-complex="Calibri1"/>
    </style:style>
    <style:style style:name="T5" style:family="text">
      <style:text-properties style:use-window-font-color="true" style:font-name="Calibri1" fo:font-size="14pt" fo:font-weight="bold" fo:background-color="transparent" style:font-name-asian="Calibri1" style:font-name-complex="Calibri1"/>
    </style:style>
    <style:style style:name="T6" style:family="text">
      <style:text-properties style:use-window-font-color="true" style:font-name="Liberation Serif" fo:font-size="12pt" fo:font-weight="bold" fo:background-color="transparent" style:font-name-asian="Liberation Serif" style:font-name-complex="Liberation Serif"/>
    </style:style>
    <style:style style:name="T7" style:family="text">
      <style:text-properties style:use-window-font-color="true" style:font-name="Liberation Serif" fo:font-size="12pt" fo:font-weight="normal" fo:background-color="transparent" style:font-name-asian="Liberation Serif" style:font-name-complex="Liberation Serif"/>
    </style:style>
    <style:style style:name="T8" style:family="text">
      <style:text-properties style:use-window-font-color="true" style:font-name="Liberation Serif" fo:font-size="20pt" fo:font-weight="bold" fo:background-color="transparent" style:font-name-asian="Liberation Serif" style:font-name-complex="Liberation Serif"/>
    </style:style>
    <style:style style:name="T9" style:family="text">
      <style:text-properties style:use-window-font-color="true" style:font-name="Liberation Serif" fo:font-size="14pt" fo:font-weight="bold" fo:background-color="transparent" style:font-name-asian="Liberation Serif" style:font-name-complex="Liberation Serif"/>
    </style:style>
    <style:style style:name="T10" style:family="text">
      <style:text-properties fo:color="#0000ff"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fr1" style:family="graphic" style:parent-style-name="OLE">
      <style:graphic-properties style:vertical-pos="top" style:vertical-rel="baseline" draw:ole-draw-aspect="1" draw:visible-area-top="0cm" draw:visible-area-width="5cm" draw:visible-area-height="5cm"/>
    </style:style>
    <text:list-style style:name="L1">
      <text:list-level-style-bullet text:level="1"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ext:span text:style-name="T6"><text:s/>ŠANCA n.o., Resocializa</text:span><text:span text:style-name="T2">č</text:span><text:span text:style-name="T6">n</text:span><text:span text:style-name="T2">é</text:span><text:span text:style-name="T6"> stredisko, 072 41 Remetsk</text:span><text:span text:style-name="T2">é</text:span><text:span text:style-name="T6"> H</text:span><text:span text:style-name="T2">á</text:span><text:span text:style-name="T6">mre 114, okres Sobrance</text:span></text:p>
      <text:p text:style-name="P4"/>
      <text:p text:style-name="P4"/>
      <text:p text:style-name="P4"/>
      <text:p text:style-name="P4"/>
      <text:p text:style-name="P4"/>
      <text:p text:style-name="P4"/>
      <text:p text:style-name="P1"><draw:frame draw:style-name="fr1" draw:name="1" text:anchor-type="as-char" svg:width="3.096cm" style:rel-width="scale" svg:height="3.043cm" style:rel-height="scale" draw:z-index="0"><draw:object-ole xlink:href="./OleObj1" xlink:type="simple" xlink:show="embed" xlink:actuate="onLoad"/><draw:image xlink:href="./ObjectReplacements/OleObj1" xlink:type="simple" xlink:show="embed" xlink:actuate="onLoad"/></draw:frame><text:span text:style-name="T1"> <text:s text:c="2"/></text:span></text:p>
      <text:p text:style-name="P4"/>
      <text:p text:style-name="P4"/>
      <text:p text:style-name="P7"><text:tab/><text:tab/><text:tab/><text:tab/><text:tab/><text:tab/></text:p>
      <text:p text:style-name="P4"/>
      <text:p text:style-name="P4"/>
      <text:p text:style-name="P4"/>
      <text:p text:style-name="P4"/>
      <text:p text:style-name="P4"/>
      <text:p text:style-name="P4"/>
      <text:p text:style-name="P4"/>
      <text:p text:style-name="P4"/>
      <text:p text:style-name="P4"/>
      <text:p text:style-name="P1"><text:span text:style-name="T8"><text:s text:c="30"/>Výro</text:span><text:span text:style-name="T4">č</text:span><text:span text:style-name="T8">n</text:span><text:span text:style-name="T4">á</text:span><text:span text:style-name="T8"> spr</text:span><text:span text:style-name="T4">á</text:span><text:span text:style-name="T8">va</text:span></text:p>
      <text:p text:style-name="P4"/>
      <text:p text:style-name="P4"/>
      <text:p text:style-name="P12"><text:s text:c="39"/>2017</text:p>
      <text:p text:style-name="P4"/>
      <text:p text:style-name="P4"/>
      <text:p text:style-name="P4"/>
      <text:p text:style-name="P4"/>
      <text:p text:style-name="P4"/>
      <text:p text:style-name="P4"/>
      <text:p text:style-name="P1"><draw:frame draw:style-name="fr1" draw:name="2" text:anchor-type="as-char" svg:width="3.81cm" style:rel-width="scale" svg:height="1.773cm" style:rel-height="scale" draw:z-index="1"><draw:object-ole xlink:href="./OleObj2" xlink:type="simple" xlink:show="embed" xlink:actuate="onLoad"/><draw:image xlink:href="./ObjectReplacements/OleObj2" xlink:type="simple" xlink:show="embed" xlink:actuate="onLoad"/></draw:frame></text:p>
      <text:p text:style-name="P4"/>
      <text:p text:style-name="P2"><text:span text:style-name="T6"><text:s/>Naša organizácia funguje v</text:span><text:span text:style-name="T2">ď</text:span><text:span text:style-name="T6">aka finan</text:span><text:span text:style-name="T2">č</text:span><text:span text:style-name="T6">nej podpore Ko</text:span><text:span text:style-name="T2">š</text:span><text:span text:style-name="T6">ick</text:span><text:span text:style-name="T2">é</text:span><text:span text:style-name="T6">ho samospr</text:span><text:span text:style-name="T2">á</text:span><text:span text:style-name="T6">vneho kraja</text:span></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8">Preambula</text:p>
      <text:p text:style-name="P4"/>
      <text:p text:style-name="P4"/>
      <text:p text:style-name="P4"/>
      <text:p text:style-name="P2"><text:span text:style-name="T6"><text:s text:c="4"/>Lepšie je pripravi</text:span><text:span text:style-name="T2">ť</text:span><text:span text:style-name="T6"> sa na </text:span><text:span text:style-name="T2">š</text:span><text:span text:style-name="T6">ancu a nedosta</text:span><text:span text:style-name="T2">ť</text:span><text:span text:style-name="T6"> ju, ako ma</text:span><text:span text:style-name="T2">ť</text:span><text:span text:style-name="T6"> </text:span><text:span text:style-name="T2">š</text:span><text:span text:style-name="T6">ancu a neby</text:span><text:span text:style-name="T2">ť</text:span><text:span text:style-name="T6"> pripraven</text:span><text:span text:style-name="T2">ý</text:span><text:span text:style-name="T6">.</text:span></text:p>
      <text:p text:style-name="P4"/>
      <text:p text:style-name="P8"/>
      <text:p text:style-name="P8"/>
      <text:p text:style-name="P8"/>
      <text:p text:style-name="P8"/>
      <text:p text:style-name="P8"/>
      <text:p text:style-name="P8"/>
      <text:p text:style-name="P8"/>
      <text:p text:style-name="P8"/>
      <text:p text:style-name="P8"><text:s text:c="8"/>My dávame šancu každému</text:p>
      <text:p text:style-name="P4"/>
      <text:p text:style-name="P4"/>
      <text:p text:style-name="P4"/>
      <text:p text:style-name="P4"/>
      <text:p text:style-name="P4"/>
      <text:p text:style-name="P4"/>
      <text:p text:style-name="P4"/>
      <text:p text:style-name="P4"/>
      <text:p text:style-name="P4"/>
      <text:p text:style-name="P4"/>
      <text:p text:style-name="P4"/>
      <text:p text:style-name="P7"><text:s text:c="54"/><text:tab/><text:tab/>Slovo na úvod</text:p>
      <text:p text:style-name="P4"/>
      <text:p text:style-name="P4"/>
      <text:p text:style-name="P3"><text:span text:style-name="T7">Rok 2017 bol už dvanástym rokom poskytovania odbornej pomoci pre </text:span><text:span text:style-name="T3">ľ</text:span><text:span text:style-name="T7">ud</text:span><text:span text:style-name="T3">í</text:span><text:span text:style-name="T7"> z</text:span><text:span text:style-name="T3">á</text:span><text:span text:style-name="T7">visl</text:span><text:span text:style-name="T3">ý</text:span><text:span text:style-name="T7">ch od alkoholu.</text:span></text:p>
      <text:p text:style-name="P3"><text:span text:style-name="T7">Pokra</text:span><text:span text:style-name="T3">č</text:span><text:span text:style-name="T7">ujeme v pr</text:span><text:span text:style-name="T3">á</text:span><text:span text:style-name="T7">ci, ktor</text:span><text:span text:style-name="T3">ú</text:span><text:span text:style-name="T7"> rok od roka zdokona</text:span><text:span text:style-name="T3">ľ</text:span><text:span text:style-name="T7">ujeme aj ke</text:span><text:span text:style-name="T3">ď</text:span><text:span text:style-name="T7"> sa stret</text:span><text:span text:style-name="T3">á</text:span><text:span text:style-name="T7">vame s r</text:span><text:span text:style-name="T3">ô</text:span><text:span text:style-name="T7">znymi prek</text:span><text:span text:style-name="T3">áž</text:span><text:span text:style-name="T7">kami a zmenami nevyhnutn</text:span><text:span text:style-name="T3">ý</text:span><text:span text:style-name="T7">mi a neodkladn</text:span><text:span text:style-name="T3">ý</text:span><text:span text:style-name="T7">mi pri ich plnen</text:span><text:span text:style-name="T3">í</text:span><text:span text:style-name="T7">. Vy</text:span><text:span text:style-name="T3">ž</text:span><text:span text:style-name="T7">aduje si to ve</text:span><text:span text:style-name="T3">ľ</text:span><text:span text:style-name="T7">a </text:span><text:span text:style-name="T3">ú</text:span><text:span text:style-name="T7">silia, odvahy a n</text:span><text:span text:style-name="T3">á</text:span><text:span text:style-name="T7">padov aby sa zefekt</text:span><text:span text:style-name="T3">í</text:span><text:span text:style-name="T7">vnili podmienky pre klientov. Za toto </text:span><text:span text:style-name="T3">ú</text:span><text:span text:style-name="T7">silie a snahu vyjadrujem po</text:span><text:span text:style-name="T3">ď</text:span><text:span text:style-name="T7">akovanie cel</text:span><text:span text:style-name="T3">é</text:span><text:span text:style-name="T7">mu odborn</text:span><text:span text:style-name="T3">é</text:span><text:span text:style-name="T7">mu person</text:span><text:span text:style-name="T3">á</text:span><text:span text:style-name="T7">lu, rodinn</text:span><text:span text:style-name="T3">ý</text:span><text:span text:style-name="T7">m pr</text:span><text:span text:style-name="T3">í</text:span><text:span text:style-name="T7">slu</text:span><text:span text:style-name="T3">š</text:span><text:span text:style-name="T7">n</text:span><text:span text:style-name="T3">í</text:span><text:span text:style-name="T7">kom komunity a klientom.</text:span></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6"/>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7">Základné údaje o organizácií</text:p>
      <text:p text:style-name="P4"/>
      <text:p text:style-name="P4"/>
      <text:p text:style-name="P7">Registrácia</text:p>
      <text:p text:style-name="P4"/>
      <text:p text:style-name="P4"/>
      <text:p text:style-name="P10">Obvodný úrad v Košiciach</text:p>
      <text:p text:style-name="P1"><text:span text:style-name="T7">Rozhodnutie o zmene v registrácií nadobudlo právoplatnos</text:span><text:span text:style-name="T3">ť</text:span><text:span text:style-name="T7"> d</text:span><text:span text:style-name="T3">ň</text:span><text:span text:style-name="T7">a 24.05.2010</text:span></text:p>
      <text:p text:style-name="P1"><text:span text:style-name="T7">Pod </text:span><text:span text:style-name="T3">č</text:span><text:span text:style-name="T7">. OVVS/20/2003 neziskov</text:span><text:span text:style-name="T3">á</text:span><text:span text:style-name="T7"> organiz</text:span><text:span text:style-name="T3">á</text:span><text:span text:style-name="T7">cia </text:span><text:span text:style-name="T3">Š</text:span><text:span text:style-name="T7">anca</text:span></text:p>
      <text:p text:style-name="P10">so sídlom Remetské Hámre 114, okr. Sobrance</text:p>
      <text:p text:style-name="P1"><text:span text:style-name="T7">I</text:span><text:span text:style-name="T3">Č</text:span><text:span text:style-name="T7">O: 31257275</text:span></text:p>
      <text:p text:style-name="P1"><text:span text:style-name="T7">DI</text:span><text:span text:style-name="T3">Č</text:span><text:span text:style-name="T7">:2021833902</text:span></text:p>
      <text:p text:style-name="P4"/>
      <text:p text:style-name="P4"/>
      <text:p text:style-name="P4"/>
      <text:p text:style-name="P7">Bankové spojenie</text:p>
      <text:p text:style-name="P4"/>
      <text:p text:style-name="P10">SLSP a.s., Michalovce</text:p>
      <text:p text:style-name="P1"><text:span text:style-name="T3">Čí</text:span><text:span text:style-name="T7">slo </text:span><text:span text:style-name="T3">ú</text:span><text:span text:style-name="T3">č</text:span><text:span text:style-name="T7">tu: 0482379104/0900</text:span></text:p>
      <text:p text:style-name="P1"><text:span text:style-name="T7">Tel/fax:056/698101Email:</text:span><text:a xlink:type="simple" xlink:href="mailto:sanca@post.sk"><text:span text:style-name="T10">sanca@post.sk</text:span></text:a></text:p>
      <text:p text:style-name="P4"/>
      <text:p text:style-name="P1"><text:span text:style-name="T6">Charakteristika Resocializa</text:span><text:span text:style-name="T2">č</text:span><text:span text:style-name="T6">n</text:span><text:span text:style-name="T2">é</text:span><text:span text:style-name="T6">ho strediska</text:span></text:p>
      <text:p text:style-name="P7">Portfólio služieb</text:p>
      <text:p text:style-name="P4"/>
      <text:p text:style-name="P1"><text:span text:style-name="T6">Cie</text:span><text:span text:style-name="T2">ľ</text:span><text:span text:style-name="T7">:</text:span></text:p>
      <text:p text:style-name="P1"><text:span text:style-name="T7">Resocializácia klientov na princípe režimovej lie</text:span><text:span text:style-name="T3">č</text:span><text:span text:style-name="T7">by,rehabilit</text:span><text:span text:style-name="T3">á</text:span><text:span text:style-name="T7">cia s cie</text:span><text:span text:style-name="T3">ľ</text:span><text:span text:style-name="T7">om aktivizova</text:span><text:span text:style-name="T3">ť</text:span><text:span text:style-name="T7"> vn</text:span><text:span text:style-name="T3">ú</text:span><text:span text:style-name="T7">torn</text:span><text:span text:style-name="T3">é</text:span><text:span text:style-name="T7"> schopnosti klienta na prekonanie osobnostn</text:span><text:span text:style-name="T3">ý</text:span><text:span text:style-name="T7">ch a soci</text:span><text:span text:style-name="T3">á</text:span><text:span text:style-name="T7">lnych d</text:span><text:span text:style-name="T3">ô</text:span><text:span text:style-name="T7">sledkov drogovo z</text:span><text:span text:style-name="T3">á</text:span><text:span text:style-name="T7">visl</text:span><text:span text:style-name="T3">ý</text:span><text:span text:style-name="T7">ch a na zapojenie sa do prirodzen</text:span><text:span text:style-name="T3">é</text:span><text:span text:style-name="T7">ho sp</text:span><text:span text:style-name="T3">ô</text:span><text:span text:style-name="T7">sobu </text:span><text:span text:style-name="T3">ž</text:span><text:span text:style-name="T7">ivota.</text:span></text:p>
      <text:p text:style-name="P4"/>
      <text:p text:style-name="P4"/>
      <text:p text:style-name="P1"><text:span text:style-name="T6">Cie</text:span><text:span text:style-name="T2">ľ</text:span><text:span text:style-name="T6">ov</text:span><text:span text:style-name="T2">á</text:span><text:span text:style-name="T6"> skupina:</text:span></text:p>
      <text:p text:style-name="P1"><text:span text:style-name="T7">Osoby závisle na alkohole a patologickí hrá</text:span><text:span text:style-name="T3">č</text:span><text:span text:style-name="T7">i.</text:span></text:p>
      <text:p text:style-name="P4"/>
      <text:p text:style-name="P4"/>
      <text:p text:style-name="P7">Poskytované služby: </text:p>
      <text:list xml:id="list6838113625189812720" text:style-name="L1">
        <text:list-item>
          <text:p text:style-name="P15"><text:span text:style-name="T7">starostlivos</text:span><text:span text:style-name="T3">ť</text:span><text:span text:style-name="T7"> v RS v zmysle </text:span><text:span text:style-name="T3">§</text:span><text:span text:style-name="T7"> 63 z</text:span><text:span text:style-name="T3">á</text:span><text:span text:style-name="T7">kona </text:span><text:span text:style-name="T3">č</text:span><text:span text:style-name="T7">. 305/2005 Z.z. SpvZNP</text:span></text:p>
        </text:list-item>
        <text:list-item>
          <text:p text:style-name="P15"><text:span text:style-name="T7">humanitárna starostlivos</text:span><text:span text:style-name="T3">ť</text:span></text:p>
        </text:list-item>
      </text:list>
      <text:p text:style-name="P4"/>
      <text:p text:style-name="P4"/>
      <text:p text:style-name="P7">Ponúka:</text:p>
      <text:p text:style-name="P4"/>
      <text:p text:style-name="P1"><text:span text:style-name="T7">- <text:s/>nevyhnutnú starostlivos</text:span><text:span text:style-name="T3">ť</text:span><text:span text:style-name="T7">/ b</text:span><text:span text:style-name="T3">ý</text:span><text:span text:style-name="T7">vanie, stravovanie, zaopatrenie/</text:span></text:p>
      <text:p text:style-name="P1"><text:span text:style-name="T7">- <text:s/>lie</text:span><text:span text:style-name="T3">č</text:span><text:span text:style-name="T7">ebno-v</text:span><text:span text:style-name="T3">ý</text:span><text:span text:style-name="T7">chovn</text:span><text:span text:style-name="T3">ú</text:span><text:span text:style-name="T7"> starostlivos</text:span><text:span text:style-name="T3">ť</text:span></text:p>
      <text:p text:style-name="P10">- <text:s/>poradenstvo/ psychologické, sociálne,právne/</text:p>
      <text:p text:style-name="P1"><text:span text:style-name="T7">- <text:s/>záujmovú a kultúrnu </text:span><text:span text:style-name="T3">č</text:span><text:span text:style-name="T7">innos</text:span><text:span text:style-name="T3">ť</text:span></text:p>
      <text:p text:style-name="P10">- <text:s/>pracovnú terapiu</text:p>
      <text:p text:style-name="P10">- <text:s/>utvára podmienky na pracovné uplatnenie</text:p>
      <text:p text:style-name="P4"/>
      <text:p text:style-name="P4"/>
      <text:p text:style-name="P13"><text:soft-page-break/><text:s text:c="84"/></text:p>
      <text:p text:style-name="P3"><text:span text:style-name="T6">Preh</text:span><text:span text:style-name="T2">ľ</text:span><text:span text:style-name="T6">ad klientov v roku 2017</text:span></text:p>
      <text:p text:style-name="P6"/>
      <text:p text:style-name="P3"><text:span text:style-name="T7">Stav k 31.12.201</text:span><text:span text:style-name="T3">6</text:span><text:span text:style-name="T7">….............................6 klientov</text:span></text:p>
      <text:p text:style-name="P3"><text:span text:style-name="T7">Za</text:span><text:span text:style-name="T3">č</text:span><text:span text:style-name="T7">iato</text:span><text:span text:style-name="T3">č</text:span><text:span text:style-name="T7">n</text:span><text:span text:style-name="T3">ý</text:span><text:span text:style-name="T7"> stav......................................6 klientov</text:span></text:p>
      <text:p text:style-name="P11">Nástupy..................................................4 klientov</text:p>
      <text:p text:style-name="P3"><text:span text:style-name="T7">Riadne ukon</text:span><text:span text:style-name="T3">č</text:span><text:span text:style-name="T7">enie..................................2 klienti</text:span></text:p>
      <text:p text:style-name="P3"><text:span text:style-name="T7">Pred</text:span><text:span text:style-name="T3">č</text:span><text:span text:style-name="T7">asn</text:span><text:span text:style-name="T3">é</text:span><text:span text:style-name="T7"> ukon</text:span><text:span text:style-name="T3">č</text:span><text:span text:style-name="T7">enie.............................4 klienti</text:span></text:p>
      <text:p text:style-name="P3"><text:span text:style-name="T7">Kone</text:span><text:span text:style-name="T3">č</text:span><text:span text:style-name="T7">n</text:span><text:span text:style-name="T3">ý</text:span><text:span text:style-name="T7"> stav.........................................6 klientov</text:span></text:p>
      <text:p text:style-name="P6"/>
      <text:p text:style-name="P3"><text:span text:style-name="T6">Organiza</text:span><text:span text:style-name="T2">č</text:span><text:span text:style-name="T6">n</text:span><text:span text:style-name="T2">á</text:span><text:span text:style-name="T6"> </text:span><text:span text:style-name="T2">š</text:span><text:span text:style-name="T6">trukt</text:span><text:span text:style-name="T2">ú</text:span><text:span text:style-name="T6">ra</text:span></text:p>
      <text:p text:style-name="P6"/>
      <text:p text:style-name="P6"/>
      <text:p text:style-name="P3"><text:span text:style-name="T6">Správna rada:</text:span><text:span text:style-name="T7"> </text:span><text:span text:style-name="T3">č</text:span><text:span text:style-name="T7">lenovia...........Mgr. Miriam Cenknerov</text:span><text:span text:style-name="T3">á</text:span></text:p>
      <text:p text:style-name="P3"><text:span text:style-name="T7"><text:s text:c="59"/>O</text:span><text:span text:style-name="T3">ľ</text:span><text:span text:style-name="T7">ga Mu</text:span><text:span text:style-name="T3">ž</text:span><text:span text:style-name="T7">ikov</text:span><text:span text:style-name="T3">á</text:span></text:p>
      <text:p text:style-name="P11"><text:s text:c="59"/>Tibor Cenkner </text:p>
      <text:p text:style-name="P6"/>
      <text:p text:style-name="P3"><text:span text:style-name="T6">Riadite</text:span><text:span text:style-name="T2">ľ</text:span><text:span text:style-name="T7"> : <text:s/>Anna Cenknerová </text:span></text:p>
      <text:p text:style-name="P3"><text:span text:style-name="T6">Revízor </text:span><text:span text:style-name="T7">: <text:s/>Anna Hurová</text:span></text:p>
      <text:p text:style-name="P3"><text:span text:style-name="T6">Odborný garant</text:span><text:span text:style-name="T7"> : Mgr. Dana Popiková</text:span></text:p>
      <text:p text:style-name="P6"/>
      <text:p text:style-name="P3"><text:span text:style-name="T6">Pracovníci</text:span><text:span text:style-name="T7">: Psychológ, sociálny pracovník, psychosociálny pracovník, ekonóm, pomocný pracovník.</text:span></text:p>
      <text:p text:style-name="P6"/>
      <text:p text:style-name="P6"/>
      <text:p text:style-name="P9">Partnerstvá</text:p>
      <text:p text:style-name="P6"/>
      <text:p text:style-name="P3"><text:span text:style-name="T7">Spolupracujeme s ÚPSVaR v SR, MPSVaR, Psychiatrická nemocnica n.o. Michalovce, I. Psychiatrická klinika Košice, CPLDZ Skladná Košice, Psychiatrická nemocnica Plešivec, Psychiatrické ambulancie, Odborné ambulancie, Obvodné ambulancie, Obecný úrad Remetské Hámre, Resocia Petrovce pri Sobranciach, Integra Michalovce, PN Rož</text:span><text:span text:style-name="T3">ň</text:span><text:span text:style-name="T7">ava.</text:span></text:p>
      <text:p text:style-name="P6"/>
      <text:p text:style-name="P9">Projekty</text:p>
      <text:p text:style-name="P6"/>
      <text:p text:style-name="P3"><text:span text:style-name="T7">Po</text:span><text:span text:style-name="T3">č</text:span><text:span text:style-name="T7">as roku 2017 na</text:span><text:span text:style-name="T3">š</text:span><text:span text:style-name="T7">a organiz</text:span><text:span text:style-name="T3">á</text:span><text:span text:style-name="T7">cia nepo</text:span><text:span text:style-name="T3">ž</text:span><text:span text:style-name="T7">iadala o </text:span><text:span text:style-name="T3">ž</text:span><text:span text:style-name="T7">iadny grant ani nepodala </text:span><text:span text:style-name="T3">ž</text:span><text:span text:style-name="T7">iadny projekt pre opakovan</text:span><text:span text:style-name="T3">é</text:span><text:span text:style-name="T7"> ne</text:span><text:span text:style-name="T3">ú</text:span><text:span text:style-name="T7">spechy.</text:span></text:p>
      <text:p text:style-name="P6"/>
      <text:p text:style-name="P3"><text:span text:style-name="T6">Preh</text:span><text:span text:style-name="T2">ľ</text:span><text:span text:style-name="T6">ad pr</text:span><text:span text:style-name="T2">í</text:span><text:span text:style-name="T6">jmov a v</text:span><text:span text:style-name="T2">ý</text:span><text:span text:style-name="T6">davkov za rok 2017</text:span></text:p>
      <text:p text:style-name="P6"/>
      <text:p text:style-name="P3"><text:span text:style-name="T6">Príjmy</text:span><text:span text:style-name="T7">: <text:s text:c="3"/>Dotácie.....32 820,00€</text:span></text:p>
      <text:p text:style-name="P11"><text:s text:c="17"/>Klienti..... <text:s text:c="2"/>7 850,00€</text:p>
      <text:p text:style-name="P11"><text:s text:c="17"/>Iné............ <text:s text:c="4"/>355,95€ <text:s text:c="3"/></text:p>
      <text:p text:style-name="P11"><text:s text:c="17"/>Spolu........41,026,95€ </text:p>
      <text:p text:style-name="P6"/>
      <text:p text:style-name="P3"><text:span text:style-name="T6">Výdavky</text:span><text:span text:style-name="T7">: Mzdy a odvody.... </text:span><text:span text:style-name="T3">26684,50€</text:span></text:p>
      <text:p text:style-name="P3"><text:span text:style-name="T7"><text:s text:c="18"/>Zásoby................</text:span><text:span text:style-name="T3"> <text:s/></text:span><text:span text:style-name="T7">..</text:span><text:span text:style-name="T3">6654,63€</text:span><text:span text:style-name="T7">..</text:span></text:p>
      <text:p text:style-name="P3"><text:span text:style-name="T7"><text:s text:c="18"/>Služby..................</text:span><text:span text:style-name="T3"> <text:s/></text:span><text:span text:style-name="T7">.</text:span><text:span text:style-name="T3">7165,57€</text:span><text:span text:style-name="T7">.. <text:s text:c="2"/></text:span></text:p>
      <text:p text:style-name="P3"><text:span text:style-name="T7"><text:s text:c="18"/>Ostatné.................</text:span><text:span text:style-name="T3"> <text:s text:c="4"/></text:span><text:span text:style-name="T7">.</text:span><text:span text:style-name="T3">44,98€</text:span><text:span text:style-name="T7">.......</text:span></text:p>
      <text:p text:style-name="P3"><text:span text:style-name="T7"><text:s text:c="18"/>Spolu...............</text:span><text:span text:style-name="T3"> <text:s/></text:span><text:span text:style-name="T7">.40,549,68€...</text:span></text:p>
      <text:p text:style-name="P6"/>
      <text:p text:style-name="P3"><text:span text:style-name="T6">Rozdiel príjmov a výdavkov</text:span><text:span text:style-name="T7">:...... 476,67€ <text:s text:c="2"/></text:span></text:p>
      <text:p text:style-name="P6"><text:soft-page-break/></text:p>
      <text:p text:style-name="P6"/>
      <text:p text:style-name="P1"><text:span text:style-name="T6">Pracovné aktivity klientov po</text:span><text:span text:style-name="T2">č</text:span><text:span text:style-name="T6">as roku 2017</text:span></text:p>
      <text:p text:style-name="P4"/>
      <text:p text:style-name="P4"/>
      <text:p text:style-name="P3"><text:span text:style-name="T7"><text:tab/>Po</text:span><text:span text:style-name="T3">č</text:span><text:span text:style-name="T7">as zimn</text:span><text:span text:style-name="T3">ý</text:span><text:span text:style-name="T7">ch <text:s/>mesiacov <text:s/>klienti vykonávajú <text:s/>pracovnú terapiu v stolárskej dielni - robia drobné dekoratívne a úžitkové predmety a praktické výrobky z dreva, ktoré skráš</text:span><text:span text:style-name="T3">ľ</text:span><text:span text:style-name="T7">uj</text:span><text:span text:style-name="T3">ú</text:span><text:span text:style-name="T7"> na</text:span><text:span text:style-name="T3">š</text:span><text:span text:style-name="T7">e okolie po</text:span><text:span text:style-name="T3">č</text:span><text:span text:style-name="T7">as cel</text:span><text:span text:style-name="T3">é</text:span><text:span text:style-name="T7">ho roku. Aj v zime sa staraj</text:span><text:span text:style-name="T3">ú</text:span><text:span text:style-name="T7"> o hydinu a statok, ktor</text:span><text:span text:style-name="T3">ý</text:span><text:span text:style-name="T7"> k</text:span><text:span text:style-name="T3">ŕ</text:span><text:span text:style-name="T7">mia a o</text:span><text:span text:style-name="T3">š</text:span><text:span text:style-name="T7">etruj</text:span><text:span text:style-name="T3">ú</text:span><text:span text:style-name="T7">. Opravuj</text:span><text:span text:style-name="T3">ú</text:span><text:span text:style-name="T7"> n</text:span><text:span text:style-name="T3">á</text:span><text:span text:style-name="T7">radie pre pr</text:span><text:span text:style-name="T3">á</text:span><text:span text:style-name="T7">cu v z</text:span><text:span text:style-name="T3">á</text:span><text:span text:style-name="T7">hrade a s drevom.</text:span></text:p>
      <text:p text:style-name="P3"><text:span text:style-name="T7"><text:tab/>Prvé jarné mesiace vysievajú do skleníka osivo, ktoré postupne vysádzame do vo</text:span><text:span text:style-name="T3">ľ</text:span><text:span text:style-name="T7">nej p</text:span><text:span text:style-name="T3">ô</text:span><text:span text:style-name="T7">dy. Robia jarn</text:span><text:span text:style-name="T3">é</text:span><text:span text:style-name="T7"> upratovanie okolo objektu aj v diel</text:span><text:span text:style-name="T3">ň</text:span><text:span text:style-name="T7">ach.</text:span></text:p>
      <text:p text:style-name="P3"><text:span text:style-name="T7"><text:tab/>Letné mesiace sú plné práce na poli, v záhrade, pri kosení a sušení trávy ale aj výletov k vode a do prírody - výlety na bicykloch do blízkeho okolia. <text:s/>Stanova</text:span><text:span text:style-name="T3">č</text:span><text:span text:style-name="T7">ka na </text:span><text:span text:style-name="T3">Ší</text:span><text:span text:style-name="T7">rave je ka</text:span><text:span text:style-name="T3">ž</text:span><text:span text:style-name="T7">doro</text:span><text:span text:style-name="T3">č</text:span><text:span text:style-name="T7">n</text:span><text:span text:style-name="T3">á</text:span><text:span text:style-name="T7">, kde relaxujeme a vraciame sa domov k povinnostiam. Chyst</text:span><text:span text:style-name="T3">á</text:span><text:span text:style-name="T7">me drevo na zimn</text:span><text:span text:style-name="T3">é</text:span><text:span text:style-name="T7"> vykurovanie-</text:span><text:span text:style-name="T3">č</text:span><text:span text:style-name="T7">ist</text:span><text:span text:style-name="T3">í</text:span><text:span text:style-name="T7">me les,</text:span><text:span text:style-name="T3">čí</text:span><text:span text:style-name="T7">m pom</text:span><text:span text:style-name="T3">á</text:span><text:span text:style-name="T7">hame LZ Remetsk</text:span><text:span text:style-name="T3">é</text:span><text:span text:style-name="T7"> H</text:span><text:span text:style-name="T3">á</text:span><text:span text:style-name="T7">mre.</text:span></text:p>
      <text:p text:style-name="P3"><text:span text:style-name="T7"><text:tab/>Jese</text:span><text:span text:style-name="T3">ň</text:span><text:span text:style-name="T7"> je pln</text:span><text:span text:style-name="T3">á</text:span><text:span text:style-name="T7"> pr</text:span><text:span text:style-name="T3">á</text:span><text:span text:style-name="T7">ce s </text:span><text:span text:style-name="T3">ú</text:span><text:span text:style-name="T7">rodou, zav</text:span><text:span text:style-name="T3">á</text:span><text:span text:style-name="T7">rame a ina</text:span><text:span text:style-name="T3">č</text:span><text:span text:style-name="T7"> spracov</text:span><text:span text:style-name="T3">á</text:span><text:span text:style-name="T7">vame plody na</text:span><text:span text:style-name="T3">š</text:span><text:span text:style-name="T7">ej pr</text:span><text:span text:style-name="T3">á</text:span><text:span text:style-name="T7">ce. Naklad</text:span><text:span text:style-name="T3">á</text:span><text:span text:style-name="T7">me kapustu do sudov a pln</text:span><text:span text:style-name="T3">í</text:span><text:span text:style-name="T7">me mrazni</text:span><text:span text:style-name="T3">č</text:span><text:span text:style-name="T7">ku hydinou. Postupne sa zase s</text:span><text:span text:style-name="T3">ť</text:span><text:span text:style-name="T7">ahujeme do dielne a odklad</text:span><text:span text:style-name="T3">á</text:span><text:span text:style-name="T7">me z dvora veci, ktor</text:span><text:span text:style-name="T3">é</text:span><text:span text:style-name="T7"> n</text:span><text:span text:style-name="T3">á</text:span><text:span text:style-name="T7">m po</text:span><text:span text:style-name="T3">č</text:span><text:span text:style-name="T7">as leta sl</text:span><text:span text:style-name="T3">úž</text:span><text:span text:style-name="T7">ia k pohodliu. Predviano</text:span><text:span text:style-name="T3">č</text:span><text:span text:style-name="T7">n</text:span><text:span text:style-name="T3">ý</text:span><text:span text:style-name="T7"> </text:span><text:span text:style-name="T3">č</text:span><text:span text:style-name="T7">as pre</text:span><text:span text:style-name="T3">ží</text:span><text:span text:style-name="T7">vame pr</text:span><text:span text:style-name="T3">í</text:span><text:span text:style-name="T7">pravou dar</text:span><text:span text:style-name="T3">č</text:span><text:span text:style-name="T7">ekov</text:span><text:span text:style-name="T3">ý</text:span><text:span text:style-name="T7">ch predmetov a pe</text:span><text:span text:style-name="T3">č</text:span><text:span text:style-name="T7">en</text:span><text:span text:style-name="T3">í</text:span><text:span text:style-name="T7">m such</text:span><text:span text:style-name="T3">é</text:span><text:span text:style-name="T7">ho pe</text:span><text:span text:style-name="T3">č</text:span><text:span text:style-name="T7">iva.</text:span></text:p>
      <text:p text:style-name="P3"><text:span text:style-name="T7"><text:tab/>Po</text:span><text:span text:style-name="T3">č</text:span><text:span text:style-name="T7">as cel</text:span><text:span text:style-name="T3">é</text:span><text:span text:style-name="T7">ho roka <text:s/>klienti pomáhajú pomocnými prácami dôchodcom v obci. </text:span><text:span text:style-name="T3">Č</text:span><text:span text:style-name="T7">ist</text:span><text:span text:style-name="T3">í</text:span><text:span text:style-name="T7">me, kos</text:span><text:span text:style-name="T3">í</text:span><text:span text:style-name="T7">me a udr</text:span><text:span text:style-name="T3">ž</text:span><text:span text:style-name="T7">iavame Z</text:span><text:span text:style-name="T3">ó</text:span><text:span text:style-name="T7">nu oddychu pre miestnych i cudz</text:span><text:span text:style-name="T3">í</text:span><text:span text:style-name="T7">ch turistov.</text:span></text:p>
      <text:p text:style-name="P6"/>
      <text:p text:style-name="P6"/>
      <text:p text:style-name="P1"><text:span text:style-name="T6">Z </text:span><text:span text:style-name="T2">č</text:span><text:span text:style-name="T6">innosti organiz</text:span><text:span text:style-name="T2">á</text:span><text:span text:style-name="T6">cie</text:span></text:p>
      <text:p text:style-name="P4"/>
      <text:p text:style-name="P4"/>
      <text:p text:style-name="P3"><text:span text:style-name="T7"><text:tab/>Sme nápomocní a sú</text:span><text:span text:style-name="T3">č</text:span><text:span text:style-name="T7">inn</text:span><text:span text:style-name="T3">í</text:span><text:span text:style-name="T7"> pri vym</text:span><text:span text:style-name="T3">á</text:span><text:span text:style-name="T7">han</text:span><text:span text:style-name="T3">í</text:span><text:span text:style-name="T7"> poh</text:span><text:span text:style-name="T3">ľ</text:span><text:span text:style-name="T7">ad</text:span><text:span text:style-name="T3">á</text:span><text:span text:style-name="T7">vok od klientov s exek</text:span><text:span text:style-name="T3">ú</text:span><text:span text:style-name="T7">tormi a in</text:span><text:span text:style-name="T3">š</text:span><text:span text:style-name="T7">tit</text:span><text:span text:style-name="T3">ú</text:span><text:span text:style-name="T7">ciami. Vypracov</text:span><text:span text:style-name="T3">á</text:span><text:span text:style-name="T7">vame posudky a spr</text:span><text:span text:style-name="T3">á</text:span><text:span text:style-name="T7">vy o spr</text:span><text:span text:style-name="T3">á</text:span><text:span text:style-name="T7">van</text:span><text:span text:style-name="T3">í</text:span><text:span text:style-name="T7"> sa klientov po</text:span><text:span text:style-name="T3">č</text:span><text:span text:style-name="T7">as pobytu pre s</text:span><text:span text:style-name="T3">ú</text:span><text:span text:style-name="T7">dy a in</text:span><text:span text:style-name="T3">é</text:span><text:span text:style-name="T7"> in</text:span><text:span text:style-name="T3">š</text:span><text:span text:style-name="T7">tit</text:span><text:span text:style-name="T3">ú</text:span><text:span text:style-name="T7">cie. V spolupr</text:span><text:span text:style-name="T3">á</text:span><text:span text:style-name="T7">ci s </text:span><text:span text:style-name="T3">Ú</text:span><text:span text:style-name="T7">PSVaR h</text:span><text:span text:style-name="T3">ľ</text:span><text:span text:style-name="T7">ad</text:span><text:span text:style-name="T3">á</text:span><text:span text:style-name="T7">me klientom pracovn</text:span><text:span text:style-name="T3">é</text:span><text:span text:style-name="T7"> ponuky. </text:span></text:p>
      <text:p text:style-name="P3"><text:span text:style-name="T7">Spolupracujeme so zdravotnými zariadeniami pri výbere a umiest</text:span><text:span text:style-name="T3">ň</text:span><text:span text:style-name="T7">ovan</text:span><text:span text:style-name="T3">í</text:span><text:span text:style-name="T7"> vhodn</text:span><text:span text:style-name="T3">ý</text:span><text:span text:style-name="T7">ch klientov do resocializa</text:span><text:span text:style-name="T3">č</text:span><text:span text:style-name="T7">n</text:span><text:span text:style-name="T3">é</text:span><text:span text:style-name="T7">ho programu. </text:span></text:p>
      <text:p text:style-name="P3"><text:span text:style-name="T7">Umož</text:span><text:span text:style-name="T3">ň</text:span><text:span text:style-name="T7">ujeme vykon</text:span><text:span text:style-name="T3">á</text:span><text:span text:style-name="T7">va</text:span><text:span text:style-name="T3">ť</text:span><text:span text:style-name="T7"> prax </text:span><text:span text:style-name="T3">š</text:span><text:span text:style-name="T7">tudentom soci</text:span><text:span text:style-name="T3">á</text:span><text:span text:style-name="T7">lnej pr</text:span><text:span text:style-name="T3">á</text:span><text:span text:style-name="T7">ce. Sme s</text:span><text:span text:style-name="T3">ú</text:span><text:span text:style-name="T3">č</text:span><text:span text:style-name="T7">inn</text:span><text:span text:style-name="T3">í</text:span><text:span text:style-name="T7"> s O</text:span><text:span text:style-name="T3">Ú</text:span><text:span text:style-name="T7"> Remetsk</text:span><text:span text:style-name="T3">é</text:span><text:span text:style-name="T7"> H</text:span><text:span text:style-name="T3">á</text:span><text:span text:style-name="T7">mre pri </text:span><text:span text:style-name="T3">č</text:span><text:span text:style-name="T7">istiacich pr</text:span><text:span text:style-name="T3">á</text:span><text:span text:style-name="T7">cach v obci a na Z</text:span><text:span text:style-name="T3">ó</text:span><text:span text:style-name="T7">ne oddychu,ktor</text:span><text:span text:style-name="T3">ú</text:span><text:span text:style-name="T7"> celoro</text:span><text:span text:style-name="T3">č</text:span><text:span text:style-name="T7">ne udr</text:span><text:span text:style-name="T3">ž</text:span><text:span text:style-name="T7">iavame/kosenie,v</text:span><text:span text:style-name="T3">ý</text:span><text:span text:style-name="T7">sadba a polievanie kvetov,v</text:span><text:span text:style-name="T3">ý</text:span><text:span text:style-name="T7">roba a oprava seda</text:span><text:span text:style-name="T3">č</text:span><text:span text:style-name="T7">iek a dreven</text:span><text:span text:style-name="T3">ý</text:span><text:span text:style-name="T7">ch dekorat</text:span><text:span text:style-name="T3">í</text:span><text:span text:style-name="T7">vnych doplnkov/ </text:span></text:p>
      <text:p text:style-name="P3"><text:span text:style-name="T7">Klientom umož</text:span><text:span text:style-name="T3">ň</text:span><text:span text:style-name="T7">ujeme h</text:span><text:span text:style-name="T3">ľ</text:span><text:span text:style-name="T7">ada</text:span><text:span text:style-name="T3">ť</text:span><text:span text:style-name="T7"> si pr</text:span><text:span text:style-name="T3">á</text:span><text:span text:style-name="T7">cu cez pracovn</text:span><text:span text:style-name="T3">é</text:span><text:span text:style-name="T7"> port</text:span><text:span text:style-name="T3">á</text:span><text:span text:style-name="T7">ly a </text:span><text:span text:style-name="T3">Ú</text:span><text:span text:style-name="T7">P s ktor</text:span><text:span text:style-name="T3">ý</text:span><text:span text:style-name="T7">mi spolupracujem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9">Záver</text:p>
      <text:p text:style-name="P6"/>
      <text:p text:style-name="P6"/>
      <text:p text:style-name="P3"><text:span text:style-name="T7"><text:tab/>Naša organizácia dáva šancu každému závislému na obnovu pracovných návykov a je motivovaný nie</text:span><text:span text:style-name="T3">č</text:span><text:span text:style-name="T7">o vo svojom </text:span><text:span text:style-name="T3">ž</text:span><text:span text:style-name="T7">ivote zmeni</text:span><text:span text:style-name="T3">ť</text:span><text:span text:style-name="T7">. </text:span></text:p>
      <text:p text:style-name="P3"><text:span text:style-name="T7">Sme nápomocní v boji so závislos</text:span><text:span text:style-name="T3">ť</text:span><text:span text:style-name="T7">ou, u</text:span><text:span text:style-name="T3">čí</text:span><text:span text:style-name="T7">me ich postavi</text:span><text:span text:style-name="T3">ť</text:span><text:span text:style-name="T7"> sa probl</text:span><text:span text:style-name="T3">é</text:span><text:span text:style-name="T7">mu a prevzia</text:span><text:span text:style-name="T3">ť</text:span><text:span text:style-name="T7"> zodpovednos</text:span><text:span text:style-name="T3">ť</text:span><text:span text:style-name="T7"> za svoje skutky.</text:span></text:p>
      <text:p text:style-name="P3"><text:span text:style-name="T7"><text:tab/>Pomáhame nau</text:span><text:span text:style-name="T3">č</text:span><text:span text:style-name="T7">i</text:span><text:span text:style-name="T3">ť</text:span><text:span text:style-name="T7"> sa </text:span><text:span text:style-name="T3">ž</text:span><text:span text:style-name="T7">i</text:span><text:span text:style-name="T3">ť</text:span><text:span text:style-name="T7"> d</text:span><text:span text:style-name="T3">ô</text:span><text:span text:style-name="T7">stojnej</text:span><text:span text:style-name="T3">ší</text:span><text:span text:style-name="T7"> a kvalitnej</text:span><text:span text:style-name="T3">ší</text:span><text:span text:style-name="T7"> </text:span><text:span text:style-name="T3">ž</text:span><text:span text:style-name="T7">ivot nielen v zariaden</text:span><text:span text:style-name="T3">í</text:span><text:span text:style-name="T7"> ale pripravujeme ich na </text:span><text:span text:style-name="T3">ž</text:span><text:span text:style-name="T7">ivot vonku a z</text:span><text:span text:style-name="T3">á</text:span><text:span text:style-name="T7">rove</text:span><text:span text:style-name="T3">ň</text:span><text:span text:style-name="T7"> im h</text:span><text:span text:style-name="T3">ľ</text:span><text:span text:style-name="T7">ad</text:span><text:span text:style-name="T3">á</text:span><text:span text:style-name="T7">me aj uplatnenie a zaradenie sa do pracovn</text:span><text:span text:style-name="T3">é</text:span><text:span text:style-name="T7">ho pomeru.</text:span></text:p>
      <text:p text:style-name="P3"><text:span text:style-name="T7">Odborníci hovoria: po jednom mesiaci strávenom na ulici sú potrebné tri mesiace na návrat do normálneho života. Mnohí naši klienti takto žijú a je ve</text:span><text:span text:style-name="T3">ľ</text:span><text:span text:style-name="T7">mi </text:span><text:span text:style-name="T3">ť</text:span><text:span text:style-name="T7">a</text:span><text:span text:style-name="T3">ž</text:span><text:span text:style-name="T7">k</text:span><text:span text:style-name="T3">é</text:span><text:span text:style-name="T7"> z</text:span><text:span text:style-name="T3">í</text:span><text:span text:style-name="T7">ska</text:span><text:span text:style-name="T3">ť</text:span><text:span text:style-name="T7"> si ich d</text:span><text:span text:style-name="T3">ô</text:span><text:span text:style-name="T7">veru na zmenu k lep</text:span><text:span text:style-name="T3">š</text:span><text:span text:style-name="T7">iemu. </text:span></text:p>
      <text:p text:style-name="P3"><text:span text:style-name="T7">Stojí nás to ve</text:span><text:span text:style-name="T3">ľ</text:span><text:span text:style-name="T7">a s</text:span><text:span text:style-name="T3">í</text:span><text:span text:style-name="T7">l ale nevzd</text:span><text:span text:style-name="T3">á</text:span><text:span text:style-name="T7">vame to a sna</text:span><text:span text:style-name="T3">ží</text:span><text:span text:style-name="T7">me sa probl</text:span><text:span text:style-name="T3">é</text:span><text:span text:style-name="T7">my rie</text:span><text:span text:style-name="T3">š</text:span><text:span text:style-name="T7">i</text:span><text:span text:style-name="T3">ť</text:span><text:span text:style-name="T7"> individu</text:span><text:span text:style-name="T3">á</text:span><text:span text:style-name="T7">lne a nen</text:span><text:span text:style-name="T3">á</text:span><text:span text:style-name="T7">silne iba do miery </text:span><text:span text:style-name="T3">ú</text:span><text:span text:style-name="T7">nosnej a zodpovedaj</text:span><text:span text:style-name="T3">ú</text:span><text:span text:style-name="T7">cej predstave ka</text:span><text:span text:style-name="T3">ž</text:span><text:span text:style-name="T7">d</text:span><text:span text:style-name="T3">é</text:span><text:span text:style-name="T7">ho klienta.</text:span></text:p>
      <text:p text:style-name="P3"><text:span text:style-name="T7"><text:s/>Iba s podporou a chcením nejakej zmeny je možné napráva</text:span><text:span text:style-name="T3">ť</text:span><text:span text:style-name="T7"> pokazen</text:span><text:span text:style-name="T3">ý</text:span><text:span text:style-name="T7"> </text:span><text:span text:style-name="T3">ž</text:span><text:span text:style-name="T7">ivot aby sme pomohli nast</text:span><text:span text:style-name="T3">ú</text:span><text:span text:style-name="T7">pi</text:span><text:span text:style-name="T3">ť</text:span><text:span text:style-name="T7"> na spr</text:span><text:span text:style-name="T3">á</text:span><text:span text:style-name="T7">vnu cestu t</text:span><text:span text:style-name="T3">ý</text:span><text:span text:style-name="T7">m,ktor</text:span><text:span text:style-name="T3">í</text:span><text:span text:style-name="T7"> to chc</text:span><text:span text:style-name="T3">ú</text:span><text:span text:style-name="T7">.</text:span></text:p>
      <text:p text:style-name="P6"/>
      <text:p text:style-name="P6"/>
      <text:p text:style-name="P6"/>
      <text:p text:style-name="P6"/>
      <text:p text:style-name="P3"><text:span text:style-name="T9">Záverom chceme po</text:span><text:span text:style-name="T5">ď</text:span><text:span text:style-name="T9">akova</text:span><text:span text:style-name="T5">ť</text:span><text:span text:style-name="T9"> Ko</text:span><text:span text:style-name="T5">š</text:span><text:span text:style-name="T9">ick</text:span><text:span text:style-name="T5">é</text:span><text:span text:style-name="T9">mu samospr</text:span><text:span text:style-name="T5">á</text:span><text:span text:style-name="T9">vnemu kraju za finan</text:span><text:span text:style-name="T5">č</text:span><text:span text:style-name="T9">n</text:span><text:span text:style-name="T5">ú</text:span><text:span text:style-name="T9"> podporu bez ktorej by na</text:span><text:span text:style-name="T5">š</text:span><text:span text:style-name="T9">e zariadenie neposkytovalo t</text:span><text:span text:style-name="T5">ú</text:span><text:span text:style-name="T9">to odborn</text:span><text:span text:style-name="T5">ú</text:span><text:span text:style-name="T9"> pomoc.</text:span></text:p>
      <text:p text:style-name="P6"/>
      <text:p text:style-name="P4"/>
      <text:p text:style-name="P4"/>
      <text:p text:style-name="P4"/>
      <text:p text:style-name="P4"/>
      <text:p text:style-name="P4"/>
      <text:p text:style-name="P4"/>
      <text:p text:style-name="P1"><text:span text:style-name="T7">V Remetských Hámroch 1</text:span><text:span text:style-name="T3">1</text:span><text:span text:style-name="T7">.04.2018 <text:s text:c="40"/>Anna Cenknerová</text:span></text:p>
      <text:p text:style-name="P1"><text:span text:style-name="T9"><text:s text:c="90"/></text:span><text:span text:style-name="T7">riadite</text:span><text:span text:style-name="T3">ľ</text:span><text:span text:style-name="T7">ka n.o.</text:span></text:p>
      <text:p text:style-name="P1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Liberation Serif" svg:font-family="'Liberation Serif'"/>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8-04-10T14:43:59.55</meta:print-date>
    <meta:document-statistic meta:table-count="0" meta:image-count="0" meta:object-count="2" meta:page-count="6" meta:paragraph-count="94" meta:word-count="861" meta:character-count="7059"/>
    <dc:date>2018-04-10T14:45:20.47</dc:date>
    <meta:editing-duration>PT6M30S</meta:editing-duration>
    <meta:editing-cycles>1</meta:editing-cycles>
    <meta:generator>OpenOffice/4.0.0$Win32 OpenOffice.org_project/400m3$Build-9702</meta:generator>
  </office:meta>
</office:document-meta>
</file>