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087cm" fo:margin-left="-0.191cm" table:align="left" style:writing-mode="lr-tb"/>
    </style:style>
    <style:style style:name="Tabulka1.A" style:family="table-column">
      <style:table-column-properties style:column-width="5.44cm"/>
    </style:style>
    <style:style style:name="Tabulka1.B" style:family="table-column">
      <style:table-column-properties style:column-width="11.64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lka2" style:family="table">
      <style:table-properties style:width="17.087cm" fo:margin-left="-0.191cm" table:align="left" style:writing-mode="lr-tb"/>
    </style:style>
    <style:style style:name="Tabulka2.A" style:family="table-column">
      <style:table-column-properties style:column-width="7.44cm"/>
    </style:style>
    <style:style style:name="Tabulka2.B" style:family="table-column">
      <style:table-column-properties style:column-width="3.75cm"/>
    </style:style>
    <style:style style:name="Tabulka2.C" style:family="table-column">
      <style:table-column-properties style:column-width="5.89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0.018cm solid #00000a"/>
    </style:style>
    <style:style style:name="Tabul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8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31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2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33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34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35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Standard">
      <style:paragraph-properties fo:margin-left="-7.435cm" fo:margin-right="-9.446cm" fo:line-height="0.459cm" fo:text-align="justify" style:justify-single-word="false" fo:orphans="2" fo:widows="2" fo:text-indent="-7.62cm" style:auto-text-indent="false" style:writing-mode="lr-tb"/>
      <style:text-properties style:font-name="Arial1" style:font-name-complex="Arial2"/>
    </style:style>
    <style:style style:name="P38" style:family="paragraph" style:parent-style-name="Heading_20_1" style:master-page-name="">
      <style:paragraph-properties fo:margin-left="0.37cm" fo:margin-right="-0.212cm" fo:margin-top="0.122cm" fo:margin-bottom="0cm" fo:text-align="center" style:justify-single-word="false" fo:orphans="2" fo:widows="2" fo:text-indent="-0.37cm" style:auto-text-indent="false" style:page-number="auto" style:writing-mode="lr-tb">
        <style:tab-stops>
          <style:tab-stop style:position="20.55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9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0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41" style:family="paragraph" style:parent-style-name="Text_20_body" style:list-style-name="WWNum8">
      <style:paragraph-properties fo:margin-left="1.178cm" fo:margin-right="0.205cm" fo:text-align="justify" style:justify-single-word="false" fo:text-indent="-1cm" style:auto-text-indent="false">
        <style:tab-stops>
          <style:tab-stop style:position="1.178cm"/>
        </style:tab-stops>
      </style:paragraph-properties>
    </style:style>
    <style:style style:name="P42" style:family="paragraph" style:parent-style-name="Text_20_body" style:list-style-name="WWNum9">
      <style:paragraph-properties fo:margin-left="1.178cm" fo:margin-right="0.205cm" fo:text-align="justify" style:justify-single-word="false" fo:text-indent="-1cm" style:auto-text-indent="false">
        <style:tab-stops>
          <style:tab-stop style:position="1.178cm"/>
        </style:tab-stops>
      </style:paragraph-properties>
    </style:style>
    <style:style style:name="P43" style:family="paragraph" style:parent-style-name="Text_20_body" style:list-style-name="WWNum10">
      <style:paragraph-properties fo:margin-left="1.178cm" fo:margin-right="0.205cm" fo:text-align="justify" style:justify-single-word="false" fo:text-indent="-1cm" style:auto-text-indent="false">
        <style:tab-stops>
          <style:tab-stop style:position="1.178cm"/>
        </style:tab-stops>
      </style:paragraph-properties>
    </style:style>
    <style:style style:name="P44" style:family="paragraph" style:parent-style-name="Text_20_body" style:list-style-name="WWNum9">
      <style:paragraph-properties fo:margin-left="1.178cm" fo:margin-right="0.205cm" fo:text-align="justify" style:justify-single-word="false" fo:text-indent="-1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35">Poznámky k mikro účtovnej závierke za rok 2017</text:p>
      <text:p text:style-name="P8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9">(ostatná novela č.MF/18008/2014-74 – FS č.10/2014)</text:p>
      <text:p text:style-name="P10"/>
      <text:h text:style-name="P38" text:outline-level="1">Článok I</text:h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9"><text:span text:style-name="T1">1. </text:span><text:span text:style-name="T13">Identifikácia účtovnej jednotky (názov, IČO, sídlo):</text:span></text:p>
      <text:p text:style-name="P5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Názov:</text:p>
          </table:table-cell>
          <table:table-cell table:style-name="Tabulka1.A1" office:value-type="string">
            <text:p text:style-name="P5">ROGI TRADE, s.r.o.</text:p>
          </table:table-cell>
        </table:table-row>
        <table:table-row table:style-name="Tabulka1.1">
          <table:table-cell table:style-name="Tabulka1.A1" office:value-type="string">
            <text:p text:style-name="P5">IČO:</text:p>
          </table:table-cell>
          <table:table-cell table:style-name="Tabulka1.B2" office:value-type="float" office:value="47394676">
            <text:p text:style-name="P5">47394676</text:p>
          </table:table-cell>
        </table:table-row>
        <table:table-row table:style-name="Tabulka1.1">
          <table:table-cell table:style-name="Tabulka1.A1" office:value-type="string">
            <text:p text:style-name="P5">Sídlo:</text:p>
          </table:table-cell>
          <table:table-cell table:style-name="Tabulka1.A1" office:value-type="string">
            <text:p text:style-name="P5">Ľubľanská 2982/8, 010 08 <text:s/>Žilina</text:p>
          </table:table-cell>
        </table:table-row>
      </table:table>
      <text:p text:style-name="P5"/>
      <text:p text:style-name="P5"/>
      <text:p text:style-name="P19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19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0"/>
      <text:p text:style-name="P20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6">Názov</text:p>
          </table:table-cell>
          <table:table-cell table:style-name="Tabulka2.A1" office:value-type="string">
            <text:p text:style-name="P6">Bežné účtovné</text:p>
            <text:p text:style-name="P6">obdobie</text:p>
          </table:table-cell>
          <table:table-cell table:style-name="Tabulka2.A1" office:value-type="string">
            <text:p text:style-name="P6">Bezprostredne predchádzajúce účtovné obdobie</text:p>
          </table:table-cell>
        </table:table-row>
        <table:table-row table:style-name="Tabulka2.1">
          <table:table-cell table:style-name="Tabulka2.A1" office:value-type="string">
            <text:p text:style-name="P4">Priemerný prepočítaný počet zamestnancov</text:p>
          </table:table-cell>
          <table:table-cell table:style-name="Tabulka2.B2" office:value-type="float" office:value="0">
            <text:p text:style-name="P37">0</text:p>
          </table:table-cell>
          <table:table-cell table:style-name="Tabulka2.A1" office:value-type="string">
            <text:p text:style-name="P5">1</text:p>
          </table:table-cell>
        </table:table-row>
      </table:table>
      <text:p text:style-name="P5"/>
      <text:p text:style-name="P13"/>
      <text:h text:style-name="P36" text:outline-level="1">Článok II</text:h>
      <text:p text:style-name="P14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24"><text:span text:style-name="T1">i</text:span><text:span text:style-name="T30"> </text:span><text:span text:style-name="T1">je</text:span><text:span text:style-name="T26"> </text:span><text:span text:style-name="T7">ú</text:span></text:p>
      <text:p text:style-name="P24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24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24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22">innosti:</text:p>
      <text:p text:style-name="P22"/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22"/>
      <text:p text:style-name="P23">Názov položky</text:p>
      <text:p text:style-name="P23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22">Obstarávacia cena</text:p>
      <text:p text:style-name="P24"><text:span text:style-name="T1">Dlhodobý hmotný maj</text:span><text:span text:style-name="T4">e</text:span><text:span text:style-name="T1">tok:</text:span></text:p>
      <text:p text:style-name="P22">Obstarávacia cena</text:p>
      <text:p text:style-name="P24"><text:span text:style-name="T1">Dlhodobý fin</text:span><text:span text:style-name="T15">a</text:span><text:span text:style-name="T1">n</text:span></text:p>
      <text:p text:style-name="P24"><text:span text:style-name="T1">ný ma</text:span><text:span text:style-name="T7">j</text:span><text:span text:style-name="T4">e</text:span><text:span text:style-name="T1">tok:</text:span></text:p>
      <text:p text:style-name="P22">Obstarávacia cena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22">Obstarávacia cena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22"><text:soft-page-break/>Vlastné náklady</text:p>
      <text:p text:style-name="P24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22">Menovitá hodnota</text:p>
      <text:p text:style-name="P24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22">Obstarávacia cena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24"><text:span text:style-name="T1">ný maj</text:span><text:span text:style-name="T4">e</text:span><text:span text:style-name="T1">tok:</text:span></text:p>
      <text:p text:style-name="P22">Obstarávacia cena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22">Menovitá hodnota</text:p>
      <text:p text:style-name="P22">Dlhopisy:</text:p>
      <text:p text:style-name="P22">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22">Menovitá hodnota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24"><text:span text:style-name="T1">Me</text:span><text:bookmark text:name="_GoBack"/><text:span text:style-name="T1">novitá hodnota</text:span></text:p>
      <text:p text:style-name="P22"/>
      <text:p text:style-name="P22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22">Dopravné prostriedky : odpisová skupina 1, rovnomerné odpisovanie , doba odpisovania 4 roky</text:p>
      <text:p text:style-name="P22"/>
      <text:p text:style-name="P22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24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24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24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24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24"><text:span text:style-name="T1">tovnej jednot</text:span><text:span text:style-name="T7">k</text:span><text:span text:style-name="T23">y:</text:span></text:p>
      <text:p text:style-name="P21">V priebehu účtovného obdobia neboli menené účtovné metódy ani zásady,</text:p>
      <text:p text:style-name="P21"/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24"><text:span text:style-name="T1">tov</text:span><text:span text:style-name="T7">n</text:span><text:span text:style-name="T1">íctv</text:span><text:span text:style-name="T4">e:</text:span></text:p>
      <text:p text:style-name="P22">Účtovná jednotka neúčtovala o dotáciách</text:p>
      <text:p text:style-name="P22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24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24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24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24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24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24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24"><text:span text:style-name="T1">tovného obdo</text:span><text:span text:style-name="T2">b</text:span><text:span text:style-name="T1">ia:</text:span></text:p>
      <text:p text:style-name="P13">Účtovná jednotka neúčtovala o  chybách <text:s/>z minulých účtovných období </text:p>
      <text:h text:style-name="P17" text:outline-level="1"/>
      <text:h text:style-name="P17" text:outline-level="1">Článok III</text:h>
      <text:h text:style-name="P18" text:outline-level="1"/>
      <text:p text:style-name="P16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list xml:id="list985715221598522707" text:style-name="WWNum8">
        <text:list-item>
          <text:p text:style-name="P41"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  </text:list-item>
        <text:list-item>
          <text:p text:style-name="P41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  </text:list-item>
      </text:list>
      <text:p text:style-name="P27"><text:s text:c="2"/></text:p>
      <text:p text:style-name="P26"><text:soft-page-break/><text:s text:c="6"/>Účtovná jednotka nemá náplň na túto položku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2"/></text:span><text:span text:style-name="T28">Účtovná jednotka nemá náplň na túto položku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25"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6"><text:s/>Účtovná jednotka nemá náplň na túto položku</text:p>
      <text:p text:style-name="P27"/>
      <text:list xml:id="list37213440" text:continue-numbering="true" text:style-name="WWNum8">
        <text:list-item>
          <text:p text:style-name="P41"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  </text:list-item>
        <text:list-item>
          <text:p text:style-name="P41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  </text:list-item>
        <text:list-item>
          <text:p text:style-name="P41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  </text:list-item>
        <text:list-item>
          <text:p text:style-name="P41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  </text:list-item>
        <text:list-item>
          <text:p text:style-name="P41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  </text:list-item>
        <text:list-item>
          <text:p text:style-name="P41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  </text:list-item>
        <text:list-item>
          <text:p text:style-name="P41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  </text:list-item>
      </text:list>
      <text:p text:style-name="P27"/>
      <text:p text:style-name="P26"><text:s text:c="5"/>Účtovná jednotka nemá náplň na túto položku</text:p>
      <text:p text:style-name="P27"/>
      <text:p text:style-name="P25"><text:span text:style-name="T1">4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2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7"/>
      <text:list xml:id="list8595184808541027371" text:style-name="WWNum9">
        <text:list-item>
          <text:p text:style-name="P42"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  </text:list-item>
        <text:list-item>
          <text:p text:style-name="P42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  </text:list-item>
        <text:list-item>
          <text:p text:style-name="P42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  </text:list-item>
        <text:list-item>
          <text:p text:style-name="P42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  </text:list-item>
      </text:list>
      <text:p text:style-name="P31"/>
      <text:p text:style-name="P26">Účtovná jednotka nemá náplň na túto položku</text:p>
      <text:p text:style-name="P27"/>
      <text:list xml:id="list37223048" text:continue-numbering="true" text:style-name="WWNum9">
        <text:list-item>
          <text:p text:style-name="P42"><text:span text:style-name="T1">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  </text:list-item>
        <text:list-item>
          <text:p text:style-name="P42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  </text:list-item>
        <text:list-item>
          <text:p text:style-name="P42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  </text:list-item>
        <text:list-item>
          <text:p text:style-name="P42"><text:span text:style-name="T1">tovného </text:span><text:span text:style-name="T58"><text:s/></text:span><text:span text:style-name="T1">obdobia v </text:span></text:p>
        </text:list-item>
        <text:list-item>
          <text:p text:style-name="P42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  </text:list-item>
        <text:list-item>
          <text:p text:style-name="P42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  </text:list-item>
        <text:list-item>
          <text:p text:style-name="P42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  </text:list-item>
        <text:list-item>
          <text:p text:style-name="P42"><text:span text:style-name="T1">tovného obdobia</text:span><text:span text:style-name="T4"> </text:span><text:span text:style-name="T1">v </text:span></text:p>
        </text:list-item>
        <text:list-item>
          <text:p text:style-name="P42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  </text:list-item>
      </text:list>
      <text:p text:style-name="P31"/>
      <text:p text:style-name="P26"><text:s text:c="6"/>Účtovná jednotka nemá náplň na túto položku</text:p>
      <text:p text:style-name="P27"/>
      <text:list xml:id="list37209759" text:continue-numbering="true" text:style-name="WWNum9">
        <text:list-item>
          <text:p text:style-name="P42"><text:span text:style-name="T1">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  </text:list-item>
      </text:list>
      <text:p text:style-name="P32"/>
      <text:p text:style-name="P26"><text:s text:c="5"/>Účtovná jednotka nemá náplň na túto položku</text:p>
      <text:p text:style-name="P28"/>
      <text:list xml:id="list37211067" text:continue-numbering="true" text:style-name="WWNum9">
        <text:list-item>
          <text:p text:style-name="P42"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  </text:list-item>
        <text:list-item>
          <text:p text:style-name="P42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  </text:list-item>
        <text:list-item>
          <text:p text:style-name="P42"><text:soft-page-break/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  </text:list-item>
        <text:list-item>
          <text:p text:style-name="P42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  </text:list-item>
        <text:list-item>
          <text:p text:style-name="P44">tovať:</text:p>
        </text:list-item>
      </text:list>
      <text:p text:style-name="P31"/>
      <text:p text:style-name="P26"><text:s text:c="5"/>Účtovná jednotka nemá náplň na túto položku</text:p>
      <text:p text:style-name="P27"/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2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29"/>
      <text:list xml:id="list4510693075948406239" text:style-name="WWNum10">
        <text:list-item>
          <text:p text:style-name="P43"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  </text:list-item>
        <text:list-item>
          <text:p text:style-name="P43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  </text:list-item>
        <text:list-item>
          <text:p text:style-name="P43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  </text:list-item>
        <text:list-item>
          <text:p text:style-name="P43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  </text:list-item>
        <text:list-item>
          <text:p text:style-name="P43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  </text:list-item>
        <text:list-item>
          <text:p text:style-name="P43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  </text:list-item>
      </text:list>
      <text:p text:style-name="P33"/>
      <text:p text:style-name="P34">Účtovná jednotka nemá náplň na túto položku</text:p>
      <text:p text:style-name="P33"/>
      <text:p text:style-name="P30"/>
      <text:list xml:id="list37216984" text:continue-numbering="true" text:style-name="WWNum10">
        <text:list-item>
          <text:p text:style-name="P43"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  </text:list-item>
        <text:list-item>
          <text:p text:style-name="P43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  </text:list-item>
        <text:list-item>
          <text:p text:style-name="P43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  </text:list-item>
      </text:list>
      <text:p text:style-name="P31"/>
      <text:p text:style-name="P26"><text:s/>Účtovná jednotka nemá náplň na túto položku</text:p>
      <text:p text:style-name="P27"/>
      <text:list xml:id="list37208819" text:continue-numbering="true" text:style-name="WWNum10">
        <text:list-item>
          <text:p text:style-name="P43"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  </text:list-item>
        <text:list-item>
          <text:p text:style-name="P43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6">v</text:span><text:span text:style-name="T10">ý</text:span><text:span text:style-name="T2">z</text:span><text:span text:style-name="T7">n</text:span><text:span text:style-name="T2">a</text:span><text:span text:style-name="T1">m</text:span><text:span text:style-name="T7">n</text:span><text:span text:style-name="T23">ý</text:span><text:span text:style-name="T4">c</text:span><text:span text:style-name="T1">h podmi</text:span><text:span text:style-name="T4">e</text:span><text:span text:style-name="T7">n</text:span><text:span text:style-name="T4">e</text:span><text:span text:style-name="T26">n</text:span><text:span text:style-name="T23">ý</text:span><text:span text:style-name="T4">c</text:span><text:span text:style-name="T1">h </text:span><text:span text:style-name="T2">zá</text:span><text:span text:style-name="T1">v</text:span><text:span text:style-name="T4">ä</text:span><text:span text:style-name="T2">z</text:span><text:span text:style-name="T1">kov, a to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  </text:list-item>
        <text:list-item>
          <text:p text:style-name="P43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  </text:list-item>
        <text:list-item>
          <text:p text:style-name="P43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  </text:list-item>
        <text:list-item>
          <text:p text:style-name="P43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  </text:list-item>
        <text:list-item>
          <text:p text:style-name="P43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  </text:list-item>
      </text:list>
      <text:p text:style-name="P31"/>
      <text:p text:style-name="P26"><text:s/>Účtovná jednotka nemá náplň na túto položku</text:p>
      <text:p text:style-name="P27"/>
      <text:list xml:id="list37202036" text:continue-numbering="true" text:style-name="WWNum10">
        <text:list-item>
          <text:p text:style-name="P43"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  </text:list-item>
        <text:list-item>
          <text:p text:style-name="P43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  </text:list-item>
      </text:list>
      <text:p text:style-name="P31"/>
      <text:p text:style-name="P26">Účtovná jednotka nemá náplň na túto položku</text:p>
      <text:p text:style-name="P27"/>
      <text:p text:style-name="P25"><text:span text:style-name="T1">6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26">Účtovná jednotka nemá náplň na túto položku</text:p>
      <text:p text:style-name="P25"/>
      <text:p text:style-name="P39"/>
      <text:p text:style-name="P25"/>
      <text:p text:style-name="P25"><text:soft-page-break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sk" fo:country="SK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1.178cm" fo:margin-right="0cm" fo:margin-top="0cm" fo:margin-bottom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1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8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5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9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6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3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81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8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5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9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6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3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81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8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5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9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6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3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0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1"><text:s/>MÚJ 3 –</text:span><text:span text:style-name="MT3"> </text:span><text:span text:style-name="MT1">01 <text:s text:c="26"/></text:span><text:span text:style-name="MT6">I</text:span><text:span text:style-name="MT1">ČO:47394676 <text:s text:c="7"/></text:span><text:span text:style-name="MT2">D</text:span><text:span text:style-name="MT6">I</text:span><text:span text:style-name="MT1">Č:2023851368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editing-cycles>13</meta:editing-cycles>
    <meta:print-date>2016-06-26T21:31:37.62</meta:print-date>
    <meta:creation-date>2015-03-01T13:59:00</meta:creation-date>
    <dc:date>2018-04-29T17:01:30.34</dc:date>
    <meta:editing-duration>PT9M56S</meta:editing-duration>
    <meta:generator>OpenOffice/4.0.1$Win32 OpenOffice.org_project/401m5$Build-9714</meta:generator>
    <meta:document-statistic meta:table-count="2" meta:image-count="0" meta:object-count="0" meta:page-count="5" meta:paragraph-count="153" meta:word-count="1110" meta:character-count="7389"/>
    <meta:user-defined meta:name="AppVersion">14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