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ept school s.r.o.</text:p>
      <text:p text:style-name="Standard"/>
      <text:p text:style-name="Standard"/>
      <text:p text:style-name="Standard">1/2017 – 12/2017</text:p>
      <text:p text:style-name="Standard"/>
      <text:p text:style-name="Standard">pokrac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18-05-01T10:25:11.47</meta:creation-date>
    <dc:date>2018-05-01T10:48:09.11</dc:date>
    <dc:creator>jan runak</dc:creator>
    <meta:editing-duration>PT1M2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" meta:word-count="9" meta:character-count="55"/>
  </office:meta>
</office:document-meta>
</file>