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List_20_Paragraph" style:list-style-name="WWNum2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BILITES <text:s text:c="2"/>n. o. <text:s/>Staničná <text:s/>2, <text:s text:c="2"/>071 01 <text:s/>Michalovce</text:p>
      <text:p text:style-name="P4">IČO:45747474</text:p>
      <text:p text:style-name="P4"/>
      <text:p text:style-name="Standard"><text:span text:style-name="T2"><text:s text:c="124"/></text:span><text:span text:style-name="T3">Príloha č.1 </text:span></text:p>
      <text:p text:style-name="P4"/>
      <text:p text:style-name="P4"/>
      <text:p text:style-name="P4"/>
      <text:p text:style-name="P4">CENNÍK</text:p>
      <text:p text:style-name="P4"/>
      <text:p text:style-name="P4"/>
      <text:p text:style-name="P4">Za <text:s/>poskytovanie prepravnej služby</text:p>
      <text:p text:style-name="P4">s účinnosťou od 1.1.2017</text:p>
      <text:p text:style-name="P2"/>
      <text:p text:style-name="P1"/>
      <text:p text:style-name="P1"/>
      <text:list xml:id="list7581065874415658618" text:style-name="WWNum2">
        <text:list-item>
          <text:p text:style-name="P8"><text:span text:style-name="T1">Platba klienta je <text:s/></text:span><text:span text:style-name="T2">0,20 EUR/km</text:span><text:span text:style-name="T1"> za <text:s/>odjazdené celkové kilometre, vrátane</text:span></text:p>
        </text:list-item>
      </text:list>
      <text:p text:style-name="P6">pristavenia a návratu vozidla prepravnej služby na miesto státia.</text:p>
      <text:p text:style-name="P3"/>
      <text:p text:style-name="P3"/>
      <text:p text:style-name="P1"/>
      <text:p text:style-name="Standard"><text:span text:style-name="T1"><text:s text:c="6"/>Spôsob platenia za <text:s/>prepravnú službu: <text:s text:c="12"/></text:span><text:span text:style-name="T2">v hotovosti</text:span></text:p>
      <text:p text:style-name="P3"/>
      <text:p text:style-name="Standard"><text:span text:style-name="T2"><text:s text:c="5"/></text:span><text:span text:style-name="T1">Podmienky platenia za prepravnú službu: <text:s text:c="8"/></text:span><text:span text:style-name="T2">pred nástupom do </text:span></text:p>
      <text:p text:style-name="P3"><text:s text:c="88"/>prepravného vozidla</text:p>
      <text:p text:style-name="P3"/>
      <text:p text:style-name="P3"/>
      <text:p text:style-name="P3"/>
      <text:p text:style-name="P3"/>
      <text:p text:style-name="P3"/>
      <text:p text:style-name="P3"/>
      <text:p text:style-name="P5">V Michalovciach 01.01.2017</text:p>
      <text:p text:style-name="P5"/>
      <text:p text:style-name="P5"/>
      <text:p text:style-name="P5"><text:s text:c="103"/>PhDr. Koščo Mikuláš</text:p>
      <text:p text:style-name="P5"><text:s text:c="103"/>Riaditeľ <text:s/>n.o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18-04-30T07:44:38.16</meta:print-date>
    <meta:creation-date>2016-05-06T12:51:00</meta:creation-date>
    <dc:date>2018-04-25T12:38:38.81</dc:date>
    <meta:editing-duration>PT7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65" meta:character-count="1002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