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4.737cm" fo:margin-left="-0.088cm" fo:margin-right="-0.148cm" fo:margin-top="0cm" fo:margin-bottom="0cm" table:align="margins" style:writing-mode="lr-tb"/>
    </style:style>
    <style:style style:name="Tabuľka1.A" style:family="table-column">
      <style:table-column-properties style:column-width="2.381cm" style:rel-column-width="1350*"/>
    </style:style>
    <style:style style:name="Tabuľka1.B" style:family="table-column">
      <style:table-column-properties style:column-width="1.879cm" style:rel-column-width="1065*"/>
    </style:style>
    <style:style style:name="Tabuľka1.C" style:family="table-column">
      <style:table-column-properties style:column-width="3.016cm" style:rel-column-width="1710*"/>
    </style:style>
    <style:style style:name="Tabuľka1.D" style:family="table-column">
      <style:table-column-properties style:column-width="3.175cm" style:rel-column-width="1800*"/>
    </style:style>
    <style:style style:name="Tabuľka1.E" style:family="table-column">
      <style:table-column-properties style:column-width="2.143cm" style:rel-column-width="1215*"/>
    </style:style>
    <style:style style:name="Tabuľka1.1" style:family="table-row">
      <style:table-row-properties style:min-row-height="0.45cm" style:keep-together="true" fo:keep-together="auto"/>
    </style:style>
    <style:style style:name="Tabuľka1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none">
        <style:background-image/>
      </style:table-cell-properties>
    </style:style>
    <style:style style:name="Tabuľk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none">
        <style:background-image/>
      </style:table-cell-properties>
    </style:style>
    <style:style style:name="Tabuľka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uľka1.F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Tabuľk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ľka1.E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F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uľka1.3" style:family="table-row">
      <style:table-row-properties style:min-row-height="0.132cm" style:keep-together="true" fo:keep-together="auto"/>
    </style:style>
    <style:style style:name="Tabuľka1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E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.F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uľka1.4" style:family="table-row">
      <style:table-row-properties style:min-row-height="0.785cm" style:keep-together="true" fo:keep-together="auto"/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176cm solid #ffffff" fo:border-right="0.176cm solid #ffffff" fo:border-top="none" fo:border-bottom="none">
        <style:background-image/>
      </style:table-cell-properties>
    </style:style>
    <style:style style:name="Tabuľka1.B4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ľka1.E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F4" style:family="table-cell" style:data-style-name="N0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uľka1.5" style:family="table-row">
      <style:table-row-properties style:min-row-height="0.811cm" style:keep-together="true" fo:keep-together="auto"/>
    </style:style>
    <style:style style:name="Tabuľka1.A5" style:family="table-cell">
      <style:table-cell-properties style:vertical-align="bottom" fo:background-color="#ffffff" fo:padding="0.123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.B5" style:family="table-cell" style:data-style-name="N0">
      <style:table-cell-properties style:vertical-align="bottom" fo:background-color="#ffffff" fo:padding="0.123cm" fo:border-left="none" fo:border-right="0.018cm solid #00000a" fo:border-top="0.035cm solid #00000a" fo:border-bottom="0.035cm solid #00000a">
        <style:background-image/>
      </style:table-cell-properties>
    </style:style>
    <style:style style:name="Tabuľka1.E5" style:family="table-cell" style:data-style-name="N0">
      <style:table-cell-properties style:vertical-align="bottom" fo:background-color="#ffffff" fo:padding="0.123cm" fo:border-left="none" fo:border-right="none" fo:border-top="0.035cm solid #00000a" fo:border-bottom="0.035cm solid #00000a">
        <style:background-image/>
      </style:table-cell-properties>
    </style:style>
    <style:style style:name="Tabuľka1.F5" style:family="table-cell">
      <style:table-cell-properties style:vertical-align="bottom" fo:background-color="#ffffff" fo:padding="0.123cm" fo:border="0.035cm solid #00000a">
        <style:background-image/>
      </style:table-cell-properties>
    </style:style>
    <style:style style:name="Tabuľka1.6" style:family="table-row">
      <style:table-row-properties style:min-row-height="0.776cm" style:keep-together="true" fo:keep-together="auto"/>
    </style:style>
    <style:style style:name="Tabuľka1.B6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E6" style:family="table-cell" style:data-style-name="N0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.F6" style:family="table-cell" style:data-style-name="N0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uľka1.7" style:family="table-row">
      <style:table-row-properties style:min-row-height="0.953cm" style:keep-together="true" fo:keep-together="auto"/>
    </style:style>
    <style:style style:name="Tabuľka1.8" style:family="table-row">
      <style:table-row-properties style:min-row-height="0.796cm" style:keep-together="true" fo:keep-together="auto"/>
    </style:style>
    <style:style style:name="Tabuľka1.A8" style:family="table-cell">
      <style:table-cell-properties style:vertical-align="bottom" fo:background-color="#ffffff" fo:padding="0.097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.B8" style:family="table-cell">
      <style:table-cell-properties style:vertical-align="bottom" fo:background-color="#ffffff" fo:padding="0.097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.C8" style:family="table-cell" style:data-style-name="N0">
      <style:table-cell-properties style:vertical-align="bottom" fo:background-color="#ffffff" fo:padding="0.097cm" fo:border-left="none" fo:border-right="0.018cm solid #00000a" fo:border-top="0.035cm solid #00000a" fo:border-bottom="0.035cm solid #00000a">
        <style:background-image/>
      </style:table-cell-properties>
    </style:style>
    <style:style style:name="Tabuľka1.E8" style:family="table-cell" style:data-style-name="N0">
      <style:table-cell-properties style:vertical-align="bottom" fo:background-color="#ffffff" fo:padding="0.097cm" fo:border-left="none" fo:border-right="none" fo:border-top="0.035cm solid #00000a" fo:border-bottom="0.035cm solid #00000a">
        <style:background-image/>
      </style:table-cell-properties>
    </style:style>
    <style:style style:name="Tabuľka1.F8" style:family="table-cell">
      <style:table-cell-properties style:vertical-align="bottom" fo:background-color="#ffffff" fo:padding="0.097cm" fo:border="0.035cm solid #00000a">
        <style:background-image/>
      </style:table-cell-properties>
    </style:style>
    <style:style style:name="Tabuľka1.A9" style:family="table-cell">
      <style:table-cell-properties style:vertical-align="bottom" fo:background-color="#ffffff" fo:padding="0.097cm" fo:border-left="0.035cm solid #00000a" fo:border-right="0.018cm solid #00000a" fo:border-top="none" fo:border-bottom="0.035cm solid #00000a">
        <style:background-image/>
      </style:table-cell-properties>
    </style:style>
    <style:style style:name="Tabuľka1.B9" style:family="table-cell">
      <style:table-cell-properties style:vertical-align="bottom" fo:background-color="#ffffff" fo:padding="0.097cm" fo:border-left="0.018cm solid #00000a" fo:border-right="0.018cm solid #00000a" fo:border-top="none" fo:border-bottom="0.035cm solid #00000a">
        <style:background-image/>
      </style:table-cell-properties>
    </style:style>
    <style:style style:name="Tabuľka1.C9" style:family="table-cell" style:data-style-name="N0">
      <style:table-cell-properties style:vertical-align="bottom" fo:background-color="#ffffff" fo:padding="0.097cm" fo:border-left="none" fo:border-right="0.018cm solid #00000a" fo:border-top="none" fo:border-bottom="0.035cm solid #00000a">
        <style:background-image/>
      </style:table-cell-properties>
    </style:style>
    <style:style style:name="Tabuľka1.E9" style:family="table-cell">
      <style:table-cell-properties style:vertical-align="bottom" fo:background-color="#ffffff" fo:padding="0.097cm" fo:border-left="none" fo:border-right="none" fo:border-top="none" fo:border-bottom="0.035cm solid #00000a">
        <style:background-image/>
      </style:table-cell-properties>
    </style:style>
    <style:style style:name="Tabuľka1.F9" style:family="table-cell">
      <style:table-cell-properties style:vertical-align="bottom" fo:background-color="#ffffff" fo:padding="0.097cm" fo:border-left="0.035cm solid #00000a" fo:border-right="0.035cm solid #00000a" fo:border-top="none" fo:border-bottom="0.035cm solid #00000a">
        <style:background-image/>
      </style:table-cell-properties>
    </style:style>
    <style:style style:name="Tabuľka1.10" style:family="table-row">
      <style:table-row-properties style:min-row-height="0.792cm" style:keep-together="true" fo:keep-together="auto"/>
    </style:style>
    <style:style style:name="Tabuľka1.B10" style:family="table-cell" style:data-style-name="N0">
      <style:table-cell-properties style:vertical-align="bottom" fo:background-color="#ffffff" fo:padding="0.123cm" fo:border-left="none" fo:border-right="0.018cm solid #00000a" fo:border-top="0.018cm solid #00000a" fo:border-bottom="0.018cm solid #00000a">
        <style:background-image/>
      </style:table-cell-properties>
    </style:style>
    <style:style style:name="Tabuľka1.A11" style:family="table-cell">
      <style:table-cell-properties style:vertical-align="bottom" fo:background-color="#ffffff" fo:padding="0.123cm" fo:border="0.002cm solid #000000">
        <style:background-image/>
      </style:table-cell-properties>
    </style:style>
    <style:style style:name="Tabuľka1.B11" style:family="table-cell" style:data-style-name="N0">
      <style:table-cell-properties style:vertical-align="bottom" fo:background-color="#ffffff" fo:padding="0.123cm" fo:border="0.018cm solid #4b1f6f">
        <style:background-image/>
      </style:table-cell-properties>
    </style:style>
    <style:style style:name="Tabuľka1.E11" style:family="table-cell" style:data-style-name="N0">
      <style:table-cell-properties style:vertical-align="bottom" fo:background-color="#ffffff" fo:padding="0.123cm" fo:border="0.002cm solid #4b1f6f">
        <style:background-image/>
      </style:table-cell-properties>
    </style:style>
    <style:style style:name="Tabuľka1.F11" style:family="table-cell" style:data-style-name="N0">
      <style:table-cell-properties style:vertical-align="bottom" fo:background-color="#ffffff" fo:padding="0.123cm" fo:border="0.035cm solid #00000a">
        <style:background-image/>
      </style:table-cell-properties>
    </style:style>
    <style:style style:name="Tabuľka1.13" style:family="table-row">
      <style:table-row-properties style:min-row-height="0.873cm" style:keep-together="true" fo:keep-together="auto"/>
    </style:style>
    <style:style style:name="Tabuľka1.B13" style:family="table-cell">
      <style:table-cell-properties style:vertical-align="bottom" fo:background-color="#ffffff" fo:padding="0.123cm" fo:border-left="none" fo:border-right="0.018cm solid #00000a" fo:border-top="0.035cm solid #00000a" fo:border-bottom="0.035cm solid #00000a">
        <style:background-image/>
      </style:table-cell-properties>
    </style:style>
    <style:style style:name="Tabuľka1.E13" style:family="table-cell">
      <style:table-cell-properties style:vertical-align="bottom" fo:background-color="#ffffff" fo:padding="0.123cm" fo:border-left="none" fo:border-right="none" fo:border-top="0.035cm solid #00000a" fo:border-bottom="0.035cm solid #00000a">
        <style:background-image/>
      </style:table-cell-properties>
    </style:style>
    <style:style style:name="Tabuľka1.14" style:family="table-row">
      <style:table-row-properties style:min-row-height="0.82cm" style:keep-together="true" fo:keep-together="auto"/>
    </style:style>
    <style:style style:name="Tabuľka1.A16" style:family="table-cell">
      <style:table-cell-properties style:vertical-align="bottom" fo:background-color="#ffffff" fo:padding="0.123cm" fo:border-left="0.035cm solid #00000a" fo:border-right="0.018cm solid #00000a" fo:border-top="none" fo:border-bottom="0.035cm solid #00000a">
        <style:background-image/>
      </style:table-cell-properties>
    </style:style>
    <style:style style:name="Tabuľka1.B16" style:family="table-cell">
      <style:table-cell-properties style:vertical-align="bottom" fo:background-color="#ffffff" fo:padding="0.123cm" fo:border-left="none" fo:border-right="0.018cm solid #00000a" fo:border-top="none" fo:border-bottom="0.035cm solid #00000a">
        <style:background-image/>
      </style:table-cell-properties>
    </style:style>
    <style:style style:name="Tabuľka1.E16" style:family="table-cell" style:data-style-name="N0">
      <style:table-cell-properties style:vertical-align="bottom" fo:background-color="#ffffff" fo:padding="0.123cm" fo:border-left="none" fo:border-right="none" fo:border-top="none" fo:border-bottom="0.035cm solid #00000a">
        <style:background-image/>
      </style:table-cell-properties>
    </style:style>
    <style:style style:name="Tabuľka1.F16" style:family="table-cell">
      <style:table-cell-properties style:vertical-align="bottom" fo:background-color="#ffffff" fo:padding="0.123cm" fo:border-left="0.035cm solid #00000a" fo:border-right="0.035cm solid #00000a" fo:border-top="none" fo:border-bottom="0.035cm solid #00000a">
        <style:background-image/>
      </style:table-cell-properties>
    </style:style>
    <style:style style:name="Tabuľka1.B17" style:family="table-cell" style:data-style-name="N0">
      <style:table-cell-properties style:vertical-align="bottom" fo:background-color="#ffffff" fo:padding="0.123cm" fo:border-left="none" fo:border-right="0.018cm solid #00000a" fo:border-top="none" fo:border-bottom="0.035cm solid #00000a">
        <style:background-image/>
      </style:table-cell-properties>
    </style:style>
    <style:style style:name="Tabuľka1.F17" style:family="table-cell" style:data-style-name="N0">
      <style:table-cell-properties style:vertical-align="bottom" fo:background-color="#ffffff" fo:padding="0.123cm" fo:border-left="0.035cm solid #00000a" fo:border-right="0.035cm solid #00000a" fo:border-top="none" fo:border-bottom="0.035cm solid #00000a">
        <style:background-image/>
      </style:table-cell-properties>
    </style:style>
    <style:style style:name="Tabuľka1.18" style:family="table-row">
      <style:table-row-properties style:min-row-height="0.741cm" style:keep-together="true" fo:keep-together="auto"/>
    </style:style>
    <style:style style:name="Tabuľka1.22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>
        <style:tab-stops>
          <style:tab-stop style:position="4.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3.06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2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28pt" fo:font-weight="bold" style:font-size-asian="28pt" style:font-weight-asian="bold" style:font-size-complex="28pt"/>
    </style:style>
    <style:style style:name="P2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4" style:family="paragraph" style:parent-style-name="Standard">
      <style:paragraph-properties>
        <style:tab-stops>
          <style:tab-stop style:position="7.25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language-asian="sk" style:country-asian="SK" style:font-name-complex="Arial2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style:font-name-asian="Times New Roman" style:font-size-asian="10pt" style:language-asian="sk" style:country-asian="SK" style:font-name-complex="Arial2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9pt" style:font-name-asian="Times New Roman" style:font-size-asian="9pt" style:language-asian="sk" style:country-asian="SK" style:font-name-complex="Arial2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language-asian="sk" style:country-asian="SK" style:font-name-complex="Arial2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28pt" fo:font-weight="bold" style:font-size-asian="28pt" style:font-weight-asian="bold" style:font-size-complex="28pt"/>
    </style:style>
    <style:style style:name="P34" style:family="paragraph" style:parent-style-name="Standard">
      <style:paragraph-properties fo:margin-left="1.905cm" fo:margin-right="0cm" fo:text-indent="0cm" style:auto-text-indent="false">
        <style:tab-stops>
          <style:tab-stop style:position="1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5" style:family="paragraph" style:parent-style-name="List_20_Paragraph">
      <style:paragraph-properties fo:margin-left="1.905cm" fo:margin-right="0cm" fo:text-indent="0cm" style:auto-text-indent="false"/>
    </style:style>
    <style:style style:name="P36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List_20_Paragraph">
      <style:paragraph-properties fo:margin-left="1.905cm" fo:margin-right="0cm" fo:text-indent="0cm" style:auto-text-indent="false">
        <style:tab-stops>
          <style:tab-stop style:position="3.4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9" style:family="paragraph" style:parent-style-name="Standard" style:list-style-name="L1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40" style:family="paragraph" style:parent-style-name="Standard"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start" style:justify-single-word="false"/>
      <style:text-properties style:font-name="Arial" fo:font-size="10pt" style:font-name-asian="Times New Roman" style:font-size-asian="10pt" style:language-asian="sk" style:country-asian="SK" style:font-name-complex="Arial2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language-asian="sk" style:country-asian="SK" style:font-name-complex="Arial2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Arial2" style:font-size-complex="10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Arial2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-4.995cm" fo:margin-right="0cm" fo:text-align="center" style:justify-single-word="false" fo:text-indent="0cm" style:auto-text-indent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Arial2" style:font-size-complex="10pt" style:font-weight-complex="bold"/>
    </style:style>
    <style:style style:name="P5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P58" style:family="paragraph" style:parent-style-name="List_20_Paragraph" style:list-style-name="WWNum4"/>
    <style:style style:name="P59" style:family="paragraph" style:parent-style-name="List_20_Paragraph" style:list-style-name="WWNum4">
      <style:paragraph-properties fo:padding="0.074cm" fo:border-left="none" fo:border-right="none" fo:border-top="none" fo:border-bottom="0.035cm solid #000000" style:join-border="false"/>
    </style:style>
    <style:style style:name="P60" style:family="paragraph" style:parent-style-name="List_20_Paragraph" style:list-style-name="WWNum4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OBILITES <text:s text:c="2"/>n. o. <text:s/>Staničná <text:s/>2, <text:s text:c="2"/>071 01 <text:s/>Michalovce</text:p>
      <text:p text:style-name="P1"/>
      <text:p text:style-name="P2"/>
      <text:p text:style-name="P2"/>
      <text:p text:style-name="P7"/>
      <text:p text:style-name="Standard"><text:span text:style-name="T1">Sídlo: <text:s text:c="67"/></text:span><text:span text:style-name="T2">Staničná 2, <text:s/>071 01 <text:s/>Michalovce</text:span></text:p>
      <text:p text:style-name="Standard"><text:span text:style-name="T1">IČO: <text:s text:c="69"/></text:span><text:span text:style-name="T2">45747474</text:span></text:p>
      <text:p text:style-name="Standard"><text:span text:style-name="T1">DIČ: <text:s text:c="69"/></text:span><text:span text:style-name="T2">2120111697</text:span></text:p>
      <text:p text:style-name="Standard"><text:span text:style-name="T1">Bankové spojenie <text:s text:c="45"/></text:span><text:span text:style-name="T2">TATRABANKA, a.s. pobočka Michalovce</text:span></text:p>
      <text:p text:style-name="Standard"><text:span text:style-name="T1">Číslo účtu: <text:s text:c="58"/></text:span><text:span text:style-name="T2">SK4911000000002944010053</text:span></text:p>
      <text:p text:style-name="P7"/>
      <text:p text:style-name="P7"/>
      <text:p text:style-name="P22"/>
      <text:p text:style-name="P7"/>
      <text:p text:style-name="P7"/>
      <text:p text:style-name="P7"/>
      <text:p text:style-name="P32"/>
      <text:p text:style-name="P32"/>
      <text:p text:style-name="P32"/>
      <text:p text:style-name="P32"/>
      <text:p text:style-name="P32"/>
      <text:p text:style-name="P33">VÝROČNÁ <text:s text:c="5"/>SPRÁVA</text:p>
      <text:p text:style-name="P33">ZA <text:s text:c="2"/>ROK <text:s text:c="2"/>2017</text:p>
      <text:p text:style-name="P7"/>
      <text:p text:style-name="P7"/>
      <text:p text:style-name="P7"/>
      <text:p text:style-name="P7"/>
      <text:p text:style-name="P2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V Michalovciach máj 2018<text:tab/></text:p>
      <text:p text:style-name="P13"><text:soft-page-break/>2</text:p>
      <text:p text:style-name="P8"/>
      <text:p text:style-name="P8"/>
      <text:p text:style-name="P25">OBSAH:</text:p>
      <text:p text:style-name="P25"/>
      <text:p text:style-name="P25"/>
      <text:p text:style-name="P25"/>
      <text:p text:style-name="P25">1. <text:s text:c="2"/>VÝROČNÁ <text:s/>SPRÁVA</text:p>
      <text:p text:style-name="P25"/>
      <text:p text:style-name="P25">2. <text:s text:c="2"/>ROČNÁ <text:s/>ÚČTOVNÁ <text:s/>ZÁVIERKA</text:p>
      <text:p text:style-name="P7"/>
      <text:p text:style-name="P7"/>
      <text:p text:style-name="P7"/>
      <text:p text:style-name="P7"/>
      <text:p text:style-name="P7"/>
      <text:p text:style-name="P7"/>
      <text:p text:style-name="P9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<text:soft-page-break/>3</text:p>
      <text:p text:style-name="P14"/>
      <text:p text:style-name="P31">Výročná správa</text:p>
      <text:p text:style-name="P3">o činnosti neziskovej organizácie za rok 2017</text:p>
      <text:p text:style-name="P3"/>
      <text:p text:style-name="P10"/>
      <text:p text:style-name="P17">Vznik neziskovej organizácie</text:p>
      <text:p text:style-name="P7"/>
      <text:p text:style-name="P2"><text:s text:c="5"/>Mobilites, je nezisková organizácia založená podľa Zák. č. 213/1997 Z.z. o neziskových organizáciách poskytujúcich všeobecne prospešné služby v platnom znení. </text:p>
      <text:p text:style-name="Standard"><text:span text:style-name="T1"><text:s text:c="5"/>Nezisková organizácia je zapísaná na Úrade Košického samosprávneho kraja <text:s/>v registri poskytovateľov sociálnych služieb (PO) pod číslom </text:span><text:span text:style-name="T2">285/2015 – OSV </text:span><text:span text:style-name="T1">dňa 26.8.2015. </text:span></text:p>
      <text:p text:style-name="Standard"><text:span text:style-name="T2">Zakladateľmi neziskovej organizácie sú: <text:s/></text:span><text:span text:style-name="T1">PhDr. Mikuláš Koščo</text:span></text:p>
      <text:p text:style-name="P2"><text:s text:c="74"/>MUDr. Ľubov Makohusová</text:p>
      <text:p text:style-name="P2"/>
      <text:p text:style-name="P17">Orgány neziskovej organizácie</text:p>
      <text:p text:style-name="P17"/>
      <text:p text:style-name="Standard"><text:span text:style-name="T1"><text:s text:c="5"/>Najvyšším orgánom neziskovej organizácie je <text:s text:c="3"/></text:span><text:span text:style-name="T2">s p r á v n a  <text:s text:c="4"/>r a d a</text:span></text:p>
      <text:p text:style-name="P7"/>
      <text:p text:style-name="Standard"><text:span text:style-name="T2">Predseda správnej rady: <text:s text:c="30"/></text:span><text:span text:style-name="T1">MUDr. Ľubov Makohusová</text:span></text:p>
      <text:p text:style-name="P24"><text:span text:style-name="T2">Členmi správnej rady sú: <text:s text:c="29"/></text:span><text:span text:style-name="T1">PhDr.Martina Makohusová</text:span></text:p>
      <text:p text:style-name="P4"><text:s text:c="75"/>Emília Koščová</text:p>
      <text:p text:style-name="P24"><text:span text:style-name="T2">Riaditeľ: <text:s text:c="59"/></text:span><text:span text:style-name="T1">PhDr. Mikuláš Koščo</text:span></text:p>
      <text:p text:style-name="P24"><text:span text:style-name="T2">Revízor: <text:s text:c="60"/></text:span><text:span text:style-name="T1">Ing. Vladimír Ratvaj</text:span></text:p>
      <text:p text:style-name="P4"/>
      <text:p text:style-name="P18">Účel a činnosť neziskovej organizácie</text:p>
      <text:p text:style-name="P18"/>
      <text:p text:style-name="P24"><text:span text:style-name="T1"><text:s text:c="5"/>Mobilites, n.o. svoju činnosť <text:s/>- poskytovanie prepravnej služby začala vykonávať od </text:span><text:span text:style-name="T2">1.9.2015. </text:span><text:span text:style-name="T1">pre občanov s trvalým pobytom v meste Michalovce, ktorí sú v nepriaznivej sociálnej situácii z dôvodu ťažkého zdravotného postihnutia alebo nepriaznivého zdravotného stavu (v súlade s §42 ods.2 a 3 zákona 448/2008 Z.z. ). </text:span></text:p>
      <text:p text:style-name="P2"><text:s text:c="5"/>Mobilites, n.o. <text:s/>na rok 2017 má <text:s/>uzatvorenú <text:s/>s mestom Michalovce <text:s/>„ZMLUVU <text:s/>č. 20171033 <text:s/>o poskytovaní finančného príspevku na prevádzku sociálnej služby poskytovanej v zmysle zákona NR SR č. 448/2008 Z.z. o sociálnych službách a o zmene a splnení zákona č. 455/1991 Zb. o živnostenskom podnikaní . Čas poskytovania sociálnej služby na účely tejto zmluvy je od <text:span text:style-name="T9">1.1.2018 </text:span><text:span text:style-name="T11">do </text:span><text:span text:style-name="T9">31.12.2018</text:span></text:p>
      <text:p text:style-name="Standard"><text:span text:style-name="T1">Tento príspevok <text:s/>od mesta činí <text:s/></text:span><text:span text:style-name="T2">0,94 EUR/1 km – v rozsahu 12 000 EUR/rok v prepočte </text:span><text:span text:style-name="T1"><text:s/>maximum na </text:span><text:span text:style-name="T3">9 600 km/ rok.</text:span><text:span text:style-name="T1"> <text:s/>Poskytnutý <text:s/>príspevok na prevádzku <text:s/>sociálnej dopravnej služby je s cieľom nedosiahnuť <text:s/>zisk. </text:span></text:p>
      <text:p text:style-name="P2"><text:s text:c="5"/>Sociálna prepravná služba sa vykonáva na základe uzatvorených zmlúv s prijímateľmi sociálnej <text:s/>služby mesta Michalovce. Preprava sa realizuje na základe <text:s text:c="2"/>ich <text:s/>telefonických objednávok – v zmysle zákona. Miesto pristavenia vozidla prepravnej služby je trvalé bydlisko prijímateľov sociálnej služby, pokiaľ sa poskytovateľ t.j. Mobilites a prijímateľ služby nedohodnú inak.</text:p>
      <text:p text:style-name="P2"/>
      <text:p text:style-name="P6"><text:soft-page-break/><text:tab/></text:p>
      <text:p text:style-name="P12">4</text:p>
      <text:p text:style-name="Standard"><text:span text:style-name="T1"><text:s/>Platba <text:s/>klienta je <text:s/></text:span><text:span text:style-name="T2">0,20 centov </text:span><text:span text:style-name="T1">za odjazdené celkové kilometre, vrátane pristavenia a návratu vozidla prepravnej služby na miesto státia. Príloha <text:s/>č. 1</text:span></text:p>
      <text:p text:style-name="Standard"><text:span text:style-name="T1">Mesto Michalovce poskytlo v roku 2017 finančný príspevok v súlade s § 75, odst. 1, písm.d) zákona na úhradu prevádzkových nákladov pri poskytovaní sociálnej služby – prepravnej služby, pre občanov s trvalým pobytom v Meste Michalovce a v súlade s §42 ods.1-3 zákona, v rozsahu </text:span><text:span text:style-name="T3">12 000,00</text:span><text:span text:style-name="T2"> EUR. </text:span><text:span text:style-name="T8">Finančný príspevok na rok 2017 bol vyčerpaný len čiastočne. Nevyčerpaná <text:s/>časť finančného príspevku v čiastke : <text:s text:c="13"/></text:span><text:span text:style-name="T3">7 658,14 <text:s/>EUR</text:span><text:span text:style-name="T8"> bola vrátená štvrťročne <text:s/>späť na účet poskytovateľa <text:s/>Mesto Michalovce( viď rozpis).</text:span></text:p>
      <text:p text:style-name="Standard"><text:span text:style-name="T8"/></text:p>
      <text:p text:style-name="P7">REKAPITULÁCIA <text:s/>PREPRAVNEJ SLUŽBY <text:s/>ZA ROK 2017 <text:s text:c="2"/>A  ČERPANIE PRÍSPEVKU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 table:number-columns-repeated="2"/>
        <table:table-row table:style-name="Tabuľka1.1">
          <table:table-cell table:style-name="Tabuľka1.A1" office:value-type="string">
            <text:p text:style-name="P26"> </text:p>
          </table:table-cell>
          <table:table-cell table:style-name="Tabuľka1.B1" office:value-type="string">
            <text:p text:style-name="P26"> </text:p>
          </table:table-cell>
          <table:table-cell table:style-name="Tabuľka1.B1" office:value-type="string">
            <text:p text:style-name="P26">Platba klient</text:p>
          </table:table-cell>
          <table:table-cell table:style-name="Tabuľka1.B1" office:value-type="string">
            <text:p text:style-name="P26">Platba mesto</text:p>
          </table:table-cell>
          <table:table-cell table:style-name="Tabuľka1.E1" office:value-type="string">
            <text:p text:style-name="P26">záloha</text:p>
          </table:table-cell>
          <table:table-cell table:style-name="Tabuľka1.F1" office:value-type="string">
            <text:p text:style-name="P28">Rozdiel</text:p>
          </table:table-cell>
        </table:table-row>
        <table:table-row table:style-name="Tabuľka1.1">
          <table:table-cell table:style-name="Tabuľka1.A2" office:value-type="string">
            <text:p text:style-name="P26">Mesiac</text:p>
          </table:table-cell>
          <table:table-cell table:style-name="Tabuľka1.B2" office:value-type="string">
            <text:p text:style-name="P26">Kilometre</text:p>
          </table:table-cell>
          <table:table-cell table:style-name="Tabuľka1.B2" office:value-type="string">
            <text:p text:style-name="P29">01.1. - 31.12. 2017</text:p>
          </table:table-cell>
          <table:table-cell table:style-name="Tabuľka1.B2" office:value-type="string">
            <text:p text:style-name="P29">1.1. - <text:s/>31.12. 2017</text:p>
          </table:table-cell>
          <table:table-cell table:style-name="Tabuľka1.E2" office:value-type="string">
            <text:p text:style-name="P26">od mesta</text:p>
          </table:table-cell>
          <table:table-cell table:style-name="Tabuľka1.F2" office:value-type="string">
            <text:p text:style-name="P28">k vráteniu</text:p>
          </table:table-cell>
        </table:table-row>
        <table:table-row table:style-name="Tabuľka1.3">
          <table:table-cell table:style-name="Tabuľka1.A3" office:value-type="string">
            <text:p text:style-name="P26"> </text:p>
          </table:table-cell>
          <table:table-cell table:style-name="Tabuľka1.B3" office:value-type="string">
            <text:p text:style-name="P26"> </text:p>
          </table:table-cell>
          <table:table-cell table:style-name="Tabuľka1.B3" office:value-type="string">
            <text:p text:style-name="P30"> </text:p>
          </table:table-cell>
          <table:table-cell table:style-name="Tabuľka1.B3" office:value-type="string">
            <text:p text:style-name="P26"> </text:p>
          </table:table-cell>
          <table:table-cell table:style-name="Tabuľka1.E3" office:value-type="string">
            <text:p text:style-name="P26"> </text:p>
          </table:table-cell>
          <table:table-cell table:style-name="Tabuľka1.F3" office:value-type="string">
            <text:p text:style-name="P26"> </text:p>
          </table:table-cell>
        </table:table-row>
        <table:table-row table:style-name="Tabuľka1.4">
          <table:table-cell table:style-name="Tabuľka1.A4" office:value-type="string">
            <text:p text:style-name="P26"/>
            <text:p text:style-name="P27">Január</text:p>
          </table:table-cell>
          <table:table-cell table:style-name="Tabuľka1.B4" office:value-type="float" office:value="490">
            <text:p text:style-name="P26">490</text:p>
          </table:table-cell>
          <table:table-cell table:style-name="Tabuľka1.B4" office:value-type="float" office:value="98">
            <text:p text:style-name="P26">98</text:p>
          </table:table-cell>
          <table:table-cell table:style-name="Tabuľka1.B4" office:value-type="float" office:value="460.6">
            <text:p text:style-name="P26">460,6</text:p>
          </table:table-cell>
          <table:table-cell table:style-name="Tabuľka1.E4" office:value-type="float" office:value="3000">
            <text:p text:style-name="P26">3000</text:p>
          </table:table-cell>
          <table:table-cell table:style-name="Tabuľka1.F4">
            <text:p text:style-name="P28"/>
          </table:table-cell>
        </table:table-row>
        <table:table-row table:style-name="Tabuľka1.5">
          <table:table-cell table:style-name="Tabuľka1.A5" office:value-type="string">
            <text:p text:style-name="P27">Február</text:p>
          </table:table-cell>
          <table:table-cell table:style-name="Tabuľka1.B5" office:value-type="float" office:value="334">
            <text:p text:style-name="P26">334</text:p>
          </table:table-cell>
          <table:table-cell table:style-name="Tabuľka1.B5" office:value-type="float" office:value="66.8">
            <text:p text:style-name="P26">66,8</text:p>
          </table:table-cell>
          <table:table-cell table:style-name="Tabuľka1.B5" office:value-type="float" office:value="313.96">
            <text:p text:style-name="P26">313,96</text:p>
          </table:table-cell>
          <table:table-cell table:style-name="Tabuľka1.E5">
            <text:p text:style-name="P26"/>
          </table:table-cell>
          <table:table-cell table:style-name="Tabuľka1.F5" office:value-type="string">
            <text:p text:style-name="P28"/>
            <text:p text:style-name="P28"/>
          </table:table-cell>
        </table:table-row>
        <table:table-row table:style-name="Tabuľka1.6">
          <table:table-cell table:style-name="Tabuľka1.A3" office:value-type="string">
            <text:p text:style-name="Standard">Marec</text:p>
          </table:table-cell>
          <table:table-cell table:style-name="Tabuľka1.B6" office:value-type="float" office:value="358">
            <text:p text:style-name="P26">358</text:p>
          </table:table-cell>
          <table:table-cell table:style-name="Tabuľka1.B6" office:value-type="float" office:value="71.6">
            <text:p text:style-name="P26">71,6</text:p>
          </table:table-cell>
          <table:table-cell table:style-name="Tabuľka1.B6" office:value-type="float" office:value="336.52">
            <text:p text:style-name="P26">336,52</text:p>
          </table:table-cell>
          <table:table-cell table:style-name="Tabuľka1.E6">
            <text:p text:style-name="P26"/>
          </table:table-cell>
          <table:table-cell table:style-name="Tabuľka1.F6" office:value-type="float" office:value="-1">
            <text:p text:style-name="P56">-1</text:p>
          </table:table-cell>
        </table:table-row>
        <table:table-row table:style-name="Tabuľka1.7">
          <table:table-cell table:style-name="Tabuľka1.A2" office:value-type="string">
            <text:p text:style-name="P52">SPOLU <text:s/>I.Q.</text:p>
          </table:table-cell>
          <table:table-cell table:style-name="Tabuľka1.B4" office:value-type="float" office:value="1182">
            <text:p text:style-name="P28">1182</text:p>
          </table:table-cell>
          <table:table-cell table:style-name="Tabuľka1.B4" office:value-type="float" office:value="236.4">
            <text:p text:style-name="P28">236,4</text:p>
          </table:table-cell>
          <table:table-cell table:style-name="Tabuľka1.B4" office:value-type="float" office:value="1111.08">
            <text:p text:style-name="P28">1111,08</text:p>
          </table:table-cell>
          <table:table-cell table:style-name="Tabuľka1.E4" office:value-type="float" office:value="3000">
            <text:p text:style-name="P28">3000</text:p>
          </table:table-cell>
          <table:table-cell table:style-name="Tabuľka1.F4" office:value-type="float" office:value="-1888.92">
            <text:p text:style-name="P28">-1888,92</text:p>
          </table:table-cell>
        </table:table-row>
        <table:table-row table:style-name="Tabuľka1.8">
          <table:table-cell table:style-name="Tabuľka1.A8" office:value-type="string">
            <text:p text:style-name="P27">Apríl </text:p>
          </table:table-cell>
          <table:table-cell table:style-name="Tabuľka1.B8" office:value-type="string">
            <text:p text:style-name="P26">323 </text:p>
          </table:table-cell>
          <table:table-cell table:style-name="Tabuľka1.C8" office:value-type="float" office:value="64.6">
            <text:p text:style-name="P26">64,6</text:p>
          </table:table-cell>
          <table:table-cell table:style-name="Tabuľka1.C8" office:value-type="float" office:value="303.62">
            <text:p text:style-name="P26">303,62</text:p>
          </table:table-cell>
          <table:table-cell table:style-name="Tabuľka1.E8" office:value-type="float" office:value="3000">
            <text:p text:style-name="P26">3000</text:p>
          </table:table-cell>
          <table:table-cell table:style-name="Tabuľka1.F8" office:value-type="string">
            <text:p text:style-name="P28"/>
          </table:table-cell>
        </table:table-row>
        <table:table-row table:style-name="Tabuľka1.8">
          <table:table-cell table:style-name="Tabuľka1.A9" office:value-type="string">
            <text:p text:style-name="P27">Máj</text:p>
          </table:table-cell>
          <table:table-cell table:style-name="Tabuľka1.B9" office:value-type="string">
            <text:p text:style-name="P26">460 </text:p>
          </table:table-cell>
          <table:table-cell table:style-name="Tabuľka1.C9" office:value-type="float" office:value="92">
            <text:p text:style-name="P26">92</text:p>
          </table:table-cell>
          <table:table-cell table:style-name="Tabuľka1.C9" office:value-type="float" office:value="432.4">
            <text:p text:style-name="P26">432,4</text:p>
          </table:table-cell>
          <table:table-cell table:style-name="Tabuľka1.E9" office:value-type="string">
            <text:p text:style-name="P26"/>
          </table:table-cell>
          <table:table-cell table:style-name="Tabuľka1.F9" office:value-type="string">
            <text:p text:style-name="P28"/>
          </table:table-cell>
        </table:table-row>
        <table:table-row table:style-name="Tabuľka1.10">
          <table:table-cell table:style-name="Tabuľka1.A5" office:value-type="string">
            <text:p text:style-name="P27">Jún</text:p>
          </table:table-cell>
          <table:table-cell table:style-name="Tabuľka1.B10" office:value-type="float" office:value="493">
            <text:p text:style-name="P26">493</text:p>
          </table:table-cell>
          <table:table-cell table:style-name="Tabuľka1.B4" office:value-type="float" office:value="98.6">
            <text:p text:style-name="P26">98,6</text:p>
          </table:table-cell>
          <table:table-cell table:style-name="Tabuľka1.B4" office:value-type="float" office:value="463.42">
            <text:p text:style-name="P26">463,42</text:p>
          </table:table-cell>
          <table:table-cell table:style-name="Tabuľka1.E4">
            <text:p text:style-name="P26"/>
          </table:table-cell>
          <table:table-cell table:style-name="Tabuľka1.F4">
            <text:p text:style-name="P28"/>
          </table:table-cell>
        </table:table-row>
        <table:table-row table:style-name="Tabuľka1.7">
          <table:table-cell table:style-name="Tabuľka1.A11" office:value-type="string">
            <text:p text:style-name="P52">SPOLU:II.Q.</text:p>
          </table:table-cell>
          <table:table-cell table:style-name="Tabuľka1.B11" office:value-type="float" office:value="1276">
            <text:p text:style-name="P28">1276</text:p>
          </table:table-cell>
          <table:table-cell table:style-name="Tabuľka1.B11" office:value-type="float" office:value="255.2">
            <text:p text:style-name="P28">255,2</text:p>
          </table:table-cell>
          <table:table-cell table:style-name="Tabuľka1.B11" office:value-type="float" office:value="1199.44">
            <text:p text:style-name="P28">1199,44</text:p>
          </table:table-cell>
          <table:table-cell table:style-name="Tabuľka1.E11" office:value-type="float" office:value="3000">
            <text:p text:style-name="P28">3000</text:p>
          </table:table-cell>
          <table:table-cell table:style-name="Tabuľka1.F11" office:value-type="float" office:value="-1800.56">
            <text:p text:style-name="P28">-1800,56</text:p>
          </table:table-cell>
        </table:table-row>
        <table:table-row table:style-name="Tabuľka1.7">
          <table:table-cell table:style-name="Tabuľka1.A5" office:value-type="string">
            <text:p text:style-name="P27">Júl </text:p>
          </table:table-cell>
          <table:table-cell table:style-name="Tabuľka1.B10" office:value-type="float" office:value="428">
            <text:p text:style-name="P26">428</text:p>
          </table:table-cell>
          <table:table-cell table:style-name="Tabuľka1.B4" office:value-type="float" office:value="85.6">
            <text:p text:style-name="P26">85,6</text:p>
          </table:table-cell>
          <table:table-cell table:style-name="Tabuľka1.B4" office:value-type="float" office:value="402.32">
            <text:p text:style-name="P26">402,32</text:p>
          </table:table-cell>
          <table:table-cell table:style-name="Tabuľka1.E4" office:value-type="float" office:value="3000">
            <text:p text:style-name="P26">3000</text:p>
          </table:table-cell>
          <table:table-cell table:style-name="Tabuľka1.F2" office:value-type="string">
            <text:p text:style-name="P28"/>
          </table:table-cell>
        </table:table-row>
        <table:table-row table:style-name="Tabuľka1.13">
          <table:table-cell table:style-name="Tabuľka1.A5" office:value-type="string">
            <text:p text:style-name="P27">august</text:p>
          </table:table-cell>
          <table:table-cell table:style-name="Tabuľka1.B13" office:value-type="string">
            <text:p text:style-name="P26">410 </text:p>
          </table:table-cell>
          <table:table-cell table:style-name="Tabuľka1.B13" office:value-type="string">
            <text:p text:style-name="P26">82,00 </text:p>
          </table:table-cell>
          <table:table-cell table:style-name="Tabuľka1.B13" office:value-type="string">
            <text:p text:style-name="P26">385,40 </text:p>
          </table:table-cell>
          <table:table-cell table:style-name="Tabuľka1.E13" office:value-type="string">
            <text:p text:style-name="P26"/>
          </table:table-cell>
          <table:table-cell table:style-name="Tabuľka1.F5" office:value-type="string">
            <text:p text:style-name="P28"/>
          </table:table-cell>
        </table:table-row>
        <table:table-row table:style-name="Tabuľka1.14">
          <table:table-cell table:style-name="Tabuľka1.A2" office:value-type="string">
            <text:p text:style-name="P27">September</text:p>
          </table:table-cell>
          <table:table-cell table:style-name="Tabuľka1.B4" office:value-type="float" office:value="456">
            <text:p text:style-name="P26">456</text:p>
          </table:table-cell>
          <table:table-cell table:style-name="Tabuľka1.B4" office:value-type="float" office:value="91.2">
            <text:p text:style-name="P26">91,2</text:p>
          </table:table-cell>
          <table:table-cell table:style-name="Tabuľka1.B4" office:value-type="float" office:value="428.64">
            <text:p text:style-name="P26">428,64</text:p>
          </table:table-cell>
          <table:table-cell table:style-name="Tabuľka1.E4">
            <text:p text:style-name="P26"/>
          </table:table-cell>
          <table:table-cell table:style-name="Tabuľka1.F4">
            <text:p text:style-name="P28"/>
          </table:table-cell>
        </table:table-row>
        <table:table-row table:style-name="Tabuľka1.13">
          <table:table-cell table:style-name="Tabuľka1.A5" office:value-type="string">
            <text:p text:style-name="P52">SPOLU:III.Q.</text:p>
          </table:table-cell>
          <table:table-cell table:style-name="Tabuľka1.B5" office:value-type="float" office:value="1294">
            <text:p text:style-name="P28">1294</text:p>
          </table:table-cell>
          <table:table-cell table:style-name="Tabuľka1.B5" office:value-type="float" office:value="258.8">
            <text:p text:style-name="P28">258,8</text:p>
          </table:table-cell>
          <table:table-cell table:style-name="Tabuľka1.B5" office:value-type="float" office:value="1216.36">
            <text:p text:style-name="P28">1216,36</text:p>
          </table:table-cell>
          <table:table-cell table:style-name="Tabuľka1.E5" office:value-type="float" office:value="3000">
            <text:p text:style-name="P28">3000</text:p>
          </table:table-cell>
          <table:table-cell table:style-name="Tabuľka1.F11" office:value-type="float" office:value="-1783.64">
            <text:p text:style-name="P28">-1783,64</text:p>
          </table:table-cell>
        </table:table-row>
        <table:table-row table:style-name="Tabuľka1.13">
          <table:table-cell table:style-name="Tabuľka1.A16" office:value-type="string">
            <text:p text:style-name="P27">Október </text:p>
          </table:table-cell>
          <table:table-cell table:style-name="Tabuľka1.B16" office:value-type="string">
            <text:p text:style-name="P26">421 </text:p>
          </table:table-cell>
          <table:table-cell table:style-name="Tabuľka1.B16" office:value-type="string">
            <text:p text:style-name="P26">84,20 </text:p>
          </table:table-cell>
          <table:table-cell table:style-name="Tabuľka1.B16" office:value-type="string">
            <text:p text:style-name="P26">395,74 </text:p>
          </table:table-cell>
          <table:table-cell table:style-name="Tabuľka1.E16" office:value-type="float" office:value="3000">
            <text:p text:style-name="P26">3000</text:p>
          </table:table-cell>
          <table:table-cell table:style-name="Tabuľka1.F16" office:value-type="string">
            <text:p text:style-name="P28"/>
          </table:table-cell>
        </table:table-row>
        <table:table-row table:style-name="Tabuľka1.14">
          <table:table-cell table:style-name="Tabuľka1.A16" office:value-type="string">
            <text:p text:style-name="P27">November</text:p>
          </table:table-cell>
          <table:table-cell table:style-name="Tabuľka1.B17" office:value-type="float" office:value="188">
            <text:p text:style-name="P26">188</text:p>
          </table:table-cell>
          <table:table-cell table:style-name="Tabuľka1.B17" office:value-type="float" office:value="37.6">
            <text:p text:style-name="P26">37,6</text:p>
          </table:table-cell>
          <table:table-cell table:style-name="Tabuľka1.B17" office:value-type="float" office:value="176.72">
            <text:p text:style-name="P26">176,72</text:p>
          </table:table-cell>
          <table:table-cell table:style-name="Tabuľka1.E16">
            <text:p text:style-name="P26"/>
          </table:table-cell>
          <table:table-cell table:style-name="Tabuľka1.F17">
            <text:p text:style-name="P28"/>
          </table:table-cell>
        </table:table-row>
        <table:table-row table:style-name="Tabuľka1.18">
          <table:table-cell table:style-name="Tabuľka1.A2" office:value-type="string">
            <text:p text:style-name="P27">December</text:p>
          </table:table-cell>
          <table:table-cell table:style-name="Tabuľka1.B4" office:value-type="float" office:value="258">
            <text:p text:style-name="P26">258</text:p>
          </table:table-cell>
          <table:table-cell table:style-name="Tabuľka1.B4" office:value-type="float" office:value="51.6">
            <text:p text:style-name="P26">51,6</text:p>
          </table:table-cell>
          <table:table-cell table:style-name="Tabuľka1.B4" office:value-type="float" office:value="242.52">
            <text:p text:style-name="P26">242,52</text:p>
          </table:table-cell>
          <table:table-cell table:style-name="Tabuľka1.E4">
            <text:p text:style-name="P26"/>
          </table:table-cell>
          <table:table-cell table:style-name="Tabuľka1.F4">
            <text:p text:style-name="P28"/>
          </table:table-cell>
        </table:table-row>
        <table:table-row table:style-name="Tabuľka1.18">
          <table:table-cell table:style-name="Tabuľka1.A2" office:value-type="string">
            <text:p text:style-name="P52">SPOLU:IV.Q</text:p>
          </table:table-cell>
          <table:table-cell table:style-name="Tabuľka1.B4" office:value-type="float" office:value="867">
            <text:p text:style-name="P28">867</text:p>
          </table:table-cell>
          <table:table-cell table:style-name="Tabuľka1.B4" office:value-type="float" office:value="173.4">
            <text:p text:style-name="P28">173,4</text:p>
          </table:table-cell>
          <table:table-cell table:style-name="Tabuľka1.B4" office:value-type="float" office:value="814.98">
            <text:p text:style-name="P28">814,98</text:p>
          </table:table-cell>
          <table:table-cell table:style-name="Tabuľka1.E4" office:value-type="float" office:value="3000">
            <text:p text:style-name="P28">3000</text:p>
          </table:table-cell>
          <table:table-cell table:style-name="Tabuľka1.F4" office:value-type="float" office:value="-2185.02">
            <text:p text:style-name="P28">-2185,02</text:p>
          </table:table-cell>
        </table:table-row>
        <table:table-row table:style-name="Tabuľka1.1">
          <table:table-cell table:style-name="Tabuľka1.A1" office:value-type="string">
            <text:p text:style-name="P26"> </text:p>
          </table:table-cell>
          <table:table-cell table:style-name="Tabuľka1.B1" office:value-type="string">
            <text:p text:style-name="P26"> </text:p>
          </table:table-cell>
          <table:table-cell table:style-name="Tabuľka1.B1" office:value-type="string">
            <text:p text:style-name="P26"> </text:p>
          </table:table-cell>
          <table:table-cell table:style-name="Tabuľka1.B1" office:value-type="string">
            <text:p text:style-name="P26"> </text:p>
          </table:table-cell>
          <table:table-cell table:style-name="Tabuľka1.E1" office:value-type="string">
            <text:p text:style-name="P26"> </text:p>
          </table:table-cell>
          <table:table-cell table:style-name="Tabuľka1.F1" office:value-type="string">
            <text:p text:style-name="P26"> </text:p>
          </table:table-cell>
        </table:table-row>
        <table:table-row table:style-name="Tabuľka1.1">
          <table:table-cell table:style-name="Tabuľka1.A2" office:value-type="string">
            <text:p text:style-name="P28">SPOLU</text:p>
          </table:table-cell>
          <table:table-cell table:style-name="Tabuľka1.B4" office:value-type="float" office:value="4619">
            <text:p text:style-name="P28">4619</text:p>
          </table:table-cell>
          <table:table-cell table:style-name="Tabuľka1.B4" office:value-type="float" office:value="923.8">
            <text:p text:style-name="P28">923,8</text:p>
          </table:table-cell>
          <table:table-cell table:style-name="Tabuľka1.B4" office:value-type="float" office:value="4341.86">
            <text:p text:style-name="P28">4341,86</text:p>
          </table:table-cell>
          <table:table-cell table:style-name="Tabuľka1.E4" office:value-type="float" office:value="12000">
            <text:p text:style-name="P28">12000</text:p>
          </table:table-cell>
          <table:table-cell table:style-name="Tabuľka1.F4" office:value-type="float" office:value="-7658.14">
            <text:p text:style-name="P28">-7658,14</text:p>
          </table:table-cell>
        </table:table-row>
        <table:table-row table:style-name="Tabuľka1.22">
          <table:table-cell table:style-name="Tabuľka1.A3" office:value-type="string">
            <text:p text:style-name="P26"> </text:p>
          </table:table-cell>
          <table:table-cell table:style-name="Tabuľka1.B3" office:value-type="string">
            <text:p text:style-name="P26"> </text:p>
          </table:table-cell>
          <table:table-cell table:style-name="Tabuľka1.B3" office:value-type="string">
            <text:p text:style-name="P26"> </text:p>
          </table:table-cell>
          <table:table-cell table:style-name="Tabuľka1.B3" office:value-type="string">
            <text:p text:style-name="P26"> </text:p>
          </table:table-cell>
          <table:table-cell table:style-name="Tabuľka1.E3" office:value-type="string">
            <text:p text:style-name="P26"> </text:p>
          </table:table-cell>
          <table:table-cell table:style-name="Tabuľka1.F3" office:value-type="string">
            <text:p text:style-name="P26">k vráteniu </text:p>
          </table:table-cell>
        </table:table-row>
      </table:table>
      <text:p text:style-name="P2"/>
      <text:p text:style-name="P3"/>
      <text:p text:style-name="P3"><text:soft-page-break/></text:p>
      <text:p text:style-name="P16">5</text:p>
      <text:p text:style-name="P16"/>
      <text:p text:style-name="Standard"><text:span text:style-name="T1">Za obdobie činnosti neziskovej organizácie od 1.1. – 31.12.2017 boli plánované pre jazdiť <text:s/></text:span><text:span text:style-name="T2">9600</text:span><text:span text:style-name="T1"> </text:span><text:span text:style-name="T2">km</text:span><text:span text:style-name="T1"> t. j. mesačne 800 km. Ako vidno z rekapitulácie plán prejazdených</text:span></text:p>
      <text:p text:style-name="Standard"><text:span text:style-name="T1"><text:s/>km</text:span><text:span text:style-name="T3"> nebol naplnený</text:span><text:span text:style-name="T1"> . Z tohto  dôvodu <text:s/></text:span><text:span text:style-name="T2"><text:s/></text:span><text:span text:style-name="T1">nezisková organizácia <text:s/>nevyčerpala ročný limit finančného príspevku.</text:span></text:p>
      <text:p text:style-name="Standard"><text:span text:style-name="T1"/></text:p>
      <text:p text:style-name="P48"><text:span text:style-name="T1"/></text:p>
      <text:p text:style-name="P46"><text:span text:style-name="T1">Počet prijímateľov a jázd <text:s/>poskytnutia sociálnej dopravnej služby za rok 2017</text:span></text:p>
      <text:p text:style-name="P47"><text:span text:style-name="T1"/></text:p>
      <text:p text:style-name="P47"><text:span text:style-name="T1"><text:s text:c="2"/></text:span><text:span text:style-name="T5"><text:s/></text:span><text:span text:style-name="T6">Mesiac:</text:span><text:span text:style-name="T5"> <text:s text:c="29"/></text:span><text:span text:style-name="T6">Počet prijímateľov: <text:s text:c="27"/>Počet jázd:</text:span><text:span text:style-name="T5"> <text:s text:c="4"/></text:span><text:span text:style-name="T1"><text:s text:c="2"/></text:span></text:p>
      <text:p text:style-name="P53"><text:span text:style-name="T1"><text:s text:c="2"/>Január : <text:s text:c="36"/>12 <text:s text:c="53"/>102</text:span></text:p>
      <text:p text:style-name="P53"><text:span text:style-name="T1"><text:s text:c="2"/>Február: <text:s text:c="35"/>12 <text:s text:c="55"/>89</text:span></text:p>
      <text:p text:style-name="P53"><text:span text:style-name="T1"><text:s text:c="2"/>Marec: <text:s text:c="37"/>10 <text:s text:c="56"/>84</text:span></text:p>
      <text:p text:style-name="P53"><text:span text:style-name="T1"><text:s text:c="2"/>Apríl: <text:s text:c="42"/>9 <text:s text:c="56"/>79</text:span></text:p>
      <text:p text:style-name="P53"><text:span text:style-name="T1"><text:s text:c="2"/>Máj: <text:s text:c="42"/>10 <text:s text:c="54"/>100</text:span></text:p>
      <text:p text:style-name="P53"><text:span text:style-name="T1"><text:s text:c="2"/>Jún: <text:s text:c="43"/>12 <text:s text:c="54"/>120</text:span></text:p>
      <text:p text:style-name="P53"><text:span text:style-name="T1"><text:s text:c="2"/>Júl: <text:s text:c="44"/>12 <text:s text:c="56"/>89</text:span></text:p>
      <text:p text:style-name="P53"><text:span text:style-name="T1"><text:s text:c="2"/>August: <text:s text:c="36"/>11 <text:s text:c="56"/>94</text:span></text:p>
      <text:p text:style-name="P53"><text:span text:style-name="T1"><text:s text:c="2"/>September: <text:s text:c="29"/>10 <text:s text:c="54"/>112</text:span></text:p>
      <text:p text:style-name="P53"><text:span text:style-name="T1"><text:s text:c="2"/>Október: <text:s text:c="34"/>10 <text:s text:c="56"/>88</text:span></text:p>
      <text:p text:style-name="P53"><text:span text:style-name="T1"><text:s text:c="2"/>November: <text:s text:c="32"/>7 <text:s text:c="56"/>48</text:span></text:p>
      <text:p text:style-name="P57"><text:span text:style-name="T1"><text:s text:c="2"/>December: <text:s text:c="32"/>7 <text:s text:c="57"/>65</text:span></text:p>
      <text:p text:style-name="P53"><text:span text:style-name="T3"><text:s text:c="2"/>SPOLU: <text:s text:c="35"/>122 <text:s text:c="49"/>1 070</text:span><text:span text:style-name="T1"> <text:s text:c="12"/></text:span></text:p>
      <text:p text:style-name="P10"/>
      <text:p text:style-name="P10"/>
      <text:p text:style-name="P10"/>
      <text:p text:style-name="P2"><text:s text:c="5"/>Mobilites, n. o. uzatvorila aj v roku 2017 s piatimi klientmi zmluvy o preprave . Celkovo <text:s/>sú uzatvorené od začiatku činnosti organizácie 81 Zmlúv o poskytovaní sociálnej služby . Viď príloha č. 2. </text:p>
      <text:p text:style-name="P2"/>
      <text:p text:style-name="P2"/>
      <text:p text:style-name="P54">Prehľad rozsahu príjmov <text:s/>v  členení podľa zdrojov:</text:p>
      <text:p text:style-name="P54"/>
      <text:p text:style-name="P55"/>
      <text:list xml:id="list6805168233489549761" text:style-name="WWNum4">
        <text:list-item>
          <text:p text:style-name="P58"><text:span text:style-name="T1">Príspevok zo strany miestnej samosprávy: <text:s text:c="27"/></text:span><text:span text:style-name="T3"><text:s text:c="4"/>4 341,86 </text:span><text:span text:style-name="T2">EUR</text:span></text:p>
        </text:list-item>
        <text:list-item>
          <text:p text:style-name="P59"><text:span text:style-name="T1">Príspevky od klientov na základe zmlúv : <text:s text:c="37"/></text:span><text:span text:style-name="T3">923,80</text:span><text:span text:style-name="T2"> EUR</text:span></text:p>
          <text:p text:style-name="P58"><text:span text:style-name="T8"/></text:p>
        </text:list-item>
      </text:list>
      <text:p text:style-name="P35"><text:span text:style-name="T2">Príjmy spolu: <text:s text:c="81"/>5 265,66</text:span><text:span text:style-name="T1"> </text:span><text:span text:style-name="T2"><text:s/>EUR</text:span><text:span text:style-name="T1"> <text:s text:c="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6">6</text:p>
      <text:p text:style-name="P2"/>
      <text:p text:style-name="P20">Prehľad nákladov na činnosť :</text:p>
      <text:p text:style-name="P20"/>
      <text:list xml:id="list35714747" text:continue-numbering="true" text:style-name="WWNum4">
        <text:list-item>
          <text:p text:style-name="P58"><text:span text:style-name="T1">Spotreba materiálu (kancelárske a iné potreby): <text:s text:c="21"/></text:span><text:span text:style-name="T3"><text:s text:c="2"/>327,34 </text:span><text:span text:style-name="T2">EUR</text:span><text:span text:style-name="T1"> </text:span></text:p>
        </text:list-item>
        <text:list-item>
          <text:p text:style-name="P58"><text:span text:style-name="T1">Spotreba PHM+oleje : <text:s text:c="69"/></text:span><text:span text:style-name="T3">489,01 </text:span><text:span text:style-name="T2">EUR</text:span></text:p>
        </text:list-item>
        <text:list-item>
          <text:p text:style-name="P58"><text:span text:style-name="T1">Poštovné a iné služby <text:s text:c="75"/></text:span><text:span text:style-name="T3">2,00</text:span><text:span text:style-name="T2"> EUR</text:span></text:p>
        </text:list-item>
        <text:list-item>
          <text:p text:style-name="P58"><text:span text:style-name="T1">Ostatné služby <text:s text:c="79"/></text:span><text:span text:style-name="T3"><text:s text:c="4"/>756,50</text:span><text:span text:style-name="T2"> EUR</text:span></text:p>
        </text:list-item>
        <text:list-item>
          <text:p text:style-name="P60"><text:span text:style-name="T1">Ostatné služby ( zmluva o spolupráci) <text:s text:c="38"/></text:span><text:span text:style-name="T3"><text:s/>3 600</text:span><text:span text:style-name="T2">,00 EUR</text:span></text:p>
        </text:list-item>
        <text:list-item>
          <text:p text:style-name="P60"><text:span text:style-name="T8">Ostatné náklady <text:s text:c="79"/></text:span><text:span text:style-name="T3"><text:s text:c="3"/>91,50 EUR</text:span><text:span text:style-name="T1"> <text:s text:c="2"/></text:span></text:p>
        </text:list-item>
      </text:list>
      <text:p text:style-name="P34">Náklady spolu: <text:s text:c="78"/>5 266,35 EUR</text:p>
      <text:p text:style-name="P34"/>
      <text:p text:style-name="P34">Hospodársky výsledok za rok 2017 <text:s text:c="48"/>- 0,69 EUR</text:p>
      <text:p text:style-name="P36"><text:s text:c="18"/></text:p>
      <text:p text:style-name="P5"/>
      <text:p text:style-name="P45">Prehľad o peňažných príjmoch a výdavkov</text:p>
      <text:p text:style-name="P37"/>
      <text:p text:style-name="P19">Počiatočný stav v pokladni k 1.1.2017:<text:span text:style-name="T10"> <text:s text:c="46"/>+ <text:s text:c="9"/>573,19 EUR</text:span></text:p>
      <text:p text:style-name="P21"/>
      <text:p text:style-name="P21">Príjem: <text:s/>(<text:span text:style-name="T11">dotácia pokladne z účtu+výber od klientov)</text:span> <text:s text:c="23"/>+ <text:s text:c="4"/>10 423,80 EUR</text:p>
      <text:p text:style-name="P21"/>
      <text:p text:style-name="Standard"><text:span text:style-name="T7">Výdaje v hotovosti: <text:s text:c="2"/></text:span><text:span text:style-name="T1">spotr. materiál, PHM, poštové a iné služby: <text:s text:c="2"/></text:span><text:span text:style-name="T3">-</text:span><text:span text:style-name="T1"> <text:s text:c="4"/></text:span><text:span text:style-name="T3">10 254,85</text:span><text:span text:style-name="T2"> EUR</text:span></text:p>
      <text:p text:style-name="P7"/>
      <text:p text:style-name="Standard"><text:span text:style-name="T7">ZOSTATOK v pokladni k 31.12.2017</text:span><text:span text:style-name="T1"> <text:s text:c="63"/></text:span><text:span text:style-name="T3"><text:s/>742,14 </text:span><text:span text:style-name="T2">EUR</text:span></text:p>
      <text:list xml:id="list4874276534347770672" text:style-name="L1">
        <text:list-header>
          <text:p text:style-name="P39"/>
        </text:list-header>
      </text:list>
      <text:p text:style-name="Standard"><text:span text:style-name="T4">Zostatok na bankovom účte</text:span><text:span text:style-name="T2"> <text:s text:c="74"/>2 437,69 EUR</text:span></text:p>
      <text:p text:style-name="P7"/>
      <text:p text:style-name="P2"/>
      <text:p text:style-name="P2"><text:s text:c="5"/>Mobilites , n. o. k 31.12.2017 nemá žiadny majetok. Krátkodobé záväzky z obchodného styku k 31.12.2017 n.o. neeviduje žiadne</text:p>
      <text:p text:style-name="P2"><text:s text:c="5"/>Hospodárenie neziskovej organizácie za rok 2017 kontroloval revízor n.o.</text:p>
      <text:p text:style-name="P2"><text:s/>V zmysle Zákona č. 213/1997 Z.z. <text:s/>o n.o. účtovná závierka nemusí byť overená audítorom, nakoľko nie sú splnené podmienky podľa § 33 odst. 3 pism. a,b</text:p>
      <text:p text:style-name="P2"><text:s text:c="7"/>Mobilites, n.o. má uzavretú Zmluvu o spolupráci, v ktorej je zahrnutá spolupráca v rámci poskytovania vodiča a dispečera pre potreby n.o. a zároveň o refundácii služieb poskytnutých zamestnancov. <text:s/>S  tým istým dodávateľom je uzatvorená Zmluva <text:s/>o prenájme motorového vozidla.</text:p>
      <text:p text:style-name="P2"><text:s text:c="7"/>Mobilites, n.o. nemá žiadnych zamestnancov (viď čestné prehlásenie – </text:p>
      <text:p text:style-name="P2">príloha č. 3).</text:p>
      <text:p text:style-name="P2"/>
      <text:p text:style-name="P2">V Michalovciach 02.5.2018</text:p>
      <text:p text:style-name="P2"/>
      <text:p text:style-name="P2"/>
      <text:p text:style-name="P2"/>
      <text:p text:style-name="P2">Vypracoval: PhDr. Mikuláš Koščo, riaditeľ neziskovej organizácie</text:p>
      <text:p text:style-name="P2"/>
      <text:p text:style-name="P2"><text:soft-page-break/></text:p>
      <text:p text:style-name="P2"/>
      <text:p text:style-name="P10"/>
      <text:p text:style-name="P2">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7"/>
      <text:p text:style-name="P7"><text:s text:c="5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Microsoft YaHei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ázev_20_Char" style:display-name="Název Char" style:family="text" style:parent-style-name="Default_20_Paragraph_20_Font">
      <style:text-properties fo:color="#17365d" style:font-name="Cambria1" fo:font-size="26pt" fo:letter-spacing="0.009cm" style:letter-kerning="true" style:font-size-asian="26pt" style:font-size-complex="26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01cm" fo:margin-right="2.9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9</meta:editing-cycles>
    <meta:print-date>2018-04-25T15:51:45.75</meta:print-date>
    <meta:creation-date>2016-04-21T10:51:00</meta:creation-date>
    <dc:date>2018-04-25T15:52:41.39</dc:date>
    <meta:editing-duration>PT15H20M42S</meta:editing-duration>
    <meta:generator>OpenOffice/4.1.2$Win32 OpenOffice.org_project/412m3$Build-9782</meta:generator>
    <meta:document-statistic meta:table-count="1" meta:image-count="0" meta:object-count="0" meta:page-count="7" meta:paragraph-count="202" meta:word-count="951" meta:character-count="8984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